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.2812in" fo:text-indent="-0.0638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margin-left="1.6812in" fo:text-indent="-1.1812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left="1.6812in" fo:text-indent="-1.1812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left="1.6812in" fo:text-indent="-1.1812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justify" fo:line-height="150%" fo:text-indent="0.5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FFFFFF" style:font-size-complex="12pt" style:language-asian="lt" style:country-asian="LT"/>
    </style:style>
    <style:style style:name="P55" style:parent-style-name="Normal" style:family="paragraph">
      <style:paragraph-properties fo:line-height="150%" fo:text-indent="1.7583in"/>
      <style:text-properties style:font-size-complex="12pt"/>
    </style:style>
    <style:style style:name="P56" style:parent-style-name="Normal" style:family="paragraph">
      <style:paragraph-properties fo:line-height="150%" fo:text-indent="3.0569in"/>
      <style:text-properties style:font-size-complex="12pt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<text:s text:c="4"/></text:span></text:p>
      <text:p text:style-name="P3">LIETUVOS RESPUBLIKOS</text:p>
      <text:p text:style-name="P4"><text:span text:style-name="T5">BAUDŽIAMOJO KODEKSO PAPILDYMO 167</text:span><text:span text:style-name="T6">1</text:span><text:span text:style-name="T7"><text:s/>STRAIPSNIU</text:span></text:p>
      <text:p text:style-name="P8">ĮSTATYMAS</text:p>
      <text:p text:style-name="P9"/>
      <text:p text:style-name="P10">2019 m. <text:s text:c="17"/>d. Nr.<text:s/></text:p>
      <text:p text:style-name="P11">Vilnius<text:s/></text:p>
      <text:p text:style-name="P12"/>
      <text:p text:style-name="P13"><text:span text:style-name="T14">1</text:span><text:span text:style-name="T15"><text:s/>straipsnis.<text:s/></text:span><text:span text:style-name="T16">Kodekso papildymas 167</text:span><text:span text:style-name="T17">1<text:s/></text:span><text:span text:style-name="T18">straipsniu</text:span></text:p>
      <text:p text:style-name="P19"><text:span text:style-name="T20">Papildyti Kodeksą 167</text:span><text:span text:style-name="T21">1<text:s/></text:span><text:span text:style-name="T22">straipsniu:</text:span></text:p>
      <text:p text:style-name="P23"><text:span text:style-name="T24">„</text:span><text:span text:style-name="T25">167</text:span><text:span text:style-name="T26">1</text:span><text:span text:style-name="T27"><text:s/>straipsnis.<text:s/></text:span><text:span text:style-name="T28">Neteisėtas<text:s/></text:span><text:span text:style-name="T29">žmogaus persekiojimas</text:span></text:p>
      <text:p text:style-name="P30"><text:span text:style-name="T31">1</text:span><text:span text:style-name="T32">.<text:s/></text:span><text:span text:style-name="T33">Tas, kas</text:span><text:span text:style-name="T34"><text:s/></text:span><text:span text:style-name="T35">prieš aiškiai išreikštą žmogaus valią sistemingai persekiojo šį žmogų bandydamas susisiekti su juo tiesiogiai, per kitus asmenis, raštu ar elektroninių ryšių priemonėmis, padarė baudžiamąjį nusižengimą,</text:span></text:p>
      <text:p text:style-name="P36"><text:span text:style-name="T37">baudžiamas viešaisiais darbais arba bauda, arba laisvės apribojimu,<text:s/></text:span><text:span text:style-name="T38">arba areštu.<text:s/></text:span></text:p>
      <text:p text:style-name="P39"><text:span text:style-name="T40">2</text:span><text:span text:style-name="T41">. Už šio straipsnio 1 dalyje numatytas veikas asmuo atsako tik tuo atveju, kai yra nukentėjusio asmens skundas ar jo teisėto atstovo pareiškimas, prokuroro reikalavimas<text:s/></text:span><text:span text:style-name="T42">arba kai ikiteisminis tyrimas pradėtas nustačius smurto artimoje aplinkoje požymiu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>Teikia</text:p>
      <text:p text:style-name="P52"><text:span text:style-name="T53">Seimo nariai            <text:s text:c="39"/>Viktorija Čmilytė-Nielsen                             </text:span><text:span text:style-name="T54">(Parašas</text:span></text:p>
      <text:p text:style-name="P55">Valerijus Simulik</text:p>
      <text:p text:style-name="P56">Gediminas Vasiliauskas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9-08-01T06:20:00Z</meta:creation-date>
    <dc:date>2019-08-01T06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100" meta:row-count="42" meta:non-whitespace-character-count="975"/>
  </office:meta>
</office:document-meta>
</file>