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VP-1549(2)</text:p>
      <text:p text:style-name="P2"/>
      <text:p text:style-name="P3">LIETUVOS RESPUBLIKOS</text:p>
      <text:p text:style-name="P4">ŠALPOS PENSIJŲ ĮSTATYMO NR. I-675 15 STRAIPSNIO PAKEITIMO</text:p>
      <text:p text:style-name="P5">ĮSTATYMAS</text:p>
      <text:p text:style-name="P6"/>
      <text:p text:style-name="P7">2022 m. <text:s text:c="19"/>d. Nr.<text:s/></text:p>
      <text:p text:style-name="P8">Vilnius</text:p>
      <text:p text:style-name="P9"/>
      <text:p text:style-name="P10">1 straipsnis. 15 straipsnio pakeitimas</text:p>
      <text:p text:style-name="P11">Pakeisti 15 straipsnio 11 dalies 2 punktą ir jį išdėstyti taip:</text:p>
      <text:p text:style-name="P12"><text:span text:style-name="T13">„</text:span><text:span text:style-name="T14">2) atliekantiems laisvės atėmimo bausmes<text:s/></text:span><text:span text:style-name="T15">uždaro ir pusiau atviro tipo bausmės atlikimo vietose</text:span><text:span text:style-name="T16">;</text:span><text:span text:style-name="T17">“.</text:span></text:p>
      <text:p text:style-name="P18"><text:bookmark-start text:name="part_461b76124c96404d81fce4912686110d"/><text:bookmark-start text:name="part_3f051ff9f4d8457cb18a76d8e89a2cf5"/><text:bookmark-end text:name="part_461b76124c96404d81fce4912686110d"/><text:bookmark-end text:name="part_3f051ff9f4d8457cb18a76d8e89a2cf5"/></text:p>
      <text:p text:style-name="P19">2 straipsnis. Įstatymo įsigaliojimas<text:s/></text:p>
      <text:p text:style-name="P20">Šis įstatymas įsigalioja 2023 m. sausio 1 d.</text:p>
      <text:p text:style-name="P21"/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/>
      <text:p text:style-name="P28">Respublikos Prezident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mvydas Laukis</meta:initial-creator>
    <dc:creator>adlibuser</dc:creator>
    <meta:creation-date>2022-06-17T15:28:00Z</meta:creation-date>
    <dc:date>2022-06-17T15:28:00Z</dc:date>
    <meta:template xlink:href="Normal.dotm" xlink:type="simple"/>
    <meta:editing-cycles>2</meta:editing-cycles>
    <meta:editing-duration>PT60S</meta:editing-duration>
    <meta:document-statistic meta:page-count="1" meta:paragraph-count="3" meta:word-count="68" meta:character-count="532" meta:row-count="12" meta:non-whitespace-character-count="467"/>
  </office:meta>
</office:document-meta>
</file>