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TableColumn10" style:family="table-column">
      <style:table-column-properties style:column-width="3.6243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9" style:family="table">
      <style:table-properties style:width="6.6944in" fo:margin-left="0in" table:align="left"/>
    </style:style>
    <style:style style:name="TableRow13" style:family="table-row">
      <style:table-row-properties style:min-row-height="0.4638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TableRow17" style:family="table-row">
      <style:table-row-properties style:min-row-height="0.1444in" style:use-optimal-row-height="false" fo:keep-together="alway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text-transform="uppercase" style:font-size-complex="12pt"/>
    </style:style>
    <style:style style:name="TableRow20" style:family="table-row">
      <style:table-row-properties style:min-row-height="0.1423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left="-0.0395in">
        <style:tab-stops/>
      </style:paragraph-properties>
      <style:text-properties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-0.0395in">
        <style:tab-stops/>
      </style:paragraph-properties>
      <style:text-properties style:font-size-complex="12pt"/>
    </style:style>
    <style:style style:name="TableRow27" style:family="table-row">
      <style:table-row-properties style:min-row-height="0.1715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keep-with-next="always" fo:text-align="center" fo:margin-left="-0.0395in" fo:margin-right="-0.1208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TableRow30" style:family="table-row">
      <style:table-row-properties style:min-row-height="0.1986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center" style:vertical-align="baseline" fo:margin-left="0.6895in" fo:background-color="#FFFFFF">
        <style:tab-stops/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5" style:family="table-row">
      <style:table-row-properties style:min-row-height="0.1215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/>
    </style:style>
    <style:style style:name="TableRow38" style:family="table-row">
      <style:table-row-properties style:min-row-height="0.1236in" style:use-optimal-row-height="false" fo:keep-together="alway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-0.0395in">
        <style:tab-stops/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TableRow42" style:family="table-row">
      <style:table-row-properties style:min-row-height="0.1444in" style:use-optimal-row-height="false" fo:keep-together="alway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keep-with-next="always" fo:text-align="center">
        <style:tab-stops>
          <style:tab-stop style:type="left" style:position="2.8125in"/>
          <style:tab-stop style:type="center" style:position="3.1298in"/>
        </style:tab-stops>
      </style:paragraph-properties>
    </style:style>
    <style:style style:name="TableRow45" style:family="table-row">
      <style:table-row-properties style:min-row-height="0.05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-0.039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P76" style:parent-style-name="Normal" style:family="paragraph">
      <style:paragraph-properties fo:text-align="justify" fo:margin-left="-0.0395in" fo:margin-right="0.068in" fo:text-indent="0.6305in">
        <style:tab-stops>
          <style:tab-stop style:type="left" style:position="0.5395in"/>
          <style:tab-stop style:type="left" style:position="0.6645in"/>
        </style:tab-stops>
      </style:paragraph-properties>
      <style:text-properties style:font-size-complex="12pt" fo:background-color="#FFFFFF"/>
    </style:style>
    <style:style style:name="P77" style:parent-style-name="Normal" style:family="paragraph">
      <style:paragraph-properties fo:text-align="justify" fo:margin-right="0.068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right="0.068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right="0.068in">
        <style:tab-stops>
          <style:tab-stop style:type="left" style:position="0.5in"/>
          <style:tab-stop style:type="left" style:position="0.62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right="0.02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margin-right="0.1937in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margin-right="0.1937in"/>
      <style:text-properties style:font-size-complex="12pt"/>
    </style:style>
    <style:style style:name="P90" style:parent-style-name="Normal" style:family="paragraph">
      <style:paragraph-properties fo:text-align="justify" fo:margin-right="0.1937in"/>
      <style:text-properties style:font-size-complex="12pt"/>
    </style:style>
    <style:style style:name="P91" style:parent-style-name="Normal" style:family="paragraph">
      <style:paragraph-properties fo:text-align="justify" fo:margin-right="0.1937in"/>
      <style:text-properties style:font-size-complex="12pt"/>
    </style:style>
    <style:style style:name="P92" style:parent-style-name="Normal" style:family="paragraph">
      <style:paragraph-properties fo:text-align="justify" fo:margin-right="0.1937in"/>
      <style:text-properties style:font-size-complex="12pt"/>
    </style:style>
    <style:style style:name="P93" style:parent-style-name="Normal" style:family="paragraph">
      <style:paragraph-properties fo:text-align="justify" fo:margin-right="0.1937in"/>
      <style:text-properties style:font-size-complex="12pt"/>
    </style:style>
    <style:style style:name="P94" style:parent-style-name="Normal" style:family="paragraph">
      <style:paragraph-properties fo:text-align="justify" fo:margin-right="0.1937in"/>
      <style:text-properties style:font-size-complex="12pt"/>
    </style:style>
    <style:style style:name="P95" style:parent-style-name="Normal" style:family="paragraph">
      <style:paragraph-properties fo:text-align="justify" fo:margin-right="0.1937in"/>
      <style:text-properties style:font-size-complex="12pt"/>
    </style:style>
    <style:style style:name="P96" style:parent-style-name="Normal" style:family="paragraph">
      <style:paragraph-properties fo:text-align="justify" fo:margin-right="0.1937in"/>
      <style:text-properties style:font-size-complex="12pt"/>
    </style:style>
    <style:style style:name="P97" style:parent-style-name="Normal" style:family="paragraph">
      <style:paragraph-properties fo:text-align="justify" fo:margin-right="0.1937in"/>
      <style:text-properties style:font-size-complex="12pt"/>
    </style:style>
    <style:style style:name="P98" style:parent-style-name="Normal" style:family="paragraph">
      <style:paragraph-properties fo:text-align="justify" fo:margin-right="0.1937in"/>
      <style:text-properties style:font-size-complex="12pt"/>
    </style:style>
    <style:style style:name="P99" style:parent-style-name="Normal" style:family="paragraph">
      <style:paragraph-properties fo:text-align="justify" fo:margin-right="0.1937in"/>
      <style:text-properties style:font-size-complex="12pt"/>
    </style:style>
    <style:style style:name="P100" style:parent-style-name="Normal" style:family="paragraph">
      <style:paragraph-properties fo:text-align="justify" fo:margin-right="0.1937in"/>
      <style:text-properties style:font-size-complex="12pt"/>
    </style:style>
    <style:style style:name="P101" style:parent-style-name="Normal" style:family="paragraph">
      <style:paragraph-properties fo:text-align="justify" fo:margin-right="0.1937in"/>
      <style:text-properties style:font-size-complex="12pt"/>
    </style:style>
    <style:style style:name="P102" style:parent-style-name="Normal" style:master-page-name="MPF1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end"/>
      <style:text-properties fo:font-size="10pt" style:font-size-asian="10pt"/>
    </style:style>
    <style:style style:name="P111" style:parent-style-name="Normal" style:family="paragraph">
      <style:paragraph-properties fo:text-align="end"/>
      <style:text-properties fo:font-size="10pt" style:font-size-asian="10pt"/>
    </style:style>
    <style:style style:name="TableColumn113" style:family="table-column">
      <style:table-column-properties style:column-width="6.5861in"/>
    </style:style>
    <style:style style:name="Table112" style:family="table">
      <style:table-properties style:width="6.5861in" fo:margin-left="0.0097in" table:align="left"/>
    </style:style>
    <style:style style:name="TableRow114" style:family="table-row">
      <style:table-row-properties style:min-row-height="0.2611in" fo:keep-together="always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/>
    </style:style>
    <style:style style:name="TableRow118" style:family="table-row">
      <style:table-row-properties style:min-row-height="0.2368in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3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25" style:family="table-row">
      <style:table-row-properties style:min-row-height="0.1819in" fo:keep-together="always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font-size="10pt" style:font-size-asian="10pt" fo:hyphenate="false"/>
    </style:style>
    <style:style style:name="TableRow128" style:family="table-row">
      <style:table-row-properties style:min-row-height="0.2993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0555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5" style:parent-style-name="DefaultParagraphFont" style:family="text">
      <style:text-properties fo:font-size="10pt" style:font-size-asian="10pt" fo:language="en" fo:country="US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7" style:parent-style-name="Normal" style:family="paragraph">
      <style:paragraph-properties fo:text-align="justify" fo:text-indent="0.625in">
        <style:tab-stops>
          <style:tab-stop style:type="left" style:position="0.5909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 style:language-asian="lt" style:country-asian="LT" style:language-complex="lt" style:country-complex="LT"/>
    </style:style>
    <style:style style:name="T1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14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  <style:text-properties fo:color="#000000" style:font-size-complex="12pt" style:language-asian="lt" style:country-asian="LT" style:language-complex="lt" style:country-complex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complex="lt" style:country-complex="LT"/>
    </style:style>
    <style:style style:name="T180" style:parent-style-name="DefaultParagraphFont" style:family="text">
      <style:text-properties style:font-size-complex="12pt" style:language-complex="lt" style:country-complex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 fo:margin-right="0.029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/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Zarasų rajono savivaldybės taryba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SPRENDIMAS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DĖL</text:span><text:span text:style-name="T34"><text:s/>AVILIŲ II KAIMO PAVADINIMO KEITIMO IŠ AVILIŲ II KAIMAS Į AVILIŲ MIESTELIS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2024 m. rugsėjo <text:s text:c="7"/>d. Nr.<text:s/><text:span text:style-name="T41"><text:s/>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h text:style-name="P44" text:outline-level="3">Zarasai</text:h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Vadovaudamasi Lietuvos Respublikos vietos savivaldos įstatymo 15 straipsnio 2 dalies 26 punktu, Lietuvos Respublikos teritorijos administracinių vienetų ir jų ribų įstatymo 9 straipsnio 1 dalimi, Respublikos administracinių vienetų ir<text:s/>gyvenamųjų vietovių teritorijų ribų ir pavadinimų tvarkymo taisyklių, patvirtintų Lietuvos Respublikos Vyriausybės 1996 m. birželio 3 d. nutarimu Nr. 651 „Dėl Administracinių vienetų ir gyvenamųjų vietovių teritorijų ribų ir pavadinimų tvarkymo taisyklių patvirtinimo“, 32 punktu ir įvertinusi apklausos rezultatuose išreikštą vietos gyventojų nuomonę, Zarasų rajono savivaldybės taryba  n u s p r e n d ž i a:</text:p>
      <text:p text:style-name="P53"><text:span text:style-name="T54">1</text:span><text:span text:style-name="T55">.</text:span><text:span text:style-name="T56"><text:tab/></text:span><text:span text:style-name="T57">Pritarti:</text:span></text:p>
      <text:p text:style-name="P58"><text:span text:style-name="T59">1.1</text:span><text:span text:style-name="T60">.</text:span><text:span text:style-name="T61"><text:tab/></text:span><text:span text:style-name="T62">Zarasų rajono savivaldybės Imbrado seniūnijos Avilių II kaimo pavadinimo keitim</text:span><text:span text:style-name="T63">ui į Avilių miestelis;<text:s/></text:span></text:p>
      <text:p text:style-name="P64"><text:span text:style-name="T65">1.2</text:span><text:span text:style-name="T66">. Aiškinamajam raštui „Dėl Avilių II kaimo pavadinimo keitimo iš Avilių II kaimas į Avilių miestelis“ (pridedamas).</text:span></text:p>
      <text:p text:style-name="P67"><text:span text:style-name="T68">2</text:span><text:span text:style-name="T69">.</text:span><text:span text:style-name="T70"><text:tab/>Siūlyti Lietuvos Respublikos Vyriausybei pakeisti Zarasų rajono savivaldybės Imbrado seniūnijos<text:s/></text:span><text:span text:style-name="T71">Avilių II kaimo pavadinimą į Avilių miestelį.</text:span></text:p>
      <text:p text:style-name="P72"><text:span text:style-name="T73">3</text:span><text:span text:style-name="T74">. P</text:span><text:span text:style-name="T75">askelbti sprendimą rajono Savivaldybės interneto svetainėje www.zarasai.lt.</text:span></text:p>
      <text:p text:style-name="P76">Sprendimas per vieną mėnesį gali būti skundžiamas Zarasų rajono savivaldybės tarybai (Sėlių a. 22, Zarasai) Lietuvos<text:s/>Respublikos viešojo administravimo įstatymo nustatyta tvarka arba Lietuvos administracinių ginčų komisijos Panevėžio apygardos skyriui (Respublikos g. 62, 35158 Panevėžys) Lietuvos Respublikos ikiteisminio administracinių<text:s/><text:soft-page-break/>ginčų nagrinėjimo tvarkos įstatymo<text:s/>nustatyta tvarka, Regionų administracinio teismo Panevėžio rūmams (Respublikos g. 62, 35158 Panevėžys) Lietuvos Respublikos administracinių bylų teisenos įstatymo nustatyta tvarka.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/>
      <text:p text:style-name="P88"/>
      <text:p text:style-name="P89">Parengė:</text:p>
      <text:p text:style-name="P90">Zarasų rajono savivaldybės administracijos<text:s/></text:p>
      <text:p text:style-name="P91">Statybos ir urbanistikos skyriaus vyriausioji specialistė,<text:s/></text:p>
      <text:p text:style-name="P92">laikinai atliekanti vedėjo funkcijas</text:p>
      <text:p text:style-name="P93"/>
      <text:p text:style-name="P94">Irina Melkova</text:p>
      <text:p text:style-name="P95"/>
      <text:p text:style-name="P96">2024-09-</text:p>
      <text:p text:style-name="P97"/>
      <text:p text:style-name="P98">Pateikti: Statybos ir urbanistikos skyriui</text:p>
      <text:p text:style-name="P99"/>
      <text:p text:style-name="P100"/>
      <text:p text:style-name="P101"/>
      <text:p text:style-name="P102"/>
      <text:p text:style-name="P107">PRITARTA</text:p>
      <text:p text:style-name="P108">Zarasų rajono savivaldybės tarybos<text:s/></text:p>
      <text:p text:style-name="P109">2024 m. <text:s text:c="9"/>d. sprendimu Nr.</text:p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AIŠKINAMASIS RAŠTAS</text:p>
          </table:table-cell>
        </table:table-row>
        <table:table-row table:style-name="TableRow118">
          <table:table-cell table:style-name="TableCell119">
            <text:p text:style-name="P120"><text:span text:style-name="T121">DĖL</text:span><text:span text:style-name="T122"><text:s/>AVILIŲ II KAIMO PAVADINIMO KEITIMO IŠ AVILIŲ II KAIMAS Į</text:span></text:p>
            <text:p text:style-name="P123"><text:span text:style-name="T124">AVILIŲ MIESTELIS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024 m. rugsėjo <text:s text:c="6"/>d.</text:p>
          </table:table-cell>
        </table:table-row>
        <table:table-row table:style-name="TableRow131">
          <table:table-cell table:style-name="TableCell132">
            <text:p text:style-name="P133">Zarasai</text:p>
          </table:table-cell>
        </table:table-row>
      </table:table>
      <text:p text:style-name="P134"><text:span text:style-name="T135"><draw:frame draw:z-index="251659264" draw:id="id0" draw:style-name="a0" draw:name="Text Box 4" text:anchor-type="paragraph" svg:x="3.41181in" svg:y="-3.86875in" svg:width="2.10972in" svg:height="0.51736in" style:rel-width="scale" style:rel-height="scale"><draw:text-box><text:p text:style-name="P136"/></draw:text-box><svg:title/><svg:desc/></draw:frame></text:span></text:p>
      <text:p text:style-name="P137"/>
      <text:p text:style-name="P138"><text:span text:style-name="T139">V</text:span><text:span text:style-name="T140">adovaujantis Administracinių vienetų ir gyvenamųjų vietovių ribų ir pavadinimų tvarkymo taisyklių,<text:s/></text:span><text:span text:style-name="T141">patvirtintų<text:s/></text:span><text:span text:style-name="T142">Lietuvos Respublikos Vyriausybės 1996 m. birželio 3 d. nutarimu Nr. 651 „Dėl Administracinių vienetų ir gyvenamųjų vietovių teritorijų ribų ir pa</text:span><text:span text:style-name="T143">vadinimų tvarkymo“,<text:s/></text:span><text:span text:style-name="T144"><text:s/></text:span><text:span text:style-name="T145">25 punktu, Avilių kaimo bendruomenė (toliau – bendruomenė), kuriai svarbu išsaugoti istorines aplinkybes ir tradicijas, prašo atkurti Avilių II kaimo pavadinimą į<text:s/></text:span><text:span text:style-name="T146">Avilių miestelį.</text:span><text:span text:style-name="T147"><text:s/>Bendruomenė savo iniciatyva atliko</text:span><text:span text:style-name="T148"><text:s/>Avilių II kaimo gyve</text:span><text:span text:style-name="T149">ntojų apklausą, kurioje dalyvavo 2/3 visų vietos gyventojų</text:span><text:span text:style-name="T150"><text:s/>ir</text:span><text:span text:style-name="T151"><text:s/>pasiūlymas sulaukė absoliutaus pritarimo.<text:s/></text:span><text:span text:style-name="T152">Savo nuomonę išreiškė Avilių II kaimo gyventojai Lietuvos Respublikos Vyriausybės patvirtintos formos gyventojų apklausos lapuose, taip pritardami gyven</text:span><text:span text:style-name="T153">amosios vietovės pavadinimo keitimui surinkdami 144 gyventojų balsus.</text:span></text:p>
      <text:p text:style-name="P154">Pagal bendruomenės surinktus ir pateiktus duomenis, 1970 metais Avilių miestelis neteko miestelio statuso ir tapo Avilių kaimu.</text:p>
      <text:p text:style-name="P155"><text:span text:style-name="T156">Lietuvos Respublikos teritorijos administracinių vienetų i</text:span><text:span text:style-name="T157">r jų ribų įstatymo 3 straipsnio 3 dalyje nustatyta, kad „Miesteliai yra kompaktiškai užstatytos gyvenamosios vietovės, turinčios nuo 500 iki 3000 gyventojų, kurių daugiau kaip pusė dirbančiųjų dirba pramonėje, verslo bei gamybinės ir socialinės infrastrukt</text:span><text:span text:style-name="T158">ūros srityse,<text:s/></text:span><text:span text:style-name="T159">taip pat tradiciniai miesteliai“.<text:s/></text:span></text:p>
      <text:p text:style-name="P160"><text:span text:style-name="T161">Avilių kaimo bendruomenė</text:span><text:span text:style-name="T162"><text:s/>pažymi ir tai, kad dabartinis Avilių II kaimo pavadinimas sukelia ir navigacijos<text:s/></text:span><text:span text:style-name="T163">naudojimo</text:span><text:span text:style-name="T164"><text:s/>problemų, kelia grėsmę tradicijų išsaugojimui ir bendravimui. Gyventojai, kurie Aviliuose g</text:span><text:span text:style-name="T165">imę, arba jų svečiai, norėdami atvykti į Avilių II kaimą, pasinaudoję navigacinėmis technologijomis, nuvyksta į<text:s/></text:span><text:span text:style-name="T166">Avilių kaimą, kuriame jau gyventojų nėra, o ne į Avilių II kaimą. Taip<text:s/></text:span><text:span text:style-name="T167">pat su minėta problema susiduria ir specialiosios tarnybos, tokios kaip g</text:span><text:span text:style-name="T168">reitoji medici</text:span><text:span text:style-name="T169">nos</text:span><text:span text:style-name="T170"><text:s/>pagalba, policija, ugniagesių gelbėtojų tarnyba.</text:span></text:p>
      <text:p text:style-name="P171"><text:span text:style-name="T172">Vadovaujantis Zarasų rajono savivaldybės mero 2024 m. liepos 5 d. potvarkiu Nr.<text:s/></text:span><text:span text:style-name="T173">P-347</text:span><text:span text:style-name="T174"><text:s/>„</text:span><text:span text:style-name="T175">Dėl Avilių II kaimo gyventojų apklausos organizavimo</text:span><text:span text:style-name="T176">“ buvo organizuota gyventojų apklausa<text:s/></text:span><text:span text:style-name="T177">dėl Avilių II kaimo pavadinimo keitimo iš Avilių II kaimas į Avilių miestelis.<text:s/></text:span><text:span text:style-name="T178">Apklausos teritorija – Zarasų rajono savivaldybės teritorija. Apklausos tikslas – sužinoti vietos gyventojų nuomonę dėl Avilių II kaimo pavadinimo keitimo<text:s/></text:span><text:span text:style-name="T179">iš Avilių II kaimas į<text:s/></text:span><text:span text:style-name="T180">Avilių miestelis.<text:s/></text:span><text:span text:style-name="T181">Apklausos būdas<text:s/></text:span><text:span text:style-name="T182">–<text:s/></text:span><text:span text:style-name="T183">tiesioginis gyventojų nuomonės įrašymas apklausos lapuose. Apklausos laikotarpis 2024 m. liepos 8 d.–2024 m. rugpjūčio 8 d. Informacija apie Avilių II kaimo gyventojų apklausos organizavimą buvo paskelbta vietinėje spaud</text:span><text:span text:style-name="T184">oje, Zarasų rajono savivaldybės internetinėje svetainėje www.zarasai.lt. ir seniūnijos, kurios teritorijose vyksta apklausa, skelbimų lentose. Apklausoje dalyvavo 161 asmenys, iš jų 152 asmenų pritarė teiginiui, nepritarė 9 asmenys.</text:span></text:p>
      <text:p text:style-name="P185"><text:span text:style-name="T186">2024 m. kovo 4 d. Zaras</text:span><text:span text:style-name="T187">ų rajono savivaldybė gavo Valstybinės lietuvių kalbos komisijos teigiamą išvadą Nr. S1-109 „Dėl gyvenamosios vietovės pavadinimo pakeitimo“, kuria pritariama<text:s/></text:span><text:span text:style-name="T188">tradicinio miestelio statuso pripažinimo galimybei.</text:span></text:p>
      <text:p text:style-name="P189">Zarasų rajono savivaldybės taryba, įvertinusi<text:s/>vietos gyventojų nuomonę, priėmė sprendimą siūlyti Lietuvos Respublikos Vyriausybei pakeisti Zarasų rajono savivaldybės Imbrado seniūnijos Avilių II kaimo pavadinimą į Avilių miestelį.</text:p>
      <text:p text:style-name="P190"/>
      <text:p text:style-name="P191"><text:span text:style-name="T192">____________________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41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416in"/>
      </style:footer-style>
    </style:page-layout>
    <style:style style:name="P1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KAZ07</meta:initial-creator>
    <dc:creator>adlibuser</dc:creator>
    <meta:creation-date>2024-09-12T06:41:00Z</meta:creation-date>
    <dc:date>2024-09-12T06:41:00Z</dc:date>
    <meta:print-date>2016-04-04T11:04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704" meta:character-count="5581" meta:row-count="123" meta:non-whitespace-character-count="4923"/>
  </office:meta>
</office:document-meta>
</file>