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style:line-height-at-least="0.2805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0" style:parent-style-name="Normal" style:family="paragraph">
      <style:paragraph-properties fo:text-align="justify" style:line-height-at-least="0.2805in" fo:text-indent="0.5in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805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805in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keep-with-next="always" fo:text-align="justify" style:line-height-at-least="0.2805in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keep-with-next="always" fo:text-align="justify" style:line-height-at-least="0.2805in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style:line-height-at-least="0.280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80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80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80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text-position="super 66.6%"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text-position="super 66.6%"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805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805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805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805in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style:line-height-at-least="0.2805in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style:line-height-at-least="0.2805in" fo:text-indent="0.5in"/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</text:p>
      <text:p text:style-name="P14"><text:span text:style-name="T15">ADMINISTRACINIŲ NUSIŽENGIMŲ KODEKSO 12, 21</text:span><text:span text:style-name="T16">1</text:span><text:span text:style-name="T17">, 373, 374, 375, 376, 377, 378, 380, 381, 382, 421, 484, 576, 577, 579, 581, 584, 587, 588, 589, 594, 608, 609, 616, 617, 619, 620, 621, 627, 644, 666, 671, 673, 675, 676, 678<text:s/></text:span><text:span text:style-name="T18">STRAIPSNIŲ IR PRIEDO PAKEITIMO, KODEKSO PAPILDYMO 422</text:span><text:span text:style-name="T19">1</text:span><text:span text:style-name="T20">, 565</text:span><text:span text:style-name="T21">1</text:span><text:span text:style-name="T22">, 574</text:span><text:span text:style-name="T23">1</text:span><text:span text:style-name="T24"><text:s/>STRAIPSNIAIS IR 591, 677 STRAIPSNIŲ PRIPAŽINIMO NETEKUSIAIS GALIOS ĮSTATYMO NR. XIV-1947 27 straipsnio pakeitimo</text:span></text:p>
      <text:p text:style-name="P25"/>
      <text:p text:style-name="P26"><text:span text:style-name="T27">įstatymAS</text:span></text:p>
      <text:p text:style-name="P28"/>
      <text:p text:style-name="P29"><text:span text:style-name="T30">2023</text:span><text:span text:style-name="T31"><text:s/>m. <text:s text:c="13"/>d. Nr.<text:s/>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27 straipsnio pakeitimas</text:span></text:p>
        <text:p text:style-name="P40"><text:span text:style-name="T41">Pakeisti 27 straipsn</text:span><text:span text:style-name="T42">į ir jį išdėstyti taip:</text:span></text:p>
        <text:p text:style-name="P43"><text:span text:style-name="T44">„</text:span><text:span text:style-name="T45">27</text:span><text:span text:style-name="T46"><text:s/>straipsnis.<text:s/></text:span><text:span text:style-name="T47">608 straipsnio pakeitimas</text:span></text:p>
        <text:p text:style-name="P48"><text:span text:style-name="T49">Pakeisti 608<text:s/></text:span><text:span text:style-name="T50">straipsnį ir jį išdėstyti taip:</text:span></text:p>
        <text:p text:style-name="P51"><text:span text:style-name="T52">„</text:span><text:span text:style-name="T53">608 straipsnis. Administracinio nusižengimo protokolo surašymas</text:span></text:p>
        <text:p text:style-name="P54"><text:span text:style-name="T55">1</text:span><text:span text:style-name="T56">. Baigęs administracinio nusižengimo tyrimą, jį atlikęs pareigūnas surašo administracinio nusižengimo protokolą. Prieš rašydamas administracinio nusižengi</text:span><text:span text:style-name="T57">mo protokolą, pareigūnas<text:s/></text:span><text:soft-page-break/><text:span text:style-name="T58">patikrina, ar fizinis asmuo, kuriam administraciniu nusižengimu padaryta fizinė, turtinė ar neturtinė žala, arba juridinis asmuo, kuriam administraciniu nusižengimu padaryta turtinė ar neturtinė žala, yra pripažintas nukentėjusiuoj</text:span><text:span text:style-name="T59">u. Nustatęs, kad šis asmuo nukentėjusiuoju nepripažintas, pareigūnas jį pripažįsta nukentėjusiuoju ir šį sprendimą įrašo į administracinio nusižengimo protokolą. Protokolas surašomas dalyvaujant administracinėn atsakomybėn traukiamam asmeniui.<text:s/></text:span><text:span text:style-name="T60">Administraci</text:span><text:span text:style-name="T61">nėn atsakomybėn traukiamo asmens sutikimu jo dalyvavimas surašant administracinio nusižengimo protokolą gali būti užtikrinamas<text:s/></text:span><text:span text:style-name="T62">informacinėmis ir elektroninių ryšių technologijomis (per vaizdo konferencijas, telekonferencijas ar kitaip).</text:span></text:p>
        <text:p text:style-name="P63"><text:span text:style-name="T64">2</text:span><text:span text:style-name="T65">. Administraci</text:span><text:span text:style-name="T66">nio nusižengimo protokolas gali būti surašytas administracinėn atsakomybėn traukiamam asmeniui nedalyvaujant šiais atvejais:</text:span></text:p>
        <text:p text:style-name="P67"><text:span text:style-name="T68">1</text:span><text:span text:style-name="T69">) kai administracinėn atsakomybėn traukiamas asmuo šaukiamas neatvyko ir nedalyvavo surašant protokolą;</text:span><text:span text:style-name="T70"><text:s/></text:span></text:p>
        <text:p text:style-name="P71"><text:span text:style-name="T72">2</text:span><text:span text:style-name="T73">) dėl šio kodekso<text:s/></text:span><text:span text:style-name="T74">431 straipsnio 1, 2, 3 ir 4 dalyse</text:span><text:span text:style-name="T75"><text:s/></text:span><text:span text:style-name="T76">numatytų administracinių nusižengimų, taip pat šio kodekso 611 straipsnyje numatytais atvejais;</text:span></text:p>
        <text:p text:style-name="P77"><text:span text:style-name="T78">3</text:span><text:span text:style-name="T79">) dėl šio kodekso 130 straipsnio 3 ir 9 dalyse, 185 straipsnio 1 ir 2 dalyse, 187 straipsnio 1 ir 2 dalyse, 223 straipsn</text:span><text:span text:style-name="T80">io 1 ir 2 dalyse, 236 straipsnio 1 ir 5 dalyse, 236</text:span><text:span text:style-name="T81">1</text:span><text:span text:style-name="T82"><text:s/>straipsnio 2 dalyje, 241 straipsnio 1 dalyje, 243 straipsnio 2 dalyje, 243</text:span><text:span text:style-name="T83">1</text:span><text:span text:style-name="T84"><text:s/>straipsnio 1 dalyje, 247 straipsnio 31 dalyje, 248 straipsnio 1 dalyje, 248</text:span><text:span text:style-name="T85">1</text:span><text:span text:style-name="T86"><text:s/>straipsnio 2 ir 4 dalyse,<text:s/></text:span><text:span text:style-name="T87">248</text:span><text:span text:style-name="T88">2</text:span><text:span text:style-name="T89"><text:s/>straipsnio 2 ir 4 dalyse, 248</text:span><text:span text:style-name="T90">3</text:span><text:span text:style-name="T91"><text:s/>straipsnio 2 ir 4 dalyse,<text:s/></text:span><text:span text:style-name="T92">249 straipsnio 1 ir 11 dalyse, 250 straipsnio 1 ir 2 dalyse, 252 straipsnio 2 ir 9 dalyse, 254 straipsnio 1 ir 5 dalyse, 255 straipsnio 2 ir 4 dalyse, 293 straipsnio 2 dalyje, 435 straipsnio 1 dalyj</text:span><text:span text:style-name="T93">e, 545 straipsnio 2 ir 3 dalyse numatytų administracinių nusižengimų, kai asmuo traukiamas administracinėn atsakomybėn už ataskaitų, deklaracijų ar kitų dokumentų, kurių pateikimo kompetentingoms institucijoms</text:span><text:span text:style-name="T94"><text:s/></text:span><text:span text:style-name="T95">periodiškumą nustato Lietuvos Respublikos teis</text:span><text:span text:style-name="T96">ės aktai, nepateikimą nustatytais terminais.</text:span></text:p>
        <text:p text:style-name="P97"><text:span text:style-name="T98">3</text:span><text:span text:style-name="T99">. Dėl šio kodekso 224 straipsnio 2 dalyje numatyto administracinio nusižengimo, be šio kodekso 589 straipsnyje nurodytų pareigūnų, protokolą turi teisę surašyti administracinio nusižengimo bylą ne teismo<text:s/></text:span><text:span text:style-name="T100">tvarka nagrinėjantis pareigūnas arba nutarimą administracinio nusižengimo byloje vykdančios institucijos pareigūnas. Jeigu šio kodekso 224 straipsnio 2 dalyje numatytas administracinis nusižengimas paaiškėja bylą nagrinėjant teisme, teisėjas neskundžiama n</text:span><text:span text:style-name="T101">utartimi apie tai praneša institucijai, kurios pareigūnas atliko administracinio nusižengimo tyrimą ir surašė administracinio nusižengimo protokolą.</text:span></text:p>
        <text:p text:style-name="P102"><text:span text:style-name="T103">4</text:span><text:span text:style-name="T104">.<text:s/></text:span><text:span text:style-name="T105">Surašytas administracinio nusižengimo protokolas<text:s/></text:span><text:span text:style-name="T106">nedelsiant įteikiamas, o</text:span><text:span text:style-name="T107"><text:s/>šio straipsnio 1 dalyje nu</text:span><text:span text:style-name="T108">matytu atveju, kai jis surašytas naudojantis informacinėmis ir elektroninių ryšių technologijomis (per vaizdo konferencijas, telekonferencijas ar kitaip), taip pat</text:span><text:span text:style-name="T109"><text:s/>šio straipsnio 2 dalyje numatytais atvejais nusiunčiamas administracinėn atsakomybėn traukia</text:span><text:span text:style-name="T110">mam asmeniui.<text:s/></text:span><text:span text:style-name="T111">Jeigu administracinio nusižengimo protokolas pasirašomas elektroniniu parašu, administracinėn atsakomybėn traukiamam asmeniui siunčiamas elektroninis administracinio nusižengimo protokolo nuorašas.<text:s/></text:span><text:span text:style-name="T112">Administracinio nusižengimo protokolo kopija</text:span><text:span text:style-name="T113"><text:s/>(nuorašas), laikantis asmens duomenų teisinės apsaugos reikalavimų, taip pat įteikiama arba siunčiama nukentėjusiajam. Jeigu administracinėn atsakomybėn traukiamas asmuo ar nukentėjusysis yra nepilnametis, apie administracinio nusižengimo protokolo surašy</text:span><text:span text:style-name="T114">mą pranešama nepilnamečio atstovui pagal įstatymą.</text:span></text:p>
        <text:p text:style-name="P115"><text:span text:style-name="T116">5</text:span><text:span text:style-name="T117">. Jeigu už padarytą administracinį nusižengimą šio kodekso specialiosios dalies straipsnyje numatytas įspėjimas ir nėra šio kodekso 610 straipsnio 2 dalyje nurodytų sąlygų, baigus administracinio nusi</text:span><text:span text:style-name="T118">žengimo tyrimą asmeniui skiriamas įspėjimas ir tyrimą atlikęs pareigūnas dėl to administracinio nusižengimo surašo nutarimą. Administracinio nusižengimo protokolas šiuo atveju nesurašomas.</text:span></text:p>
        <text:p text:style-name="P119"><text:span text:style-name="T120">6</text:span><text:span text:style-name="T121">. Atlikus administracinio nusižengimo tyrimą, kai nustatoma ši</text:span><text:span text:style-name="T122">o kodekso<text:s/></text:span><text:span text:style-name="T123">565</text:span><text:span text:style-name="T124">1</text:span><text:span text:style-name="T125"><text:s/>straipsnyje numatyta aplinkybė, institucija, kurios pareigūnas atliko tyrimą, priima nutarimą nutraukti administracinio nusižengimo teiseną.</text:span></text:p>
        <text:p text:style-name="P126"><text:span text:style-name="T127">7</text:span><text:span text:style-name="T128">. Prieš priimant šio straipsnio 6 dalyje nurodytą nutarimą, turi būti įvertinta, ar yra fizinis</text:span><text:span text:style-name="T129"><text:s/>asmuo, nurodęs, kad jam padaryta fizinė, turtinė ar neturtinė žala, arba juridinis asmuo, nurodęs, kad jam padaryta turtinė ar neturtinė žala. Sprendimas pripažinti arba atsisakyti pripažinti šioje dalyje nurodytą asmenį nukentėjusiuoju įrašomas į nutarim</text:span><text:span text:style-name="T130">ą. Šio straipsnio nuostatos netaikomos, jeigu administracinio nusižengimo bylos teisena nutraukiama šio kodekso<text:s/></text:span><text:span text:style-name="T131">565</text:span><text:span text:style-name="T132">1</text:span><text:span text:style-name="T133"><text:s/>straipsnio 6 ir 8 punktuose nustatytais pagrindais.“</text:span></text:p>
        <text:p text:style-name="P134"/>
        <text:p text:style-name="P135"/>
        <text:p text:style-name="P136"><text:span text:style-name="T137">Skelbiu šį Lietuvos Respublikos Seimo priimtą įstatymą.</text:span></text:p>
        <text:p text:style-name="P138"/>
        <text:p text:style-name="P139"/>
        <text:p text:style-name="P140"/>
        <text:p text:style-name="P141">Respublikos Prezidentas</text:p>
        <text:p text:style-name="P142"/>
        <text:p text:style-name="P143"/>
        <text:p text:style-name="P144"/>
        <text:p text:style-name="P145"/>
        <text:p text:style-name="P146">Teikia<text:s/></text:p>
        <text:p text:style-name="P147">Teisės ir teisėtvarkos komiteto pirmininkė,</text:p>
        <text:p text:style-name="P148">Seimo narė Irena Haase</text:p>
        <text:p text:style-name="P149"/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6T09:38:00Z</meta:creation-date>
    <dc:date>2023-10-26T09:38:00Z</dc:date>
    <meta:print-date>2023-05-11T08:1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752" meta:character-count="5799" meta:row-count="99" meta:non-whitespace-character-count="5076"/>
  </office:meta>
</office:document-meta>
</file>