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3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margin-left="0.0131in" fo:background-color="#FFFFFF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P27" style:parent-style-name="Normal" style:family="paragraph">
      <style:paragraph-properties fo:text-align="center" fo:background-color="#FFFFFF"/>
      <style:text-properties fo:letter-spacing="0.0013in" style:font-size-complex="12pt"/>
    </style:style>
    <style:style style:name="P28" style:parent-style-name="Normal" style:family="paragraph">
      <style:paragraph-properties fo:text-align="center" fo:background-color="#FFFFFF"/>
      <style:text-properties fo:letter-spacing="0.0013in"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1.8708in" fo:text-indent="-1.1812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per 62.5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2.0673in" fo:text-indent="-1.3777in">
        <style:tab-stops/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6895in">
        <style:tab-stops/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689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689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margin-left="0.6875in">
        <style:tab-stops/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689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689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895in"/>
      <style:text-properties style:font-style-complex="italic" style:font-size-complex="12pt"/>
    </style:style>
    <style:style style:name="P168" style:parent-style-name="Normal" style:family="paragraph">
      <style:paragraph-properties fo:text-align="justify" fo:text-indent="0.6895in"/>
      <style:text-properties style:font-style-complex="italic" style:font-size-complex="12pt"/>
    </style:style>
    <style:style style:name="P169" style:parent-style-name="Normal" style:family="paragraph">
      <style:paragraph-properties fo:text-align="justify" fo:text-indent="0.6895in"/>
    </style:style>
    <style:style style:name="P170" style:parent-style-name="Normal" style:family="paragraph">
      <style:paragraph-properties fo:text-align="justify" fo:text-indent="0.6895in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P172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7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74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75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76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/text:p>
      <text:p text:style-name="P14">ADMINISTRACINIŲ NUSIŽENGIMŲ KODEKSO 589 STRAIPSNIO IR<text:s/></text:p>
      <text:p text:style-name="P15"><text:span text:style-name="T16">PRIEDO PAKEITIMO IR KODEKSO PAPILDYMO 248</text:span><text:span text:style-name="T17">1</text:span><text:span text:style-name="T18">, 251</text:span><text:span text:style-name="T19">1</text:span><text:span text:style-name="T20"><text:s/>STRAIPSNIAIS ĮSTATYMAS</text:span></text:p>
      <text:p text:style-name="P21"/>
      <text:p text:style-name="P22"/>
      <text:p text:style-name="P23"><text:span text:style-name="T24">2018 m.</text:span><text:span text:style-name="T25"><text:tab/><text:s text:c="4"/>d</text:span><text:span text:style-name="T26">. Nr.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 Kodekso papildymas<text:s/></text:span><text:span text:style-name="T33">248</text:span><text:span text:style-name="T34">1</text:span><text:span text:style-name="T35"><text:s/>straipsniu</text:span></text:p>
      <text:p text:style-name="P36"><text:span text:style-name="T37">Papildyti Kodeksą <text:s/>248</text:span><text:span text:style-name="T38">1</text:span><text:span text:style-name="T39">straipsniu:</text:span></text:p>
      <text:p text:style-name="P40"><text:span text:style-name="T41">„</text:span><text:span text:style-name="T42">248</text:span><text:span text:style-name="T43">1</text:span><text:span text:style-name="T44"> </text:span><text:span text:style-name="T45">straipsnis.</text:span><text:span text:style-name="T46"> <text:s/></text:span><text:span text:style-name="T47">Draudimo neatlygintinai</text:span><text:span text:style-name="T48"><text:s/></text:span><text:span text:style-name="T49">dalyti lengvuosius plastikinius pirkinių maišelius prekių ar produktų pardavimo vietose nevykdymas</text:span></text:p>
      <text:p text:style-name="P50"><text:span text:style-name="T51">1</text:span><text:span text:style-name="T52">. Lengvųjų plastikinių pirkinių maišelių, išskyrus labai lengvus<text:s/></text:span><text:span text:style-name="T53">plastikinius pirkinių maišelius, neatlygintinas</text:span><text:span text:style-name="T54"><text:s/></text:span><text:span text:style-name="T55">dalijimas</text:span></text:p>
      <text:p text:style-name="P56"><text:span text:style-name="T57">užtraukia įspėjimą arba baudą pakuočių pardavėjams ir platintojams</text:span><text:span text:style-name="T58"><text:s/></text:span><text:span text:style-name="T59">fiziniams asmenims nuo dešimt iki trisdešimt eurų ir įspėjimą arba baudą pakuočių pardavėjams ir platintojams juridinių asmenų vado</text:span><text:span text:style-name="T60">vams ar kitiems atsakingiems asmenims nuo penkiasdešimt iki vieno šimto eurų.</text:span></text:p>
      <text:p text:style-name="P61"><text:span text:style-name="T62">2</text:span><text:span text:style-name="T63">. Šio straipsnio 1 dalyje numatytas administracinis nusižengimas, padarytas pakartotinai,</text:span></text:p>
      <text:p text:style-name="P64"><text:span text:style-name="T65">užtraukia baudą pakuočių pardavėjams ir platintojams</text:span><text:span text:style-name="T66"><text:s/></text:span><text:span text:style-name="T67">fiziniams asmenims nuo trisdeš</text:span><text:span text:style-name="T68">imt iki šešiasdešimt eurų ir pakuočių pardavėjams ir platintojams</text:span><text:span text:style-name="T69"><text:s/></text:span><text:span text:style-name="T70">juridinių asmenų vadovams ar kitiems atsakingiems asmenims nuo vieno šimto iki dviejų šimtų eurų.“.</text:span></text:p>
      <text:p text:style-name="P71"><text:span text:style-name="T72">2</text:span><text:span text:style-name="T73"><text:s/>straipsnis. Kodekso papildymas<text:s/></text:span><text:span text:style-name="T74">251</text:span><text:span text:style-name="T75">1</text:span><text:span text:style-name="T76"><text:s/>straipsniu</text:span></text:p>
      <text:p text:style-name="P77"><text:span text:style-name="T78">Papildyti Kodeksą 251</text:span><text:span text:style-name="T79">1</text:span><text:span text:style-name="T80"><text:s/>straip</text:span><text:span text:style-name="T81">sniu:</text:span></text:p>
      <text:p text:style-name="P82"><text:span text:style-name="T83">„</text:span><text:span text:style-name="T84">251</text:span><text:span text:style-name="T85">1</text:span><text:span text:style-name="T86"><text:s/>straipsnis. Reglamente (ES) Nr. 1257/2013 nustatytų reikalavimų laivų <text:s text:c="2"/>perdirbimo įmonėms, susijusių su laivo perdirbimu, pažeidimas</text:span></text:p>
      <text:p text:style-name="P87"><text:span text:style-name="T88">1</text:span><text:span text:style-name="T89">. Laivo perdirbimas nepranešus Reglamente (ES) Nr. 1257/2013 nurodytai institucijai apie pasirengimą prad</text:span><text:span text:style-name="T90">ėti laivo perdirbimą ir (ar) po laivo perdirbimo nepateikimas šiai <text:s/>institucijai perdirbimo užbaigimo pažymos, ir (ar) neteisingų duomenų šioje pažymoje pateikimas<text:s/></text:span></text:p>
      <text:p text:style-name="P91"><text:span text:style-name="T92">užtraukia baudą laivų perdirbimo įmonių vadovams ar kitiems atsakingiems asmenims nuo šešia</text:span><text:span text:style-name="T93">sdešimt iki vieno šimto penkiasdešimt eurų.</text:span></text:p>
      <text:p text:style-name="P94"><text:span text:style-name="T95">2</text:span><text:span text:style-name="T96">. Šio straipsnio 1 dalyje numatytas administracinis nusižengimas, padarytas pakartotinai,</text:span></text:p>
      <text:p text:style-name="P97"><text:span text:style-name="T98">užtraukia baudą laivų perdirbimo įmonių vadovams ar kitiems atsakingiems asmenims nuo vieno šimto dvidešimt iki trijų</text:span><text:span text:style-name="T99"><text:s/>šimtų eurų.<text:s/></text:span></text:p>
      <text:p text:style-name="P100"><text:span text:style-name="T101">3</text:span><text:span text:style-name="T102">. Laivo perdirbimas neparengus laivo perdirbimo plano pagal Reglamente (ES) Nr. 1257/2013 nustatytus reikalavimus ir (ar) neturint Reglamente Nr. 1257/2013 nurodytos <text:s/>kompetentingos institucijos patvirtinimo dėl laivo perdirbimo plano, i</text:span><text:span text:style-name="T103">r (ar) pagal žinomai klaidingą informaciją parengto laivo perdirbimo plano pateikimas šiai institucijai, ir (ar) laivo perdirbimas nesilaikant patvirtinto laivo perdirbimo plano<text:s/></text:span></text:p>
      <text:p text:style-name="P104"><text:span text:style-name="T105">užtraukia baudą <text:s/>laivų perdirbimo įmonių vadovams ar kitiems atsakingiems asm</text:span><text:span text:style-name="T106">enims <text:s text:c="2"/>nuo vieno tūkstančio iki dviejų <text:s/>tūkstančių eurų.</text:span></text:p>
      <text:p text:style-name="P107"><text:span text:style-name="T108">4</text:span><text:span text:style-name="T109">. Šio straipsnio 3 dalyje numatytas administracinis nusižengimas, padarytas pakartotinai,<text:s/></text:span></text:p>
      <text:p text:style-name="P110"><text:span text:style-name="T111">užtraukia baudą laivų perdirbimo įmonių vadovams ar kitiems atsakingiems asmenims nuo dviejų tūkstanči</text:span><text:span text:style-name="T112">ų iki keturių tūkstančių eurų.</text:span></text:p>
      <text:p text:style-name="P113"><text:span text:style-name="T114">5</text:span><text:span text:style-name="T115">. Laivo perdirbimas negavus iš laivo savininko pasiruošimo perdirbti sertifikato kopijos,<text:s/></text:span></text:p>
      <text:soft-page-break/>
      <text:p text:style-name="P116"><text:span text:style-name="T117">užtraukia baudą laivų perdirbimo įmonių vadovams ar kitiems atsakingiems asmenims <text:s/>nuo vieno tūkstančio penkių šimtų iki trijų tūkstančių eurų.</text:span></text:p>
      <text:p text:style-name="P118"><text:span text:style-name="T119">6</text:span><text:span text:style-name="T120">. Šio straipsnio 5 dalyje numatytas administracinis nusižengimas, padarytas pakartotinai, <text:s/></text:span></text:p>
      <text:p text:style-name="P121"><text:span text:style-name="T122">užtraukia baudą</text:span><text:span text:style-name="T123"><text:s/>laivų perdirbimo įmonių vadovams ar kitiems atsakingiems asmenims <text:s/>nuo dviejų tūkstančių penkių šimtų iki keturių tūkstančių penkių šimtų eurų“.</text:span></text:p>
      <text:p text:style-name="P124"><text:span text:style-name="T125">3</text:span><text:span text:style-name="T126"><text:tab/>straipsnis. 589 straipsnio pakeitimas</text:span></text:p>
      <text:p text:style-name="P127"><text:span text:style-name="T128">Pakeisti 589 straipsnio 31 punktą ir jį išdėstyti taip:</text:span></text:p>
      <text:p text:style-name="P129"><text:span text:style-name="T130">„</text:span><text:span text:style-name="T131">3</text:span><text:span text:style-name="T132">1</text:span><text:span text:style-name="T133">) aplinkos apsaugos valstybinės kontrolės institucijų aplinkos apsaugos valstybinės kontrolės pareigūnai, valstybinių rezervatų, valstybinių parkų ir biosferos rezervatų direkcijų bei saugomų teritorijų valstybinio valdymo ir kontrolės įstaigų, kitų ins</text:span><text:span text:style-name="T134">titucijų, kurių pareigūnams įstatymuose ir kituose teisės aktuose nustatyta tvarka suteikti įgaliojimai atlikti aplinkos apsaugos valstybinę kontrolę, – dėl šio kodekso 48 straipsnio 1, 2 dalyse, 110, 111, 114, 235, 236, 236</text:span><text:span text:style-name="T135">1</text:span><text:span text:style-name="T136">, 237, 238, 239, 241, 242, 243,</text:span><text:span text:style-name="T137"><text:s/>243</text:span><text:span text:style-name="T138">1</text:span><text:span text:style-name="T139">, 244, 246, 247, 248, 248</text:span><text:span text:style-name="T140">1</text:span><text:span text:style-name="T141">, 249, 250, 251, 251</text:span><text:span text:style-name="T142">1</text:span><text:span text:style-name="T143">, 252, 253, 255, 256, 257, 258, 259, 260, 262, 264, 265, 266, 267, 268, 269, 270, 271, 272, 273, 274, 275 straipsniuose, 276 straipsnio 1, 2, 5, 6, 7, 8 dalyse, 277, 278, 279, 280, 281, 282, 283, 284, 285</text:span><text:span text:style-name="T144">, 286, 287, 288, 289, 290, 291, 292, 293 straipsniuose, 294 straipsnio 2 dalyje, 295 straipsnio 1, 2 dalyse, 296 straipsnio 2 dalyje, 299 straipsnio 3 dalyje, 303, 304, 304</text:span><text:span text:style-name="T145">1</text:span><text:span text:style-name="T146">, 304</text:span><text:span text:style-name="T147">2</text:span><text:span text:style-name="T148">, 305, 306, 307, 308, 309, 310, 311, 312, 313, 315, 316, 317, 318, 346 straip</text:span><text:span text:style-name="T149">sniuose, 426 straipsnio 4 dalyje, 431 straipsnio 1, 2 dalyse, 505, 507, 546 straipsniuose numatytų administracinių nusižengimų;“.</text:span></text:p>
      <text:p text:style-name="P150"><text:span text:style-name="T151">4</text:span><text:span text:style-name="T152"><text:s/>straipsnis. Kodekso priedo pakeitimas</text:span></text:p>
      <text:p text:style-name="P153"><text:span text:style-name="T154">Papildyti Kodekso priedą 102 punktu:</text:span></text:p>
      <text:p text:style-name="P155"><text:span text:style-name="T156">„</text:span><text:span text:style-name="T157">102</text:span><text:span text:style-name="T158">. 2013 m. lapkričio 20 d. Europos</text:span><text:span text:style-name="T159"><text:s/>Parlamento ir Tarybos reglamentas (ES) 1257/2013 dėl laivų perdirbimo, kuriuo iš dalies keičiami Reglamentas (EB) Nr. 1013/2006 ir Direktyva 2009/16/EB (OL 2013 L 330, p. 1)“.</text:span></text:p>
      <text:p text:style-name="P160"><text:span text:style-name="T161">5</text:span><text:span text:style-name="T162"><text:s/>straipsnis.<text:s/></text:span><text:span text:style-name="T163">Įstatymo įsigaliojimas</text:span></text:p>
      <text:p text:style-name="P164"><text:span text:style-name="T165">Šis įstatymas įsigalioja 2019 m.</text:span><text:span text:style-name="T166"><text:s/>sausio 1 d.</text:span></text:p>
      <text:p text:style-name="P167"/>
      <text:p text:style-name="P168"/>
      <text:p text:style-name="P169"/>
      <text:p text:style-name="P170"><text:span text:style-name="T171">Skelbiu šį Lietuvos Respublikos Seimo priimtą įstatymą.<text:s/></text:span></text:p>
      <text:p text:style-name="P172"/>
      <text:p text:style-name="P173"/>
      <text:p text:style-name="P174"/>
      <text:p text:style-name="P175"/>
      <text:p text:style-name="P176"/>
      <text:p text:style-name="Normal"><text:span text:style-name="T1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19-01-09T09:33:00Z</meta:creation-date>
    <dc:date>2019-01-09T09:33:00Z</dc:date>
    <meta:print-date>2018-03-30T09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94" meta:character-count="5057" meta:row-count="115" meta:non-whitespace-character-count="4487"/>
  </office:meta>
</office:document-meta>
</file>