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text-properties fo:font-size="24pt" style:font-size-asian="24pt" style:font-size-complex="24pt"/>
    </style:style>
    <style:style style:name="P8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8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LABDAROS IR PARAMOS ĮSTATYMO NR. I-172 PAKEITIMO ĮSTATYMO<text:s/><text:line-break/>NR. XII-2202 1 IR 2 STRAIPSNIŲ PAKEITIMO</text:p>
      <text:p text:style-name="P14">ĮSTATYMAS</text:p>
      <text:p text:style-name="P15"/>
      <text:p text:style-name="P16">2016 m. <text:s text:c="14"/>d. Nr.</text:p>
      <text:p text:style-name="P17">Vilnius</text:p>
      <text:p text:style-name="P18"/>
      <text:p text:style-name="P19">1 straipsnis. 1 straipsnyje išdėstyto Lietuvos Respublikos labdaros ir paramos įstatymo 5 straipsnio pakeitimas</text:p>
      <text:p text:style-name="P20">1. Pakeisti<text:s/>1 straipsnyje išdėstyto Lietuvos Respublikos labdaros ir paramos įstatymo 5 straipsnio<text:s/>2<text:s/>dalies 1 punktą ir jį išdėstyti taip:</text:p>
      <text:p text:style-name="P21"><text:span text:style-name="T22">„</text:span><text:span text:style-name="T23">1) Lietuvos Respublikos fiziniai ir juridiniai asmenys, išskyrus politines partijas, politines organizacijas, valstybės ir savivaldybių įmones, biudžetines įstaigas, valstybės ir savivaldybių institucijas</text:span><text:span text:style-name="T24">,</text:span><text:span text:style-name="T25"><text:s/></text:span><text:span text:style-name="T26">Lietuvos banką</text:span><text:span text:style-name="T27"><text:s/></text:span><text:span text:style-name="T28">ir</text:span><text:span text:style-name="T29"><text:s/></text:span><text:span text:style-name="T30">įmones</text:span><text:span text:style-name="T31">, kuriose valstybei ir (ar) savivaldybei nuosavybės teise priklausančios akcijos visuotiniame akcininkų susirinkime suteikia daugiau kaip 50 procentų balsų;</text:span><text:span text:style-name="T32">“</text:span></text:p>
      <text:p text:style-name="P33">2.<text:s/>Pripažinti netekusia galios 1 straipsnyje išdėstyto Lietuvos Respublikos labdaros ir paramos įstatymo 5 straipsnio 3 dalį.</text:p>
      <text:p text:style-name="P34"><text:span text:style-name="T35">3. Pripažinti netekusia galios 1 straipsnyje išdėstyto Lietuvos Respublikos labdaros ir paramos įstatymo 5 straipsnio 4 dalį</text:span><text:span text:style-name="T36">.</text:span></text:p>
      <text:p text:style-name="P37"/>
      <text:p text:style-name="P38"><text:span text:style-name="T39">2 straipsnis. 1 straipsnyje išdėstyto</text:span><text:span text:style-name="T40"><text:s/></text:span><text:span text:style-name="T41">Lietuvos Respublikos labdaros ir paramos įstatymo<text:s/></text:span><text:span text:style-name="T42">11</text:span><text:span text:style-name="T43"><text:s/>straipsnio pakeitimas</text:span></text:p>
      <text:p text:style-name="P44">Pripažinti netekusia galios 1 straipsnyje išdėstyto Lietuvos Respublikos labdaros ir paramos įstatymo 11 straipsnio 6 dalį.</text:p>
      <text:p text:style-name="P45"/>
      <text:p text:style-name="P46"><text:span text:style-name="T47">3</text:span><text:span text:style-name="T48"><text:s/>straipsnis.</text:span><text:span text:style-name="T49"><text:s/></text:span><text:span text:style-name="T50">2 straipsnio pakeitimas</text:span></text:p>
      <text:p text:style-name="P51"><text:span text:style-name="T52">1.<text:s/></text:span><text:span text:style-name="T53">Pakeisti 2 straipsn</text:span><text:span text:style-name="T54">į<text:s/></text:span><text:span text:style-name="T55">3 dalį<text:s/></text:span><text:span text:style-name="T56">ir</text:span><text:span text:style-name="T57"><text:s/>j</text:span><text:span text:style-name="T58">ą</text:span><text:span text:style-name="T59"><text:s/>išdėstyti taip:</text:span></text:p>
      <text:p text:style-name="P60"><text:span text:style-name="T61">„</text:span><text:span text:style-name="T62">3.</text:span><text:span text:style-name="T63"><text:s/></text:span><text:span text:style-name="T64">Paramą pagal šį įstatymą teikusios įmonės, kuriose valstybei ir (ar) savivaldybei nuosavybės teise priklausančios akcijos visuotiniame akcininkų susirinkime suteikia daugiau kaip<text:s/></text:span><text:soft-page-break/><text:span text:style-name="T65">50 procentų balsų, ne vėliau kaip per mėnesį nuo šio įstatymo įsigaliojimo dienos privalo nutraukti<text:s/></text:span><text:span text:style-name="T66">įsipareigojimus, susijusius su<text:s/></text:span><text:span text:style-name="T67">paramos teikim</text:span><text:span text:style-name="T68">u</text:span><text:span text:style-name="T69">.</text:span><text:span text:style-name="T70">“</text:span></text:p>
      <text:p text:style-name="P71"><text:span text:style-name="T72">2.<text:s/></text:span><text:span text:style-name="T73">Pripažinti netekusia galios 2 straipsnio 4 dalį</text:span><text:span text:style-name="T74">.</text:span></text:p>
      <text:p text:style-name="P75">3.<text:s/>Buvusią šio<text:s/>straipsnio 5 dalį laikyti atitinkamai 4 dalimi.</text:p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/text:p>
      <text:p text:style-name="P81"/>
      <text:p text:style-name="P82">Teikia:</text:p>
      <text:p text:style-name="P83">Seimo nariai:</text:p>
      <text:p text:style-name="P84">Agnė Bilotaitė</text:p>
      <text:p text:style-name="P85">Ingrida Šimonytė</text:p>
      <text:p text:style-name="P86">Gabrielius Landsbergis</text:p>
      <text:p text:style-name="P87">Jurgis Razma</text:p>
      <text:p text:style-name="P88">Petras Gražulis (pasirašė 2016-12-08)</text:p>
      <text:p text:style-name="P89">Arvydas Anušauskas (pasirašė 2016-12-08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12-14T11:50:00Z</meta:creation-date>
    <dc:date>2017-12-14T11:50:00Z</dc:date>
    <meta:template xlink:href="Normal.dotm" xlink:type="simple"/>
    <meta:editing-cycles>2</meta:editing-cycles>
    <meta:editing-duration>PT0S</meta:editing-duration>
    <meta:document-statistic meta:page-count="2" meta:paragraph-count="20" meta:word-count="259" meta:character-count="2087" meta:row-count="42" meta:non-whitespace-character-count="1848"/>
  </office:meta>
</office:document-meta>
</file>