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ASEINIŲ RAJONO SAVIVALDYBĖS TARYBA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RASEINIŲ RAJONO SAVIVALDYBEI NUOSAVYBĖS TEISE<text:s/></text:span><text:span text:style-name="T34">PRIKLAUSANČIO TURTO PERDAVIMO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16 straipsnio 2 dalies 26 punktu, Lietuvos Respublikos valstybės ir savivaldybių turto valdymo, naudojimo ir disponavimo juo įstatymo<text:s/></text:span><text:span text:style-name="T43">8<text:s/></text:span><text:span text:style-name="T44">straipsnio 1 ir 2 dalimis,</text:span><text:span text:style-name="T45"><text:s/>12 straipsnio 1 ir 4 dalimis, Raseinių rajono savivaldybės ir valstybės turto valdymo, naudojimo ir disponavimo juo tvarkos aprašo, patvirtinto Raseinių rajono savivaldybės tarybos 2020 m. sausio 30 d. sprendimu Nr. TS-13 „Dėl Ra</text:span><text:span text:style-name="T46">seinių rajono savivaldybės ir valstybės turto valdymo, naudojimo ir disponavimo juo tvarkos aprašo patvirtinimo“, 7 ir 9.1.1. punktais, atsižvelgdama į 2022 m. birželio 17 d. Raseinių rajono kultūros<text:s/></text:span><text:soft-page-break/><text:span text:style-name="T47">centro</text:span><text:span text:style-name="T48"><text:s/></text:span><text:span text:style-name="T49">prašymą Nr. SD-128 „Dėl patalpų perdavimo“</text:span><text:span text:style-name="T50">, Rasei</text:span><text:span text:style-name="T51">nių rajono savivaldybės taryba </text:span><text:span text:style-name="T52">nusprendžia:</text:span></text:p>
      <text:p text:style-name="P53"><text:span text:style-name="T54">1</text:span><text:span text:style-name="T55">. Perduoti Raseinių rajono kultūros centrui, kodas 188200418, Raseinių rajono savivaldybei nuosavybės teise priklausantį, šiuo metu<text:s/></text:span><text:span text:style-name="T56">Raseinių rajono savivaldybės administracijos</text:span><text:span text:style-name="T57">, patikėjimo teise valdomą neki</text:span><text:span text:style-name="T58">lnojamąjį turtą: patalpas, esančias adresu:<text:s/></text:span><text:span text:style-name="T59">Sodo g. 4, Berteškių k., Betygalos sen., Raseinių r. sav., unikalus Nr. Nr.7297-0012-1024:0003, pastatas, kuriame yra patalpos, pažymėtas plane 2B2/p, patalpų indeksas 1-9, plotas 169,75 kv. m, inventorinis Nr. I</text:span><text:span text:style-name="T60">T00621, patalpų įsigijimo vertė – 3259,03 Eur, patalpų likutinė vertė 2022-06-30 – 1281,31 Eur.</text:span></text:p>
      <text:p text:style-name="P61"><text:span text:style-name="T62">2</text:span><text:span text:style-name="T63">.<text:s/></text:span><text:span text:style-name="T64">Įgalioti<text:s/></text:span><text:span text:style-name="T65">Raseinių rajono savivaldybės administracijos<text:s/></text:span><text:span text:style-name="T66">ir Raseinių rajono kultūros centro direktorius</text:span><text:span text:style-name="T67"><text:s/>pasirašyti teisės aktų nustatyta tvarka 1 punkte nurodyto</text:span><text:span text:style-name="T68"> turto perdavimo ir priėmimo aktą.</text:span><text:span text:style-name="T69"><text:s/></text:span></text:p>
      <text:p text:style-name="P70"><text:span text:style-name="T71">3</text:span><text:span text:style-name="T72">. Pripažinti netekusiu galios Raseinių rajono savivaldybės tarybos 2017 m. rugpjūčio 24 d. sprendimą Nr.TS-278 „Dėl Raseinių rajono savivaldybės turto perėmi</text:span><text:span text:style-name="T73">mo“.</text:span></text:p>
      <text:p text:style-name="P74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6-21T06:18:00Z</meta:creation-date>
    <dc:date>2022-06-21T06:18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45" meta:character-count="2167" meta:row-count="84" meta:non-whitespace-character-count="1950"/>
  </office:meta>
</office:document-meta>
</file>