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4923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LOPŠELIO-DARŽELIO „EGLUTĖ“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birželio <text:s text:c="4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(Nepritarti) Šiaulių lopšelio-darželio „Eglutė“ 2021 metų veiklos ataskaitai<text:s/></text:span></text:p>
      <text:p text:style-name="P21">(pridedama).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<text:s/>bet kuriuose šio teismo rūmuose.</text:p>
      <text:p text:style-name="P23"/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4-22T09:40:00Z</meta:creation-date>
    <dc:date>2022-04-22T09:40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05" meta:character-count="756" meta:row-count="60" meta:non-whitespace-character-count="664"/>
  </office:meta>
</office:document-meta>
</file>