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-1.1812in" fo:text-indent="6.6263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-1.1812in" fo:text-indent="5.8013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left="-1.1812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-1.1812in">
        <style:tab-stops/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-1.1812in">
        <style:tab-stops/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-1.1812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text-position="super 62.5%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text-position="super 62.5%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text-position="super 62.5%" style:font-size-complex="12pt"/>
    </style:style>
    <style:style style:name="T23" style:parent-style-name="DefaultParagraphFont" style:family="text">
      <style:text-properties fo:font-weight="bold" style:font-weight-asian="bold" fo:text-transform="uppercase" fo:letter-spacing="-0.0027in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fo:text-transform="uppercase" fo:letter-spacing="-0.0027in" style:font-size-complex="12pt"/>
    </style:style>
    <style:style style:name="P26" style:parent-style-name="Normal" style:family="paragraph">
      <style:paragraph-properties fo:text-align="center" fo:margin-left="-1.1812in">
        <style:tab-stops/>
      </style:paragraph-properties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 fo:margin-left="-1.1812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margin-left="-1.1812in">
        <style:tab-stops/>
      </style:paragraph-properties>
      <style:text-properties style:font-size-complex="12pt"/>
    </style:style>
    <style:style style:name="P30" style:parent-style-name="Normal" style:family="paragraph">
      <style:paragraph-properties fo:text-align="center" fo:margin-left="-1.1812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 fo:margin-left="-1.1812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margin-left="-1.1812in" fo:text-indent="0.5902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margin-left="-1.1812in" fo:text-indent="0.5902in">
        <style:tab-stops/>
      </style:paragraph-properties>
      <style:text-properties fo:hyphenate="false"/>
    </style:style>
    <style:style style:name="T4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43" style:parent-style-name="Normal" style:family="paragraph">
      <style:paragraph-properties fo:widows="0" fo:orphans="0" fo:text-align="justify" fo:margin-left="-1.1812in" fo:text-indent="0.4916in">
        <style:tab-stops/>
      </style:paragraph-properties>
      <style:text-properties fo:hyphenate="false"/>
    </style:style>
    <style:style style:name="T4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7" style:parent-style-name="DefaultParagraphFont" style:family="text">
      <style:text-properties style:font-name-asian="SimSun" fo:letter-spacing="-0.0027in"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font-name-asian="SimSun" fo:letter-spacing="-0.0027in" style:letter-kerning="true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50" style:parent-style-name="Normal" style:family="paragraph">
      <style:paragraph-properties fo:text-align="justify" fo:margin-left="-1.1812in" fo:text-indent="0.5in">
        <style:tab-stops/>
      </style:paragraph-properties>
    </style:style>
    <style:style style:name="P51" style:parent-style-name="Normal" style:family="paragraph">
      <style:paragraph-properties fo:text-align="justify" fo:margin-left="-1.1812in" fo:text-indent="0.5902in">
        <style:tab-stops/>
      </style:paragraph-properties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 fo:margin-left="-1.1812in" fo:text-indent="0.5902in">
        <style:tab-stops/>
      </style:paragraph-properties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 fo:margin-left="-1.1812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text:s/></text:p>
      <text:p text:style-name="P14"><text:span text:style-name="T15">TABAKO KONTROLĖS ĮSTATYMO NR. I-1143 PAVADINIMO, 1, 2, 3, 14, 17, 18, 26<text:s/></text:span><text:span text:style-name="T16">straipsnių, ii SKYRIAUS, III, IV skyrių, III skyriaus trečiojo skirsnio pavadinimų, PRIEDO PAKEITIMO ir ĮSTATYMO PAPILDYMO<text:s/></text:span><text:span text:style-name="T17">16</text:span><text:span text:style-name="T18">1</text:span><text:span text:style-name="T19">, 16</text:span><text:span text:style-name="T20">2</text:span><text:span text:style-name="T21">, 17</text:span><text:span text:style-name="T22">1<text:s/></text:span><text:span text:style-name="T23">STRAIPSNIAIS įstatymo nr. XII-152</text:span><text:span text:style-name="T24">9<text:s/></text:span><text:span text:style-name="T25">5 straipsnio pakeitimo įstatymo<text:s/></text:span></text:p>
      <text:p text:style-name="P26">NR. XII-1917 2 straipsnio pakeitimo</text:p>
      <text:p text:style-name="P27"><text:span text:style-name="T28">ĮSTATYMAS</text:span></text:p>
      <text:p text:style-name="P29"/>
      <text:p text:style-name="P30"><text:span text:style-name="T31">2016</text:span><text:span text:style-name="T32"><text:s/>m. <text:s text:c="27"/>d. Nr.</text:span></text:p>
      <text:p text:style-name="P33"><text:span text:style-name="T34">Vilnius</text:span></text:p>
      <text:p text:style-name="P35"/>
      <text:p text:style-name="P36"/>
      <text:p text:style-name="P37"><text:span text:style-name="T38">1</text:span><text:span text:style-name="T39"><text:s/>straipsnis.<text:s/></text:span><text:span text:style-name="T40">2 straipsnio pakeitimas<text:s/></text:span></text:p>
      <text:p text:style-name="P41"><text:span text:style-name="T42">Pakeisti 2 straipsnio 2 dalį ir ją išdėstyti taip:</text:span></text:p>
      <text:p text:style-name="P43"><text:span text:style-name="T44">„</text:span><text:span text:style-name="T45">2</text:span><text:span text:style-name="T46">. Rūkomuosius žolinius gaminius, pagamintus arba išleistus į laisvą apyvartą iki 2016 m. gegužės 20 d., neatitinkančius Lietuvos Respublikos tabako, tabako gaminių ir su jais susijusių gaminių<text:s/></text:span><text:span text:style-name="T47">kontrolės įstatymo reikalavimų, leidžiama pateikti Lietuvos Res</text:span><text:span text:style-name="T48">publikos rinkai iki 2017 m. gegužės 20 d.“</text:span><text:span text:style-name="T49"><text:s/></text:span></text:p>
      <text:p text:style-name="P50"/>
      <text:p text:style-name="P51"><text:span text:style-name="T52">Skelbiu šį Lietuvos Respublikos Seimo priimtą įstatymą.<text:s/></text:span></text:p>
      <text:p text:style-name="P53"/>
      <text:p text:style-name="P54"><text:span text:style-name="T55">Respublikos Prezidentas</text:span><text:span text:style-name="T56"><text:tab/><text:s/></text:span><text:span text:style-name="T57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 fo:margin-left="-1.1812in">
        <style:tab-stops>
          <style:tab-stop style:type="center" style:position="4.0652in"/>
          <style:tab-stop style:type="right" style:position="6.94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 fo:text-align="center" fo:margin-left="-1.1812in" fo:text-indent="1.1812in">
        <style:tab-stops>
          <style:tab-stop style:type="center" style:position="4.0652in"/>
          <style:tab-stop style:type="right" style:position="6.9493in"/>
        </style:tab-stops>
      </style:paragraph-properties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.02.25)</dc:title>
    <meta:initial-creator>Seimas</meta:initial-creator>
    <dc:creator>CLUSadmin</dc:creator>
    <meta:creation-date>2016-05-16T06:48:00Z</meta:creation-date>
    <dc:date>2016-05-16T06:48:00Z</dc:date>
    <meta:print-date>2016-03-16T06:2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2" meta:character-count="905" meta:row-count="13" meta:non-whitespace-character-count="798"/>
  </office:meta>
</office:document-meta>
</file>