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20" style:parent-style-name="Normal" style:family="paragraph">
      <style:paragraph-properties fo:text-align="justify" fo:margin-left="1.7722in" fo:text-indent="-1.0826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1" style:parent-style-name="DefaultParagraphFont" style:family="text">
      <style:text-properties fo:font-weight="bold" style:font-weight-asian="bold" style:font-style-complex="italic"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tyle-complex="italic"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keep-with-next="alway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Palemonas" fo:font-size="10pt" style:font-size-asian="10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margin-left="1.575in" fo:text-indent="-1.0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margin-left="1.575in" fo:text-indent="-1.07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complex="Courier New"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name-complex="Courier New"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fo:font-weight="bold" style:font-weight-asian="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41in" fo:margin-right="-0.0069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fo:hyphenate="false"/>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5in"/>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L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LT" fo:color="#7030A0" fo:font-size="10pt" style:font-size-asian="10pt"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10pt" style:font-size-asian="10pt"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margin-left="-0.0097in" fo:text-indent="0.5in">
        <style:tab-stops/>
      </style:paragraph-properties>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size-complex="12pt"/>
    </style:style>
    <style:style style:name="P735" style:parent-style-name="Normal" style:family="paragraph">
      <style:paragraph-properties fo:text-align="justify"/>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0097in" fo:text-indent="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justify" fo:margin-left="1.6736in" fo:text-indent="-1.1736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margin-left="1.575in" fo:text-indent="-1.075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in"/>
      <style:text-properties fo:font-weight="bold" style:font-weight-asian="bold" style:font-size-complex="12pt"/>
    </style:style>
    <style:style style:name="P803" style:parent-style-name="Normal" style:family="paragraph">
      <style:paragraph-properties fo:text-align="justify" fo:margin-left="1.6736in" fo:text-indent="-1.1736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master-page-name="MPF1" style:family="paragraph">
      <style:paragraph-properties fo:break-before="page" fo:text-align="center" style:page-number="1"/>
    </style:style>
    <style:style style:name="P833" style:parent-style-name="Normal" style:family="paragraph">
      <style:paragraph-properties fo:text-align="justify" fo:text-indent="4in"/>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4in"/>
      <style:text-properties fo:color="#000000" style:font-size-complex="12pt"/>
    </style:style>
    <style:style style:name="P836" style:parent-style-name="Normal" style:family="paragraph">
      <style:paragraph-properties fo:text-align="justify" fo:text-indent="4in"/>
      <style:text-properties fo:color="#000000" style:font-size-complex="12pt"/>
    </style:style>
    <style:style style:name="P837" style:parent-style-name="Normal" style:family="paragraph">
      <style:paragraph-properties fo:text-align="justify" fo:text-indent="4in"/>
      <style:text-properties fo:color="#000000" style:font-size-complex="12pt"/>
    </style:style>
    <style:style style:name="P838" style:parent-style-name="Normal" style:family="paragraph">
      <style:paragraph-properties fo:text-align="justify" fo:text-indent="4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color="#000000"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style:text-properties fo:font-weight="bold" style:font-weight-asian="bold"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justify" fo:text-indent="0.5in"/>
      <style:text-properties fo:font-weight="bold" style:font-weight-asian="bold"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2.5%"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2.5%"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font-weight-complex="bold"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text-position="super 62.5%"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2.5%" style:font-size-complex="12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048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048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048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048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048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b 62.5%"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2.5%"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text-position="super 62.5%"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text-position="super 62.5%"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b 62.5%"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center" fo:text-indent="0.5in"/>
      <style:text-properties fo:color="#000000" style:font-size-complex="12pt"/>
    </style:style>
    <style:style style:name="P1159" style:parent-style-name="Normal" style:family="paragraph">
      <style:paragraph-properties fo:text-align="center" fo:text-indent="0.5in"/>
      <style:text-properties fo:color="#000000" style:font-size-complex="12pt"/>
    </style:style>
    <style:style style:name="P1160" style:parent-style-name="Normal" style:master-page-name="MPF2" style:family="paragraph">
      <style:paragraph-properties fo:break-before="page" fo:text-align="center" style:page-number="1"/>
      <style:text-properties style:font-size-complex="12pt"/>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fo:text-align="justify" fo:text-indent="4in"/>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4in"/>
      <style:text-properties style:font-size-complex="12pt"/>
    </style:style>
    <style:style style:name="P1170" style:parent-style-name="Normal" style:family="paragraph">
      <style:paragraph-properties fo:text-align="justify" fo:text-indent="4.0361in"/>
      <style:text-properties style:font-size-complex="12pt"/>
    </style:style>
    <style:style style:name="P1171" style:parent-style-name="Normal" style:family="paragraph">
      <style:paragraph-properties fo:text-align="justify" fo:text-indent="4.0361in"/>
      <style:text-properties style:font-size-complex="12pt"/>
    </style:style>
    <style:style style:name="P1172" style:parent-style-name="Normal" style:family="paragraph">
      <style:paragraph-properties fo:text-align="justify" fo:text-indent="4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justify" fo:text-indent="0.5in"/>
      <style:text-properties fo:font-weight="bold" style:font-weight-asian="bold" style:font-size-complex="12p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text-indent="0.5in"/>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per 62.5%"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variant="small-cap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2.5%"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2.5%"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2.5%"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2.5%"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2.5%"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2.5%"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2.5%"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per 62.5%"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2.5%"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text-position="super 62.5%"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text-position="super 62.5%"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2.5%"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text-position="super 62.5%"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text-position="super 62.5%" style:font-size-complex="12p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2.5%"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text-position="super 62.5%"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margin-left="0.4923in">
        <style:tab-stops>
          <style:tab-stop style:type="center" style:position="2.3916in"/>
          <style:tab-stop style:type="right" style:position="5.275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b 62.5%"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2.5%"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indent="0.4923in">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indent="0.4923in">
        <style:tab-stops>
          <style:tab-stop style:type="center" style:position="2.884in"/>
          <style:tab-stop style:type="right" style:position="5.7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text-position="super 62.5%"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2.5%"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text-position="super 62.5%"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text-position="super 62.5%"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b 62.5%"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2.5%"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text-position="super 62.5%"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text-position="super 62.5%"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2.5%"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text-position="super 62.5%"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text-position="super 62.5%"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text-properties style:font-name-asian="Calibri"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Calibri" fo:color="#000000" style:text-position="super 60%" fo:font-size="10pt" style:font-size-asian="10pt"/>
    </style:style>
    <style:style style:name="T1781" style:parent-style-name="DefaultParagraphFont" style:family="text">
      <style:text-properties style:font-name-asian="Calibri" fo:color="#000000" fo:font-size="10pt" style:font-size-asian="10pt"/>
    </style:style>
    <style:style style:name="T1782" style:parent-style-name="DefaultParagraphFont" style:family="text">
      <style:text-properties style:font-name-asian="Calibri" fo:color="#000000"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Calibri" fo:font-size="10pt" style:font-size-asian="10pt"/>
    </style:style>
    <style:style style:name="T1785" style:parent-style-name="DefaultParagraphFont" style:family="text">
      <style:text-properties style:font-name-asian="Calibri" style:text-position="super 60%" fo:font-size="10pt" style:font-size-asian="10pt"/>
    </style:style>
    <style:style style:name="T1786" style:parent-style-name="DefaultParagraphFont" style:family="text">
      <style:text-properties style:font-name-asian="Calibri"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Calibri" fo:color="#000000" fo:font-size="10pt" style:font-size-asian="10pt"/>
    </style:style>
    <style:style style:name="T1789" style:parent-style-name="DefaultParagraphFont" style:family="text">
      <style:text-properties style:font-name-asian="Calibri" fo:font-size="10pt" style:font-size-asian="10pt"/>
    </style:style>
    <style:style style:name="T1790" style:parent-style-name="DefaultParagraphFont" style:family="text">
      <style:text-properties style:font-name-asian="Calibri" style:text-position="super 60%" fo:font-size="10pt" style:font-size-asian="10pt"/>
    </style:style>
    <style:style style:name="T1791" style:parent-style-name="DefaultParagraphFont" style:family="text">
      <style:text-properties style:font-name-asian="Calibri" fo:font-size="10pt" style:font-size-asian="10pt"/>
    </style:style>
    <style:style style:name="T1792" style:parent-style-name="DefaultParagraphFont" style:family="text">
      <style:text-properties style:font-name-asian="Calibri" fo:color="#000000" fo:font-size="10pt" style:font-size-asian="10pt"/>
    </style:style>
    <style:style style:name="P1793" style:parent-style-name="Normal" style:family="paragraph">
      <style:paragraph-properties fo:text-align="justify"/>
      <style:text-properties style:font-name-asian="Calibri" fo:font-size="10pt" style:font-size-asian="10pt"/>
    </style:style>
    <style:style style:name="P1794" style:parent-style-name="Normal" style:family="paragraph">
      <style:paragraph-properties fo:text-align="justify"/>
      <style:text-properties style:font-name-asian="Calibri" fo:font-size="10pt" style:font-size-asian="10pt"/>
    </style:style>
    <style:style style:name="P1795" style:parent-style-name="Normal" style:family="paragraph">
      <style:paragraph-properties fo:text-align="justify"/>
      <style:text-properties style:font-name-asian="Calibri" fo:font-size="10pt" style:font-size-asian="10pt"/>
    </style:style>
    <style:style style:name="P1796" style:parent-style-name="Normal" style:family="paragraph">
      <style:paragraph-properties fo:text-align="justify"/>
      <style:text-properties style:font-name-asian="Calibri" fo:font-weight="bold" style:font-weight-asian="bold" style:font-size-complex="12pt"/>
    </style:style>
    <style:style style:name="P1797" style:parent-style-name="Normal" style:family="paragraph">
      <style:paragraph-properties fo:text-align="justify"/>
      <style:text-properties fo:font-style="italic" style:font-style-asian="italic" style:font-size-complex="12pt"/>
    </style:style>
    <style:style style:name="P179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80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fo:color="#000000" style:font-size-complex="12pt" style:language-asian="lt" style:country-asian="LT"/>
    </style:style>
    <style:style style:name="P180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fo:color="#000000" style:font-size-complex="12pt" style:language-asian="lt" style:country-asian="LT"/>
    </style:style>
    <style:style style:name="P180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9" style:parent-style-name="DefaultParagraphFont" style:family="text">
      <style:text-properties style:font-style-complex="italic" fo:color="#000000" style:font-size-complex="12pt" style:language-asian="lt" style:country-asian="LT"/>
    </style:style>
    <style:style style:name="P181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1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17" style:parent-style-name="Normal" style:family="paragraph">
      <style:paragraph-properties fo:text-align="justify" fo:text-indent="0.5in">
        <style:tab-stops>
          <style:tab-stop style:type="right" style:position="6.69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right" style:position="6.69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ext-properties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style="italic" style:font-style-asian="italic" style:font-style-complex="italic" style:font-size-complex="12pt"/>
    </style:style>
    <style:style style:name="P1855" style:parent-style-name="Normal" style:family="paragraph">
      <style:paragraph-properties fo:text-align="justify" fo:text-indent="0.5in"/>
      <style:text-properties style:font-size-complex="12pt"/>
    </style:style>
    <style:style style:name="P1856" style:parent-style-name="Normal" style:family="paragraph">
      <style:paragraph-properties fo:text-align="justify" fo:text-indent="0.5in"/>
      <style:text-properties style:font-size-complex="12pt"/>
    </style:style>
    <style:style style:name="P1857" style:parent-style-name="Normal" style:family="paragraph">
      <style:paragraph-properties fo:text-align="justify" fo:text-indent="0.5in"/>
      <style:text-properties style:font-size-complex="12pt"/>
    </style:style>
    <style:style style:name="P1858" style:parent-style-name="Normal" style:family="paragraph">
      <style:paragraph-properties fo:text-align="justify" fo:text-indent="0.5in"/>
      <style:text-properties style:font-size-complex="12pt"/>
    </style:style>
    <style:style style:name="P1859" style:parent-style-name="Normal" style:family="paragraph">
      <style:text-properties fo:font-size="4pt" style:font-size-asian="4pt" style:font-size-complex="4pt"/>
    </style:style>
    <style:style style:name="P1860" style:parent-style-name="Normal" style:family="paragraph">
      <style:text-properties style:font-size-complex="12pt" style:language-asian="lt" style:country-asian="LT"/>
    </style:style>
    <style:style style:name="P1861" style:parent-style-name="Normal" style:family="paragraph">
      <style:text-properties fo:font-size="4pt" style:font-size-asian="4pt" style:font-size-complex="4pt"/>
    </style:style>
    <style:style style:name="P1862" style:parent-style-name="Normal" style:family="paragraph">
      <style:text-properties style:font-size-complex="12pt" style:language-asian="lt" style:country-asian="LT"/>
    </style:style>
    <style:style style:name="P1863" style:parent-style-name="Normal" style:family="paragraph">
      <style:text-properties fo:font-size="4pt" style:font-size-asian="4pt" style:font-size-complex="4pt"/>
    </style:style>
    <style:style style:name="P1864" style:parent-style-name="Normal" style:family="paragraph">
      <style:text-properties style:font-size-complex="12pt" style:language-asian="lt" style:country-asian="LT"/>
    </style:style>
    <style:style style:name="P1865" style:parent-style-name="Normal" style:family="paragraph">
      <style:text-properties fo:font-size="4pt" style:font-size-asian="4pt" style:font-size-complex="4pt"/>
    </style:style>
  </office:automatic-styles>
  <office:body>
    <office:text text:use-soft-page-breaks="true">
      <text:p text:style-name="P1"/>
      <text:p text:style-name="P7"/>
      <text:p text:style-name="P8">Projektas Nr. XIIP-4804(2)</text:p>
      <text:p text:style-name="P9"/>
      <text:p text:style-name="P10"/>
      <text:p text:style-name="P11">LIETUVOS RESPUBLIKOS<text:s/></text:p>
      <text:p text:style-name="P12">PLANUOJAMOS ŪKINĖS VEIKLOS POVEIKIO APLINKAI</text:p>
      <text:p text:style-name="P13">VERTINIMO ĮSTATYMO NR. I-1495 PAKEITIMO<text:s/></text:p>
      <text:p text:style-name="P14">ĮSTATYMAS</text:p>
      <text:p text:style-name="P15"/>
      <text:p text:style-name="P16">2017 m. <text:s text:c="17"/>d. Nr.<text:s/></text:p>
      <text:p text:style-name="P17">Vilnius</text:p>
      <text:p text:style-name="P18"/>
      <text:p text:style-name="P19"/>
      <text:p text:style-name="P20"><text:span text:style-name="T21">1</text:span><text:span text:style-name="T22"><text:s/></text:span><text:span text:style-name="T23">straipsnis.</text:span><text:span text:style-name="T24"><text:s/></text:span><text:span text:style-name="T25">Lietuvos Respublikos<text:s/></text:span><text:span text:style-name="T26">planuojamos ūkinės veiklos poveikio aplinkai vertinimo įstatymo</text:span><text:span text:style-name="T27"><text:s/>Nr. I-1495 nauja redakcija</text:span></text:p>
      <text:p text:style-name="P28"><text:span text:style-name="T29">Pakeisti Lietuvos Respublikos<text:s/></text:span><text:span text:style-name="T30">planuojamos ūkinės veiklos poveikio aplinkai vertinimo įstatymą</text:span><text:span text:style-name="T31"><text:s/>Nr. I-1495 ir jį išdės</text:span><text:span text:style-name="T32">tyti taip:</text:span></text:p>
      <text:p text:style-name="P33"/>
      <text:p text:style-name="P34"><text:span text:style-name="T35">„</text:span><text:span text:style-name="T36">LIETUVOS RESPUBLIKOS</text:span></text:p>
      <text:p text:style-name="P37">PLANUOJAMOS ŪKINĖS VEIKLOS POVEIKIO APLINKAI VERTINIMO</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 planuojamos ūkinės veiklos atrankos dėl poveikio aplinkai vertinimo ir planuojamos ūkinės veiklos poveikio aplinkai vertinimo procesus ir šių procesų dalyvių tarpusavio santykius.<text:s/></text:span></text:p>
      <text:p text:style-name="P53"><text:span text:style-name="T54">2</text:span><text:span text:style-name="T55">. Šiuo įstatymu siekiama suderinti planu</text:span><text:span text:style-name="T56">ojamos ūkinės veiklos poveikio aplinkai vertinimo proceso reglamentavimą su Europos Sąjungos teisės aktais, nurodytais šio įstatymo 3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tsakingoji institucija</text:span><text:span text:style-name="T66"><text:s/>– Lietuvos Respublikos Vyriau</text:span><text:span text:style-name="T67">sybės (toliau – Vyriausybė) įgaliota institucija, koordinuojanti planuojamos ūkinės veiklos atrankos dėl poveikio aplinkai vertinimo ir poveikio aplinkai vertinimo procesus, priimanti atrankos išvadą ir sprendimą dėl planuojamos ūkinės veiklos poveikio apl</text:span><text:span text:style-name="T68">inkai ir atliekanti kitas šiame įstatyme nustatytas funkcijas.</text:span></text:p>
      <text:p text:style-name="P69"><text:span text:style-name="T70">2</text:span><text:span text:style-name="T71">.<text:s/></text:span><text:span text:style-name="T72">Numatomas reikšmingas neigiamas poveikis aplinkai</text:span><text:span text:style-name="T73"><text:s/>– aplinkos, jos elementų, juos vienijančių natūralių ir antropogeninių sistemų kiekybinis ir (arba) kokybinis pokytis, siekiant kurio iš</text:span><text:span text:style-name="T74">vengti, jį sumažinti, kompensuoti ar likviduoti jo padarinius būtina numatyti atitinkamas priemones.</text:span></text:p>
      <text:p text:style-name="P75"><text:span text:style-name="T76">3</text:span><text:span text:style-name="T77">.<text:s/></text:span><text:span text:style-name="T78">„Natura 2000“ teritorijos artima aplinka</text:span><text:span text:style-name="T79"><text:s/>– planuojamos ūkinės veiklos įgyvendinimo vietovė, tiesiogiai besiribojanti su „Natura 2000“ teritorija arb</text:span><text:span text:style-name="T80">a esanti netoli nuo jos, jeigu dėl gamtinių ryšių tarp vietovių arba dėl planuojamos ūkinės veiklos masto tikėtina, kad planuojama ūkinė veikla gali neigiamai paveikti „Natura 2000“ teritorijos vientisumą ar joje saugomas natūralias buveines ar rūšis.</text:span></text:p>
      <text:p text:style-name="P81"><text:span text:style-name="T82">4</text:span><text:span text:style-name="T83">.<text:s/></text:span><text:span text:style-name="T84">Planuojama ūkinė veikla</text:span><text:span text:style-name="T85"><text:s/>– numatoma ūkinė veikla, apimanti statybą, statinių rekonstravimą, gamybą, technologinės įrangos ir gamybos proceso diegimą, modernizavimą ar keitimą, gamybos būdo, produkcijos kiekio ar rūšies keitimą, žemės gelmių išteklių gavy</text:span><text:span text:style-name="T86">bą<text:s/></text:span><text:soft-page-break/><text:span text:style-name="T87">ir ertmių naudojimą, kitų gamtos išteklių naudojimą, žemėtvarkos, miškotvarkos, vandentvarkos projektuose numatomą veiklą ir kitą galinčią daryti poveikį aplinkai ūkinę veiklą.</text:span></text:p>
      <text:p text:style-name="P88"><text:span text:style-name="T89">5</text:span><text:span text:style-name="T90">.<text:s/></text:span><text:span text:style-name="T91">Planuojamos ūkinės veiklos atranka dėl poveikio aplinkai vertinimo</text:span><text:span text:style-name="T92"><text:s/>–<text:s/></text:span><text:span text:style-name="T93">procesas, kuris apima:</text:span></text:p>
      <text:p text:style-name="P94"><text:span text:style-name="T95">1</text:span><text:span text:style-name="T96">) planuojamos ūkinės veiklos organizatoriaus (užsakovo) ar poveikio aplinkai vertinimo dokumentų rengėjo informacijos, pagal kurią bus nustatoma, ar reikia atlikti planuojamos ūkinės veiklos poveikio aplinkai vertinimą (toliau – a</text:span><text:span text:style-name="T97">trankos informacija), parengimą;<text:s/></text:span></text:p>
      <text:p text:style-name="P98"><text:span text:style-name="T99">2</text:span><text:span text:style-name="T100">) atrankos informacijos nagrinėjimą atsakingojoje institucijoje, siekiant nustatyti, ar privaloma atlikti planuojamos ūkinės veiklos poveikio aplinkai vertinimą, konsultacijas su poveikio aplinkai vertinimo subjektais</text:span><text:span text:style-name="T101"><text:s/>ir suinteresuota visuomene, motyvuotos atrankos dėl poveikio aplinkai vertinimo išvados (toliau – atrankos išvada) priėmimą ir jos viešinimą.<text:s/></text:span></text:p>
      <text:p text:style-name="P102"><text:span text:style-name="T103">6</text:span><text:span text:style-name="T104">.<text:s/></text:span><text:span text:style-name="T105">Planuojamos ūkinės veiklos organizatorius (užsakovas)</text:span><text:span text:style-name="T106"><text:s/></text:span><text:span text:style-name="T107">–</text:span><text:span text:style-name="T108"><text:s/>fizinis asmuo, juridinis asmuo<text:s/></text:span><text:span text:style-name="T109">ar jo padalinys<text:s/></text:span><text:span text:style-name="T110">(įskaitant<text:s/></text:span><text:span text:style-name="T111">užsienio valstybės juridinį asmenį ir kitą organizaciją, taip pat jų padalinį)</text:span><text:span text:style-name="T112">,<text:s/></text:span><text:span text:style-name="T113">planuojantys ūkinę veiklą,<text:s/></text:span><text:span text:style-name="T114">kurios poveikis aplinkai privalo būti vertinamas arba kuri įtraukiama į planuojamos ūkinės veiklos atrankos dėl poveikio aplinkai vertinim</text:span><text:span text:style-name="T115">o procedūrą, kaip nustatyta šiame įstatyme.<text:s/></text:span></text:p>
      <text:p text:style-name="P116"><text:span text:style-name="T117">7</text:span><text:span text:style-name="T118">.<text:s/></text:span><text:span text:style-name="T119">Planuojamos ūkinės veiklos poveikio aplinkai vertinimas</text:span><text:span text:style-name="T120"><text:s/>– planuojamos ūkinės veiklos galimo poveikio aplinkai nustatymo, apibūdinimo ir išvadų teikimo procesas, kuris apima:</text:span></text:p>
      <text:p text:style-name="P121"><text:span text:style-name="T122">1</text:span><text:span text:style-name="T123">) poveikio aplinkai<text:s/></text:span><text:span text:style-name="T124">vertinimo dokumentų rengėjo atliekamą planuojamos ūkinės veiklos poveikio aplinkai vertinimą, poveikio aplinkai vertinimo programos (toliau – programa) ir poveikio aplinkai vertinimo ataskaitos (toliau – ataskaita) parengimą pagal teisės aktų reikalavimus;</text:span></text:p>
      <text:p text:style-name="P125"><text:span text:style-name="T126">2</text:span><text:span text:style-name="T127">) poveikio aplinkai vertinimo subjektų atliekamą poveikio aplinkai vertinimo dokumentų ir suinteresuotos visuomenės pasiūlymų įvertinimo, taip pat suinteresuotos visuomenės pasiūlymų nagrinėjimą ir išvadų dėl programos ir ataskaitos bei planuojamos ū</text:span><text:span text:style-name="T128">kinės veiklos poveikio aplinkai parengimą;<text:s/></text:span></text:p>
      <text:p text:style-name="P129"><text:span text:style-name="T130">3</text:span><text:span text:style-name="T131">) visuomenės informavimą, suinteresuotos visuomenės dalyvavimą poveikio aplinkai vertinimo procese, kaip nustatyta teisės aktuose, kai atliekamas tarpvalstybinio poveikio aplinkai vertinimas, – ir konsultaci</text:span><text:span text:style-name="T132">jas su kitomis valstybėmis;<text:s/></text:span></text:p>
      <text:p text:style-name="P133"><text:span text:style-name="T134">4</text:span><text:span text:style-name="T135">) atsakingosios institucijos atliekamą poveikio aplinkai vertinimo dokumentų <text:s/>nagrinėjimą ir įvertinimą, suinteresuotos visuomenės pasiūlymų įvertinimo, suinteresuotos visuomenės pasiūlymų nagrinėjimą, poveikio aplinkai ve</text:span><text:span text:style-name="T136">rtinimo dokumentų rengėjo ir (ar) užsakovo pateiktos papildomos informacijos, jeigu teisės aktų nustatyta tvarka tokia informacija pateikiama, nagrinėjimą ir įvertinimą, atsižvelgiant į poveikio aplinkai vertinimo subjektų išvadas dėl ataskaitos ir planuoj</text:span><text:span text:style-name="T137">amos ūkinės veiklos poveikio aplinkai, į tarpvalstybinio poveikio aplinkai vertinimo, jeigu toks atliktas, rezultatus;<text:s/></text:span></text:p>
      <text:p text:style-name="P138"><text:span text:style-name="T139">5</text:span><text:span text:style-name="T140">) atsakingosios institucijos sprendimo dėl planuojamos ūkinės veiklos poveikio aplinkai priėmimą ir jo viešinimą.</text:span></text:p>
      <text:p text:style-name="P141"><text:span text:style-name="T142">8</text:span><text:span text:style-name="T143">.<text:s/></text:span><text:span text:style-name="T144">Poveikis</text:span><text:span text:style-name="T145"><text:s/>aplinkai</text:span><text:span text:style-name="T146"><text:s/>–</text:span><text:span text:style-name="T147"><text:s/></text:span><text:span text:style-name="T148">aplinkos pokytis, numatomas dėl planuojamos ūkinės veiklos.</text:span></text:p>
      <text:p text:style-name="P149"><text:span text:style-name="T150">9</text:span><text:span text:style-name="T151">.<text:s/></text:span><text:span text:style-name="T152">Poveikio aplinkai vertinimo dokumentai<text:s/></text:span><text:span text:style-name="T153">– programa, ataskaita.</text:span></text:p>
      <text:p text:style-name="P154"><text:span text:style-name="T155">10</text:span><text:span text:style-name="T156">.<text:s/></text:span><text:span text:style-name="T157">Poveikio aplinkai vertinimo dokumentų rengėjas<text:s/></text:span><text:span text:style-name="T158">– planuojamos ūkinės veiklos organizatoriaus įgaliotas<text:s/></text:span><text:span text:style-name="T159">fizinis arba juridinis asmuo</text:span><text:span text:style-name="T160"><text:s/></text:span><text:span text:style-name="T161">ar jo padalinys (įskaitant<text:s/></text:span><text:span text:style-name="T162">užsienio valstybės juridinį asmenį ir kitą organizaciją, taip pat jų padalinį),</text:span><text:span text:style-name="T163"><text:s/>rengiantis<text:s/></text:span><text:span text:style-name="T164">informaciją, pagal kurią bus nustatoma, ar reikia atlikti planuojamos ūkinės veiklos poveikio aplinkai vertin</text:span><text:span text:style-name="T165">imą, ir (ar) poveikio aplinkai vertinimo dokumentus ir atliekantis kitas šiame įstatyme nustatytas funkcijas.</text:span></text:p>
      <text:p text:style-name="P166"><text:span text:style-name="T167">11</text:span><text:span text:style-name="T168">.<text:s/></text:span><text:span text:style-name="T169">Poveikio aplinkai vertinimo subjektas</text:span><text:span text:style-name="T170"><text:s/>– valstybės institucija, nagrinėjanti poveikio aplinkai vertinimo dokumentus, pagal kompetenciją tei</text:span><text:span text:style-name="T171">kianti išvadas ir dalyvaujanti atrankos dėl poveikio aplinkai vertinimo procese.</text:span></text:p>
      <text:p text:style-name="P172"><text:span text:style-name="T173">12</text:span><text:span text:style-name="T174">.<text:s/></text:span><text:span text:style-name="T175">Sprendimas</text:span><text:span text:style-name="T176"><text:s/></text:span><text:span text:style-name="T177">dėl planuojamos ūkinės veiklos poveikio aplinkai</text:span><text:span text:style-name="T178"><text:s/></text:span><text:span text:style-name="T179">– atsakingosios institucijos motyvuotas nustatyta tvarka priimtas dokumentas, kuriame nurodoma, ar planuoja</text:span><text:span text:style-name="T180">ma ūkinė veikla, atsižvelgiant į jos pobūdį, vietą ir (ar) poveikį aplinkai, planuojamas įgyvendinti numatomo reikšmingo neigiamo poveikio aplinkai mažinimo ir (ar) kompensavimo priemones atitinka teisės aktų reikalavimus, ir kuriame nustatomos planuojamos</text:span><text:span text:style-name="T181"><text:s/>ūkinės veiklos įgyvendinimo sąlygos, susijusios su atliktu poveikio aplinkai vertinimu.<text:s/></text:span></text:p>
      <text:p text:style-name="P182"><text:span text:style-name="T183">13</text:span><text:span text:style-name="T184">.<text:s/></text:span><text:span text:style-name="T185">Strateginis pasekmių aplinkai vertinimas</text:span><text:span text:style-name="T186"><text:s/>– ši sąvoka suprantama taip, kaip ji apibrėžta Lietuvos Respublikos aplinkos apsaugos įstatyme.</text:span></text:p>
      <text:p text:style-name="P187"><text:span text:style-name="T188">14</text:span><text:span text:style-name="T189">.<text:s/></text:span><text:span text:style-name="T190">Suinteresuota</text:span><text:span text:style-name="T191"><text:s/>visuomenė</text:span><text:span text:style-name="T192"><text:s/></text:span><text:span text:style-name="T193">– visuomenė, kuriai daro arba gali daryti poveikį sprendimai, veiksmai ar neveikimas poveikio aplinkai vertinimo srityje arba kuri yra suinteresuota atrankos dėl poveikio aplinkai vertinimo ir (ar) poveikio aplinkai vertinimo procesu. Pagal šią<text:s/></text:span><text:span text:style-name="T194">apibrėžtį viešieji juridiniai asmenys (išskyrus valstybės ar savivaldybės, jų institucijų įsteigtus juridinius asmenis), kurie skatina aplinkos apsaugą, visais atvejais laikomi suinteresuotais asmenimis</text:span><text:span text:style-name="T195">.</text:span></text:p>
      <text:p text:style-name="P196"><text:span text:style-name="T197">15</text:span><text:span text:style-name="T198">.<text:s/></text:span><text:span text:style-name="T199">Visuomenė</text:span><text:span text:style-name="T200"><text:s/>– vienas arba daugiau fizinių ir (</text:span><text:span text:style-name="T201">ar) juridinių asmenų, jų asociacijos, organizacijos arba grupės.</text:span></text:p>
      <text:p text:style-name="P202"/>
      <text:p text:style-name="P203"><text:span text:style-name="T204">3</text:span><text:span text:style-name="T205"><text:s/>straipsnis.<text:s/></text:span><text:span text:style-name="T206">Atranka dėl poveikio aplinkai vertinimo ir poveikio aplinkai vertinimas planuojant, keičiant ir plečiant ūkinę veiklą</text:span></text:p>
      <text:p text:style-name="P207"><text:span text:style-name="T208">1</text:span><text:span text:style-name="T209">. Planuojamos ūkinės veiklos, kuri dėl savo pob</text:span><text:span text:style-name="T210">ūdžio, masto ar numatomos vietos ypatumų gali daryti reikšmingą poveikį aplinkai, poveikio aplinkai vertinimas atliekamas kai:</text:span></text:p>
      <text:p text:style-name="P211"><text:span text:style-name="T212">1</text:span><text:span text:style-name="T213">) planuojama ūkinė veikla įrašyta į Planuojamos ūkinės veiklos, kurios poveikis aplinkai privalo būti vertinamas, rūšių sąrašą</text:span><text:span text:style-name="T214"><text:s/>(šio įstatymo 1 priedas);</text:span></text:p>
      <text:p text:style-name="P215"><text:span text:style-name="T216">2</text:span><text:span text:style-name="T217">) planuojamos ūkinės veiklos atrankos dėl poveikio aplinkai vertinimo (toliau – atranka dėl poveikio aplinkai vertinimo) metu nustatoma, kad planuojamai ūkinei veiklai privaloma atlikti poveikio aplinkai vertinimą;</text:span></text:p>
      <text:p text:style-name="P218"><text:span text:style-name="T219">3</text:span><text:span text:style-name="T220">) pl</text:span><text:span text:style-name="T221">anuojamos ūkinės veiklos įgyvendinimas gali daryti poveikį Europos ekologinio tinklo „Natura 2000“ teritorijoms ir kai saugomų teritorijų institucija, nurodyta Lietuvos Respublikos saugomų teritorijų įstatyme (toliau – saugomų teritorijų institucija), apli</text:span><text:span text:style-name="T222">nkos ministro nustatyta tvarka nustato, kad šis poveikis gali būti reikšmingas.</text:span></text:p>
      <text:p text:style-name="P223"><text:span text:style-name="T224">2</text:span><text:span text:style-name="T225">. Šio straipsnio 1 dalies 3 punkte nurodytas poveikio Europos ekologinio tinklo „Natura 2000“ teritorijoms reikšmingumas nustatomas atsižvelgiant į teritorijų apsaugos t</text:span><text:span text:style-name="T226">ikslus, planuojamos ūkinės veiklos poveikio dydį ir erdvinį mastą, poveikio tikimybę ir pobūdį, intensyvumą, trukmę, dažnumą, grįžtamumą ir galimybes išvengti ir sumažinti poveikį. Poveikis Europos ekologinio tinklo „Natura 2000“ teritorijoms laikomas reik</text:span><text:span text:style-name="T227">šmingu, kai vadovaujantis Lietuvos Respublikos aplinkos apsaugos įstatymo nuostatomis ir atsižvelgiant į konkrečių teritorijų apsaugos tikslus planuojama ūkinė veikla gali reikšmingai neigiamai paveikti saugomas rūšis ir natūralias buveines ir (ar) Europos</text:span><text:span text:style-name="T228"><text:s/>ekologinio tinklo „Natura 2000“ vientisumą.</text:span></text:p>
      <text:p text:style-name="P229"><text:span text:style-name="T230">3</text:span><text:span text:style-name="T231">. Atranka dėl poveikio aplinkai vertinimo ir (ar) planuojamos ūkinės veiklos poveikio aplinkai vertinimas (toliau – poveikio aplinkai vertinimas) turi būti atliktas iki įstatymuose įtvirtinto leidimo<text:s/></text:span><text:span text:style-name="T232">(staty</text:span><text:span text:style-name="T233">bą leidžiančio dokumento, leidimo naudoti žemės gelmių išteklius arba ertmes, taršos integruotos prevencijos ir kontrolės leidimo, taršos leidimo ir kituose įstatymuose nurodytų leidimų)</text:span><text:span text:style-name="T234"><text:s/>išdavimo. Jeigu atranka dėl poveikio aplinkai vertinimo ir (ar) povei</text:span><text:span text:style-name="T235">kio aplinkai vertinimas neatlikti, leidimas neišduodamas.<text:s/></text:span></text:p>
      <text:p text:style-name="P236"><text:span text:style-name="T237">4</text:span><text:span text:style-name="T238">. Kai planuojamos ūkinės veiklos tikslas – valstybės sienos apsauga, krašto apsauga, ar planuojama tokia ūkinė veikla, kuri būtų vykdoma atsitikus ekstremaliajam įvykiui, apibrėžtam Lietuvos R</text:span><text:span text:style-name="T239">espublikos civilinės saugos įstatyme, atsakingoji institucija, gavusi informaciją iš planuojamos ūkinės veiklos organizatoriaus (užsakovo), gali priimti sprendimą neatlikti atrankos dėl poveikio aplinkai vertinimo ar poveikio aplinkai vertinimo, jeigu<text:s/></text:span><text:soft-page-break/><text:span text:style-name="T240">proc</text:span><text:span text:style-name="T241">edūrų atlikimas tokiai veiklai gali turėti neigiamą poveikį valstybės gynybos, priešgaisrinės ar civilinės saugos tikslams.<text:s/></text:span></text:p>
      <text:p text:style-name="P242"><text:span text:style-name="T243">5</text:span><text:span text:style-name="T244">.<text:s/></text:span><text:span text:style-name="T245">Kai planuojama ūkinė veikla tiesiogiai uždrausta įstatymais, tokios planuojamos ūkinės veiklos atranka dėl poveikio aplinkai</text:span><text:span text:style-name="T246"><text:s/>vertinimo ar poveikio aplinkai vertinimas negali būti atliekami.<text:s/></text:span></text:p>
      <text:p text:style-name="P247"><text:span text:style-name="T248">6</text:span><text:span text:style-name="T249">. Kai atsakingoji institucija yra priėmusi atrankos išvadą ir (ar) sprendimą dėl planuojamos ūkinės veiklos poveikio aplinkai, tačiau iki veiklos vykdymo pradžios ar pradėjus ją vykdyt</text:span><text:span text:style-name="T250">i planuojama ūkinė veikla keičiama, plečiama ir šis keitimas ar plėtimas atitinka šio įstatymo 1 priedo 10 punkte ar 2 priedo 14 punkte nurodytus atvejus, tokiu atveju atliekama atranka dėl poveikio aplinkai vertinimo ar poveikio aplinkai vertinimas.</text:span></text:p>
      <text:p text:style-name="P251"/>
      <text:p text:style-name="P252"><text:span text:style-name="T253">4</text:span><text:span text:style-name="T254"><text:s/>straipsnis.<text:s/></text:span><text:span text:style-name="T255">Poveikio aplinkai vertinimo tikslai</text:span></text:p>
      <text:p text:style-name="P256"><text:span text:style-name="T257">Poveikio aplinkai vertinimo tikslai:</text:span></text:p>
      <text:p text:style-name="P258"><text:span text:style-name="T259">1</text:span><text:span text:style-name="T260">) nustatyti, apibūdinti ir įvertinti galimą tiesioginį ir netiesioginį planuojamos ūkinės veiklos poveikį šiems aplinkos elementams: dirvožemiui, žemės paviršiui<text:s/></text:span><text:span text:style-name="T261">ir jos gelmėms, orui, vandeniui, klimatui, kraštovaizdžiui ir biologinei įvairovei, ypatingą dėmesį skiriant Europos Bendrijos svarbos rūšims ir natūralioms buveinėms, taip pat kitoms pagal Lietuvos Respublikos saugomų gyvūnų, augalų ir grybų rūšių įstatym</text:span><text:span text:style-name="T262">ą saugomoms rūšims, materialinėms vertybėms, nekilnojamosioms kultūros vertybėms ir šių elementų tarpusavio sąveikai;</text:span></text:p>
      <text:p text:style-name="P263"><text:span text:style-name="T264">2</text:span><text:span text:style-name="T265">) nustatyti, apibūdinti ir įvertinti galimą tiesioginį ir netiesioginį planuojamos ūkinės veiklos sukeliamų biologinių, cheminių ir f</text:span><text:span text:style-name="T266">izikinių veiksnių poveikį visuomenės sveikatai, taip pat aplinkos elementų ir visuomenės sveikatos tarpusavio sąveikai;<text:s/></text:span></text:p>
      <text:p text:style-name="P267"><text:span text:style-name="T268">3</text:span><text:span text:style-name="T269">) nustatyti galimą planuojamos ūkinės veiklos poveikį šio straipsnio 1 punkte nurodytiems aplinkos elementams ir visuomenės sveika</text:span><text:span text:style-name="T270">tai dėl planuojamos ūkinės veiklos pažeidžiamumo rizikos dėl ekstremaliųjų įvykių ir (ar) galimų ekstremaliųjų situacijų;<text:s/></text:span></text:p>
      <text:p text:style-name="P271"><text:span text:style-name="T272">4</text:span><text:span text:style-name="T273">) nustatyti priemones, kurių numatoma imtis siekiant išvengti numatomo reikšmingo neigiamo poveikio aplinkai ir visuomenės sveik</text:span><text:span text:style-name="T274">atai, jį sumažinti ar, jeigu įmanoma, jį kompensuoti;</text:span></text:p>
      <text:p text:style-name="P275"><text:span text:style-name="T276">5</text:span><text:span text:style-name="T277">) nustatyti, ar planuojama ūkinė veikla, įvertinus jos pobūdį ir poveikį aplinkai, galima pasirinktoje vietoje.</text:span></text:p>
      <text:p text:style-name="P278"/>
      <text:p text:style-name="P279"><text:span text:style-name="T280">5</text:span><text:span text:style-name="T281"><text:s/>straipsnis.<text:s/></text:span><text:span text:style-name="T282">Atrankos dėl poveikio aplinkai vertinimo ir poveikio aplinkai<text:s/></text:span><text:span text:style-name="T283">vertinimo procesų dalyviai</text:span></text:p>
      <text:p text:style-name="P284"><text:span text:style-name="T285">1</text:span><text:span text:style-name="T286">. Atrankos dėl poveikio aplinkai vertinimo ir poveikio aplinkai vertinimo procesų dalyviai yra:</text:span></text:p>
      <text:p text:style-name="P287"><text:span text:style-name="T288">1</text:span><text:span text:style-name="T289">) atsakingoji institucija – Vyriausybės įgaliota institucija;</text:span></text:p>
      <text:p text:style-name="P290"><text:span text:style-name="T291">2</text:span><text:span text:style-name="T292">) poveikio aplinkai vertinimo subjektai: savivaldybė, kuri</text:span><text:span text:style-name="T293">os teritorijoje planuojama ūkinė veikla, vykdomoji institucija, sveikatos apsaugos ministro įgaliotos institucijos, vidaus reikalų ministro įgaliotos institucijos, atsakingos už gaisrinę ir civilinę saugą, kultūros ministro įgaliotos institucijos, atsaking</text:span><text:span text:style-name="T294">os už kultūros vertybių apsaugą, o tais atvejais, kai poveikio aplinkai vertinimas atliekamas pagal šio įstatymo 3 straipsnio 1 dalies 3 punktą, –aplinkos ministro įgaliotos saugomų teritorijų institucijos, ir kitos valstybės institucijos, įtrauktos į pove</text:span><text:span text:style-name="T295">ikio aplinkai vertinimo procesą šio straipsnio 2 dalyje nustatyta tvarka;<text:s/></text:span></text:p>
      <text:p text:style-name="P296"><text:span text:style-name="T297">3</text:span><text:span text:style-name="T298">) planuojamos ūkinės veiklos organizatorius (užsakovas);</text:span></text:p>
      <text:p text:style-name="P299"><text:span text:style-name="T300">4</text:span><text:span text:style-name="T301">) planuojamos ūkinės veiklos organizatoriaus (užsakovo) įgaliotas poveikio aplinkai vertinimo dokumentų rengėjas,<text:s/></text:span><text:span text:style-name="T302">kuris yra fizinis asmuo, turintis aukštąjį išsilavinimą ar kvalifikaciją srities, kuri atitinka rengiamų atrankos dėl poveikio aplinkai vertinimo ar poveikio aplinkai vertinimo dokumentų ar jų dalių specifiką, arba juridinis asmuo</text:span><text:span text:style-name="T303"><text:s/></text:span><text:span text:style-name="T304">ar jo padalinys (įskaitan</text:span><text:span text:style-name="T305">t<text:s/></text:span><text:span text:style-name="T306">užsienio valstybės juridinį asmenį ir kitą organizaciją, taip pat jų padalinį)</text:span><text:span text:style-name="T307">, turintis specialistų, įgijusių aukštąjį išsilavinimą ar kvalifikaciją srities, kuri atitinka<text:s/></text:span><text:soft-page-break/><text:span text:style-name="T308">rengiamų atrankos dėl poveikio aplinkai vertinimo ar poveikio aplinkai vertinimo<text:s/></text:span><text:span text:style-name="T309">dokumentų ar jų dalių specifiką;</text:span></text:p>
      <text:p text:style-name="P310"><text:span text:style-name="T311">5</text:span><text:span text:style-name="T312">) suinteresuota visuomenė;<text:s/></text:span></text:p>
      <text:p text:style-name="P313"><text:span text:style-name="T314">6</text:span><text:span text:style-name="T315">) kai atliekamas tarpvalstybinio poveikio aplinkai vertinimas, – Vyriausybės įgaliota institucija, aplinkos ministro nustatyta tvarka koordinuojanti tarpvalstybinio poveikio aplinkai ve</text:span><text:span text:style-name="T316">rtinimo procesą.</text:span></text:p>
      <text:p text:style-name="P317"><text:span text:style-name="T318">2</text:span><text:span text:style-name="T319">. Poveikio aplinkai vertinimo subjektai gali būti ir kitos šio straipsnio 1 dalies 2 punkte nenurodytos valstybės institucijos, jei atsakingoji institucija poveikio aplinkai vertinimo dokumentų nagrinėjimo metu, atsižvelgdama į plan</text:span><text:span text:style-name="T320">uojamos ūkinės veiklos pobūdį, mastą ar vietos</text:span><text:span text:style-name="T321"><text:s/></text:span><text:span text:style-name="T322">ypatumus, aplinkos ministro nustatyta tvarka jas pakviečia dalyvauti poveikio aplinkai vertinimo procese. Tokiais atvejais atsakingoji institucija raštu praneša planuojamos ūkinės veiklos organizatoriui (užsak</text:span><text:span text:style-name="T323">ovui) ir poveikio aplinkai vertinimo dokumentų rengėjui, kokios kitos valstybės institucijos dalyvauja poveikio aplinkai vertinimo procese.</text:span></text:p>
      <text:p text:style-name="P324"/>
      <text:p text:style-name="P325"><text:span text:style-name="T326">6</text:span><text:span text:style-name="T327"><text:s/>straipsnis.<text:s/></text:span><text:span text:style-name="T328">Atrankos dėl poveikio aplinkai vertinimo ir poveikio aplinkai vertinimo procesų dalyvių funkcij</text:span><text:span text:style-name="T329">os</text:span></text:p>
      <text:p text:style-name="P330"><text:span text:style-name="T331">1</text:span><text:span text:style-name="T332">. Atsakingoji institucija:</text:span></text:p>
      <text:p text:style-name="P333"><text:span text:style-name="T334">1</text:span><text:span text:style-name="T335">) koordinuoja atrankos dėl poveikio aplinkai vertinimo ir poveikio aplinkai vertinimo procesus;</text:span></text:p>
      <text:p text:style-name="P336"><text:span text:style-name="T337">2</text:span><text:span text:style-name="T338">) nagrinėja atrankos informaciją, poveikio aplinkai vertinimo subjektų, suinteresuotos visuomenės pasiūlymus dėl atrankos informacijos ir (ar) poveikio aplinkai vertinimo atlikimo ir priima atrankos išvadą dėl poveikio aplinkai vertinimo, nagrinėja, vertin</text:span><text:span text:style-name="T339">a ir tvirtina programas, nagrinėja ir vertina suinteresuotos visuomenės pasiūlymų įvertinimą, suinteresuotos visuomenės pasiūlymus, ataskaitas, priima sprendimą dėl planuojamos ūkinės veiklos poveikio aplinkai, informuoja visuomenę. Šiame punkte nurodytų d</text:span><text:span text:style-name="T340">okumentų nagrinėjimo tvarką nustato aplinkos ministras;<text:s/></text:span></text:p>
      <text:p text:style-name="P341"><text:span text:style-name="T342">3</text:span><text:span text:style-name="T343">) prireikus aplinkos ministro nustatyta tvarka pasitelkia konsultantus ataskaitai ir kartu su ja pateiktiems poveikio aplinkai vertinimo subjektų išvadoms, suinteresuotos visuomenės pasiūlymams<text:s/></text:span><text:span text:style-name="T344">ir jų įvertinimams vertinti ir išvadoms pateikti, kai šiems dokumentams nagrinėti ji neturi pakankamų ekspertinių žinių. Konsultantų dalyvavimą savo lėšomis organizuoja atsakingoji institucija.</text:span></text:p>
      <text:p text:style-name="P345"><text:span text:style-name="T346">2</text:span><text:span text:style-name="T347">. Planuojamos ūkinės veiklos organizatorius (užsakovas)</text:span><text:span text:style-name="T348"><text:s/>savo lėšomis organizuoja atrankos dėl poveikio aplinkai vertinimo ir poveikio aplinkai vertinimo procedūras, rengia atrankos informaciją, pagal kurią bus nustatoma, ar reikia atlikti poveikio aplinkai vertinimą, atlieka šiame įstatyme jam nustatytas atran</text:span><text:span text:style-name="T349">kos dėl poveikio aplinkai vertinimo procedūras ir dalyvauja poveikio aplinkai vertinimo procese šio įstatymo ir aplinkos ministro nustatyta tvarka.</text:span></text:p>
      <text:p text:style-name="P350"><text:span text:style-name="T351">3</text:span><text:span text:style-name="T352">. Poveikio aplinkai vertinimo dokumentų rengėjas rengia atrankos informaciją, pagal kurią bus nustatoma</text:span><text:span text:style-name="T353">, ar reikia atlikti poveikio aplinkai vertinimą; nustato, apibūdina ir įvertina planuojamos ūkinės veiklos galimą poveikį aplinkai, rengia poveikio aplinkai vertinimo dokumentus ir atlieka šiame įstatyme jam nustatytas atrankos dėl poveikio aplinkai vertin</text:span><text:span text:style-name="T354">imo, poveikio aplinkai vertinimo ir visuomenės informavimo procedūras.</text:span></text:p>
      <text:p text:style-name="P355"><text:span text:style-name="T356">4</text:span><text:span text:style-name="T357">. Poveikio aplinkai vertinimo subjektai pagal kompetenciją, nurodytą šio straipsnio 5 dalyje, nagrinėja suinteresuotos visuomenės pasiūlymų įvertinimą, nagrinėja ir vertina poveiki</text:span><text:span text:style-name="T358">o aplinkai vertinimo dokumentus, teikia motyvuotas išvadas dėl poveikio aplinkai vertinimo dokumentų ir planuojamos ūkinės veiklos poveikio aplinkai ir šio įstatymo 7 straipsnyje nustatyta tvarka dalyvauja atrankos dėl poveikio aplinkai vertinimo procese,<text:s/></text:span><text:span text:style-name="T359">teikdami motyvuotus pasiūlymus.</text:span></text:p>
      <text:p text:style-name="P360"><text:span text:style-name="T361">5</text:span><text:span text:style-name="T362">. Poveikio aplinkai vertinimo subjektai, atlikdami šio straipsnio 4 dalyje nustatytas funkcijas, teikia išvadas:<text:s/></text:span></text:p>
      <text:p text:style-name="P363"><text:span text:style-name="T364">1</text:span><text:span text:style-name="T365">) sveikatos apsaugos ministro įgaliotos institucijos – dėl planuojamos ūkinės veiklos veiksnių, daranč</text:span><text:span text:style-name="T366">ių įtaką visuomenės sveikatai, galimo poveikio visuomenės sveikatai;</text:span></text:p>
      <text:p text:style-name="P367"><text:span text:style-name="T368">2</text:span><text:span text:style-name="T369">) kultūros ministro įgaliotos institucijos, atsakingos už kultūros vertybių apsaugą – nekilnojamojo kultūros paveldo apsaugos srityje dėl galimo planuojamos ūkinės veiklos poveikio n</text:span><text:span text:style-name="T370">ekilnojamajam kultūros paveldui;</text:span></text:p>
      <text:p text:style-name="P371"><text:span text:style-name="T372">3</text:span><text:span text:style-name="T373">) vidaus reikalų ministro įgaliotos institucijos, atsakingos už gaisrinę ir civilinę saugą, – dėl planuojamos ūkinės veiklos vykdymo metu galimų įvykių, ekstremaliųjų įvykių, ekstremaliųjų situacijų, numatomų priemonių</text:span><text:span text:style-name="T374"><text:s/>joms išvengti ar sušvelninti ir padariniams likviduoti;<text:s/></text:span></text:p>
      <text:p text:style-name="P375"><text:span text:style-name="T376">4</text:span><text:span text:style-name="T377">) saugomų teritorijų institucija – dėl planuojamos ūkinės veiklos įgyvendinimo poveikio Europos ekologinio tinklo „Natura 2000“ teritorijoms;</text:span></text:p>
      <text:p text:style-name="P378"><text:span text:style-name="T379">5</text:span><text:span text:style-name="T380">) savivaldybės vykdomoji institucija – dėl<text:s/></text:span><text:span text:style-name="T381">planuojamos ūkinės veiklos poveikio aplinkai vertinimo ir šios veiklos galimo poveikio aplinkai atsižvelgdama į patvirtintų ir galiojančių teritorijų planavimo dokumentų sprendinius ir galimybes pagal teisės aktų reikalavimus juos keisti ir į pagal įstatym</text:span><text:span text:style-name="T382">us vykdomo savivaldybės aplinkos stebėsenos (monitoringo) duomenis.</text:span></text:p>
      <text:p text:style-name="P383"><text:span text:style-name="T384">6</text:span><text:span text:style-name="T385">. Suinteresuota visuomenė aplinkos ministro nustatyta tvarka dalyvauja atrankos dėl poveikio aplinkai vertinimo ir poveikio aplinkai vertinimo procesuose, teikia pasiūlymus dėl plan</text:span><text:span text:style-name="T386">uojamos ūkinės veiklos ir jos poveikio aplinkai vertinimo.<text:s/></text:span></text:p>
      <text:p text:style-name="P387"><text:span text:style-name="T388">7</text:span><text:span text:style-name="T389">. Atsakingoji institucija, nagrinėdama</text:span><text:span text:style-name="T390"><text:s/></text:span><text:span text:style-name="T391">pagal jos motyvuotus reikalavimus pataisytus ir (ar) papildytus atrankos informacijos ir poveikio aplinkai vertinimo dokumentus, poveikio aplinkai verti</text:span><text:span text:style-name="T392">nimo subjektai, nagrinėdami pagal jų motyvuotus reikalavimus pataisytus ir (ar) papildytus poveikio aplinkai vertinimo dokumentus, negali reikalauti informacijos ir (ar) duomenų, kurių nenurodė pirmą kartą nagrinėdami atrankos informaciją ar poveikio aplin</text:span><text:span text:style-name="T393">kai vertinimo dokumentus, tačiau galėjo jų pareikalauti.<text:s/></text:span></text:p>
      <text:p text:style-name="P394"><text:span text:style-name="T395">8</text:span><text:span text:style-name="T396">. Kai atsakingoji institucija ar poveikio aplinkai vertinimo subjektas yra planuojamos ūkinės veiklos, kuriai atliekamos šio įstatymo 7 straipsnyje ir (ar) 8–11 straipsniuose nustatytos procedū</text:span><text:span text:style-name="T397">ros, organizatorius (užsakovas), atsakingoji institucija ar poveikio aplinkai vertinimo subjektas funkcijoms, nurodytoms šio straipsnio 1, 2 ir 4 dalyse, atlikti turi nusistatyti tvarką, pagal kurią funkcijos padalijamos tarp valstybės institucijos padalin</text:span><text:span text:style-name="T398">ių, kad vykdant šiame įstatyme jiems nustatytas pareigas, būtų išvengta interesų konflikto.<text:s/></text:span></text:p>
      <text:p text:style-name="P399"/>
      <text:p text:style-name="P400"><text:span text:style-name="T401">II</text:span><text:span text:style-name="T402"><text:s/>SKYRIUS</text:span></text:p>
      <text:p text:style-name="P403"><text:span text:style-name="T404">ATRANKA DĖL POVEIKIO APLINKAI VERTINIMO<text:s/></text:span></text:p>
      <text:p text:style-name="P405"/>
      <text:p text:style-name="P406"><text:span text:style-name="T407">7</text:span><text:span text:style-name="T408"><text:s/>straipsnis.<text:s/></text:span><text:span text:style-name="T409">Atranka dėl poveikio aplinkai vertinimo<text:s/></text:span></text:p>
      <text:p text:style-name="P410"><text:span text:style-name="T411">1</text:span><text:span text:style-name="T412">. Atrankos dėl poveikio aplinkai<text:s/></text:span><text:span text:style-name="T413">vertinimo tikslas – nustatyti, ar privaloma atlikti konkrečios planuojamos ūkinės veiklos poveikio aplinkai vertinimą.</text:span></text:p>
      <text:p text:style-name="P414"><text:span text:style-name="T415">2</text:span><text:span text:style-name="T416">. Atranka dėl poveikio aplinkai vertinimo atliekama planuojamai ūkinei veiklai, įrašytai į Planuojamos ūkinės veiklos, kuriai turi b</text:span><text:span text:style-name="T417">ūti atliekama atranka dėl poveikio aplinkai vertinimo, rūšių sąrašą (šio įstatymo 2 priedas).<text:s/></text:span></text:p>
      <text:p text:style-name="P418"><text:span text:style-name="T419">3</text:span><text:span text:style-name="T420">. Tais atvejais, kai planuojamą ūkinę veiklą, įrašytą į Planuojamos ūkinės veiklos, kuriai turi būti atliekama atranka dėl poveikio aplinkai vertinimo, rūši</text:span><text:span text:style-name="T421">ų sąrašą, numatoma įgyvendinti Europos ekologinio tinklo „Natura 2000“ teritorijoje ar šios teritorijos artimoje aplinkoje, planuojamos ūkinės veiklos organizatorius (užsakovas), prieš pradėdamas rengti atrankos informaciją ar jos rengimo metu aplinkos min</text:span><text:span text:style-name="T422">istro nustatyta tvarka kreipiasi į saugomų teritorijų instituciją dėl planuojamos ūkinės veiklos įgyvendinimo poveikio reikšmingumo šioms teritorijoms nustatymo. Jeigu saugomų teritorijų institucija aplinkos ministro nustatyta tvarka nustato, kad<text:s/></text:span>planuojamos ūkinės veiklos, įrašytos į Planuojamos ūkinės veiklos, kuriai turi būti atliekama atranka dėl poveikio aplinkai vertinimo, rūšių sąrašą (šio įstatymo 2 priedas) įgyvendinimas gali daryti poveikį Europos ekologinio tinklo „Natura 2000“ teritorijoms ir šis poveikis gali būti reikšmingas, šiai planuojamai ūkinei veiklai atliekamas poveikio aplinkai vertinimas be atrankos dėl poveikio aplinkai vertinimo.<text:s/></text:p>
      <text:p text:style-name="P423"><text:span text:style-name="T424">4</text:span><text:span text:style-name="T425">. Planuojamos ūkinės veiklos organizatorius (užsakovas) ar poveikio aplinkai vertinimo dokumentų re</text:span><text:span text:style-name="T426">ngėjas informaciją atrankai atlikti rengia vadovaudamasis Planuojamos ūkinės veiklos atrankos metodiniais nurodymais (toliau –<text:s/></text:span><text:span text:style-name="T427">Atrankos metodiniai nurodymai), kuriuos<text:s/></text:span><text:span text:style-name="T428">tvirtina aplinkos ministras</text:span><text:span text:style-name="T429">.<text:s/></text:span></text:p>
      <text:p text:style-name="P430"><text:span text:style-name="T431">5</text:span><text:span text:style-name="T432">. Atsakingoji institucija atlieka atranką dėl poveikio</text:span><text:span text:style-name="T433"><text:s/>aplinkai vertinimo įvertindama planuojamos ūkinės veiklos organizatoriaus (užsakovo) ar poveikio aplinkai vertinimo dokumentų rengėjo pagal Atrankos metodinių nurodymų reikalavimus parengtą ir jai pateiktą atrankos informaciją ir atsižvelgdama į:</text:span></text:p>
      <text:p text:style-name="P434"><text:span text:style-name="T435">1</text:span><text:span text:style-name="T436">) pla</text:span><text:span text:style-name="T437">nuojamos ūkinės veiklos mastą, pobūdį, jos sąveiką su kita vykdoma ūkine veikla ir (ar) pagal teisės aktų reikalavimus patvirtinta ūkinės veiklos plėtra gretimose teritorijose; gamtos išteklių, tokių kaip vandens, žemės, dirvožemio ir biologinės įvairovės<text:s/></text:span><text:span text:style-name="T438">naudojimą; atliekų susidarymą; galimą planuojamos ūkinės veiklos poveikį dirvožemiui, žemės paviršiui ir jos gelmėms, orui, vandeniui, klimatui, kraštovaizdžiui ir biologinei įvairovei, ypatingą dėmesį skirdama Europos Bendrijos svarbos rūšims ir natūralio</text:span><text:span text:style-name="T439">ms buveinėms, taip pat kitoms pagal Lietuvos Respublikos saugomų gyvūnų, augalų ir grybų rūšių įstatymą saugomoms rūšims, materialinėms vertybėms, nekilnojamosioms kultūros vertybėms ir šių elementų tarpusavio sąveikai; į galimą planuojamos ūkinės veiklos<text:s/></text:span><text:span text:style-name="T440">sukeliamų biologinių, cheminių ir fizikinių veiksnių poveikį visuomenės sveikatai ir į ekstremaliųjų įvykių ir (ar) ekstremaliųjų situacijų riziką;<text:s/></text:span></text:p>
      <text:p text:style-name="P441"><text:span text:style-name="T442">2</text:span><text:span text:style-name="T443">) vietovės, kurią planuojama ūkinė veikla gali paveikti, jautrumą aplinkosaugos požiūriu, ekosistemos<text:s/></text:span><text:span text:style-name="T444">savybes, žemės naudmenų pobūdį, vietovėje esančius gamtinius ir žemės gelmių išteklius, jų gausumą, kiekį, kokybę ir regeneracijos galimybes; natūralios aplinkos atsparumą, ypatingą dėmesį atkreipdama į saugomas teritorijas, taip pat į Europos ekologinio t</text:span><text:span text:style-name="T445">inklo „Natura 2000“ teritorijos gamtosauginius tikslus, tankiai apgyvendintas teritorijas, pelkes, miškus, apsaugos zonas, vykdytos aplinkos stebėsenos (monitoringo) duomenis, teritorijas, kuriose jau viršytas leistinas užterštumo lygis ar kurios vertingos</text:span><text:span text:style-name="T446"><text:s/>istoriniu, kultūriniu ar archeologiniu aspektu;<text:s/></text:span></text:p>
      <text:p text:style-name="P447"><text:span text:style-name="T448">3</text:span><text:span text:style-name="T449">) planuojamos ūkinės veiklos poveikio dydį ir erdvinį mastą, jo tikimybę ir pobūdį, intensyvumą, sudėtingumą, trukmę, dažnumą, grįžtamumą, tarpvalstybinį poveikį, suminį poveikį su toje vietoje vykdoma</text:span><text:span text:style-name="T450"><text:s/>ar planuojama vykdyti ūkine veikla ir galimybes išvengti poveikio ar užkirsti jam kelią.<text:s/></text:span></text:p>
      <text:p text:style-name="P451"><text:span text:style-name="T452">6</text:span><text:span text:style-name="T453">. Atsakingoji institucija apie gautą atrankos informaciją ir apie galimybę pateikti pasiūlymus dėl atrankos informacijos ir (ar) planuojamos ūkinės veiklos po</text:span><text:span text:style-name="T454">veikio aplinkai vertinimo ne vėliau kaip per 3 darbo dienas nuo jos gavimo dienos aplinkos ministro nustatyta tvarka informuoja poveikio aplinkai vertinimo subjektus ir visuomenę. Poveikio aplinkai vertinimo subjektai per 10 darbo dienų nuo pateiktos infor</text:span><text:span text:style-name="T455">macijos gavimo dienos, o suinteresuota visuomenė – nuo informacijos paskelbimo dienos, pateikia pasiūlymus dėl atrankos informacijos ir (ar) planuojamos ūkinės veiklos poveikio aplinkai vertinimo atsakingajai institucijai.<text:s/></text:span><text:span text:style-name="T456">Per nustatytą laiką nepateikus pa</text:span><text:span text:style-name="T457">siūlymų dėl atrankos informacijos ar planuojamos ūkinės veiklos poveikio aplinkai vertinimo atsakingajai institucijai laikoma, kad poveikio aplinkai vertinimo subjektai, suinteresuota visuomenė pasiūlymų dėl atrankos informacijos ir (ar) planuojamos ūkinės</text:span><text:span text:style-name="T458"><text:s/>veiklos poveikio aplinkai vertinimo neturi.</text:span></text:p>
      <text:p text:style-name="P459"><text:span text:style-name="T460">7</text:span><text:span text:style-name="T461">. Atsakingoji institucija, išnagrinėjusi planuojamos ūkinės veiklos organizatoriaus (užsakovo) ar poveikio aplinkai vertinimo dokumentų rengėjo pateiktą atrankos informaciją, poveikio aplinkai vertinimo sub</text:span><text:span text:style-name="T462">jektų, suinteresuotos visuomenės pasiūlymus ir remdamasi šio straipsnio 5 dalyje nustatytais reikalavimais, per 20 darbo dienų nuo šio straipsnio 5 dalyje nurodytos informacijos atrankai atlikti gavimo dienos priima atrankos išvadą, ar privaloma atlikti po</text:span><text:span text:style-name="T463">veikio aplinkai vertinimą, ir raštu ją pateikia planuojamos ūkinės veiklos organizatoriui (užsakovui) ir poveikio aplinkai vertinimo dokumentų rengėjui ir poveikio aplinkai vertinimo subjektams arba gali pareikalauti iš planuojamos ūkinės veiklos organizat</text:span><text:span text:style-name="T464">oriaus (užsakovo) ar poveikio aplinkai vertinimo dokumentų rengėjo papildomos informacijos, reikalingos atrankai dėl poveikio aplinkai vertinimo atlikti. Tokiais atvejais<text:s/></text:span><text:soft-page-break/><text:span text:style-name="T465">planuojamos ūkinės veiklos organizatorius (užsakovas) ar poveikio aplinkai vertinimo<text:s/></text:span><text:span text:style-name="T466">dokumentų rengėjas papildo informaciją atrankai atlikti ir pakartotinai teikia ją atsakingajai institucijai, kuri per 10 darbo dienų nuo papildytos atrankos informacijos gavimo dienos priima atrankos išvadą. Atrankos išvados turinį nustato aplinkos ministr</text:span><text:span text:style-name="T467">as.</text:span></text:p>
      <text:p text:style-name="P468"><text:span text:style-name="T469">8</text:span><text:span text:style-name="T470">.<text:s/></text:span><text:span text:style-name="T471">Atsakingoji institucija priimtą atrankos išvadą paskelbia visuomenei aplinkos ministro nustatyta tvarka. Atrankos išvada įsigalioja kitą dieną po jos paskelbimo ir galioja 3 metus. Pasibaigus atrankos išvados galiojimo terminui, jeigu ja remiantis nebuvo i</text:span><text:span text:style-name="T472">šduotas leidimas, nurodytas šio įstatymo 3 straipsnio 3 dalyje, atrankos dėl poveikio aplinkai vertinimo procedūra atliekama iš naujo.<text:s/></text:span></text:p>
      <text:p text:style-name="P473"><text:span text:style-name="T474">9</text:span><text:span text:style-name="T475">. Atsakingoji institucija aplinkos ministro nustatyta tvarka gali priimti sprendimą pratęsti atrankos išvados galio</text:span><text:span text:style-name="T476">jimą ne ilgesniam kaip 3 metų terminui per 10 darbo dienų nuo planuojamos ūkinės veiklos organizatoriaus (užsakovo) pateikto motyvuoto prašymo dėl atrankos išvados galiojimo pratęsimo, jeigu planuojamos ūkinės veiklos organizatorius (užsakovas) pateikė pag</text:span><text:span text:style-name="T477">rįstą informaciją, kad planuojama ūkinė veikla, jos vykdymo ir vietos sąlygos, kuriomis remiantis priimta atrankos išvada, nepasikeitė. Atsakingoji institucija paskelbia visuomenei sprendimą apie atrankos išvados galiojimo pratęsimą aplinkos ministro nusta</text:span><text:span text:style-name="T478">tyta tvarka.<text:s/></text:span></text:p>
      <text:p text:style-name="P479"><text:span text:style-name="T480">10</text:span><text:span text:style-name="T481">. Kai planuojamai ūkinei veiklai taikomos šio įstatymo 9 straipsnio 1 dalies nuostatos atrankos išvados priėmimo terminas, nurodytas šio straipsnio 7 dalyje, netaikomas. Atsakingoji institucija atrankos išvadą priima per 5 darbo dienas<text:s/></text:span><text:span text:style-name="T482">gavusi šio įstatymo 9 straipsnyje nurodytos poveikį aplinkai patiriančios valstybės atsakymą dėl tarpvalstybinio poveikio aplinkai vertinimo.<text:s/></text:span></text:p>
      <text:p text:style-name="P483"><text:span text:style-name="T484">11</text:span><text:span text:style-name="T485">. Planuojamos ūkinės veiklos organizatorius (užsakovas) ar poveikio aplinkai vertinimo dokumentų rengėjas g</text:span><text:span text:style-name="T486">ali pradėti poveikio aplinkai vertinimą be atrankos dėl poveikio aplinkai vertinimo procedūros.<text:s/></text:span></text:p>
      <text:p text:style-name="P487"/>
      <text:p text:style-name="P488"><text:span text:style-name="T489">III</text:span><text:span text:style-name="T490"><text:s/>SKYRIUS</text:span></text:p>
      <text:p text:style-name="P491"><text:span text:style-name="T492">POVEIKIO APLINKAI VERTINIMAS</text:span></text:p>
      <text:p text:style-name="P493"/>
      <text:p text:style-name="P494"><text:span text:style-name="T495">8</text:span><text:span text:style-name="T496"><text:s/>straipsnis.<text:s/></text:span><text:span text:style-name="T497">Poveikio aplinkai vertinimo programa</text:span></text:p>
      <text:p text:style-name="P498"><text:span text:style-name="T499">1</text:span><text:span text:style-name="T500">. Programa rengiama, kai pagal šio įstatymo 3 st</text:span><text:span text:style-name="T501">raipsnio 1 dalies nuostatas privaloma vertinti planuojamos ūkinės veiklos poveikį aplinkai.</text:span></text:p>
      <text:p text:style-name="P502"><text:span text:style-name="T503">2</text:span><text:span text:style-name="T504">. Programą rengia poveikio aplinkai vertinimo dokumentų rengėjas, vadovaudamasis aplinkos ministro patvirtintais Poveikio aplinkai vertinimo programos ir atask</text:span><text:span text:style-name="T505">aitos rengimo nuostatais. Programa nustato ataskaitos turinį ir joje privalomus išnagrinėti klausimus.<text:s/></text:span></text:p>
      <text:p text:style-name="P506"><text:span text:style-name="T507">3</text:span><text:span text:style-name="T508">. Poveikio aplinkai vertinimo dokumentų rengėjas parengtą programą teikia poveikio aplinkai vertinimo subjektams išvadoms gauti, apie parengtą prog</text:span><text:span text:style-name="T509">ramą aplinkos ministro nustatyta tvarka informuoja visuomenę ir atsakingąją instituciją, kuri gautą informaciją per 3 darbo dienas nuo jos gavimo dienos paskelbia aplinkos ministro nustatyta tvarka.<text:s/></text:span></text:p>
      <text:p text:style-name="P510"><text:span text:style-name="T511">4</text:span><text:span text:style-name="T512">. Poveikio aplinkai vertinimo subjektai programą iš</text:span><text:span text:style-name="T513">nagrinėja, įvertina joje pateiktą informaciją ir per 10 darbo dienų nuo jos gavimo dienos pateikia motyvuotas išvadas poveikio aplinkai vertinimo dokumentų rengėjui. Poveikio aplinkai vertinimo subjektai, atsakingi už gaisrinę ir civilinę saugą, kultūros v</text:span><text:span text:style-name="T514">ertybių apsaugą, atsižvelgę į planuojamos ūkinės veiklos mastą, pobūdį ar vietos ypatumus, teikdami išvadas dėl programos, turi teisę nurodyti, ar jie nagrinės ataskaitą. Jeigu poveikio aplinkai vertinimo subjektai, atsakingi už gaisrinę ir civilinę saugą,</text:span><text:span text:style-name="T515"><text:s/>kultūros vertybių apsaugą, nurodo, kad nenagrinės ataskaitos, ataskaita jiems neteikiama.</text:span></text:p>
      <text:p text:style-name="P516"><text:span text:style-name="T517">5</text:span><text:span text:style-name="T518">. Poveikio aplinkai vertinimo subjektai turi teisę pateikti motyvuotus reikalavimus poveikio aplinkai vertinimo dokumentų rengėjui papildyti ar pataisyti progra</text:span><text:span text:style-name="T519">mą. Tokiais atvejais poveikio aplinkai vertinimo dokumentų rengėjas papildo ar pataiso programą ir pakartotinai teikia ją poveikio aplinkai vertinimo subjektams, kurie per 5 darbo dienas nuo jos<text:s/></text:span><text:soft-page-break/><text:span text:style-name="T520">gavimo dienos programą išnagrinėja, įvertina joje pateiktą in</text:span><text:span text:style-name="T521">formaciją ir pateikia motyvuotas išvadas poveikio aplinkai vertinimo dokumentų rengėjui.<text:s/></text:span></text:p>
      <text:p text:style-name="P522"><text:span text:style-name="T523">6</text:span><text:span text:style-name="T524">. Jeigu poveikio aplinkai vertinimo subjektai per šio straipsnio 4 ar 5 dalyje nustatytą terminą nepateikia išvadų dėl programos, laikoma, kad jie pritaria progr</text:span><text:span text:style-name="T525">amai.</text:span></text:p>
      <text:p text:style-name="P526"><text:span text:style-name="T527">7</text:span><text:span text:style-name="T528">. Poveikio aplinkai vertinimo dokumentų rengėjas kartu su planuojamos ūkinės veiklos organizatoriumi (užsakovu) parengtą suinteresuotos visuomenės pasiūlymų įvertinimą, poveikio aplinkai vertinimo subjektų išvadas ir programą pateikia atsakingaj</text:span><text:span text:style-name="T529">ai institucijai nagrinėti.</text:span></text:p>
      <text:p text:style-name="P530"><text:span text:style-name="T531">8</text:span><text:span text:style-name="T532">. Atsakingoji institucija, išnagrinėjusi ir įvertinusi programą ir kartu su ja pateiktą suinteresuotos visuomenės pasiūlymų įvertinimą ir remdamasi poveikio aplinkai vertinimo subjektų išvadomis, per 10 darbo dienų nuo progr</text:span><text:span text:style-name="T533">amos gavimo dienos patvirtina programą arba pateikia motyvuotus reikalavimus poveikio aplinkai vertinimo dokumentų rengėjui papildyti ar pataisyti programą. Informaciją apie patvirtintą programą atsakingoji institucija paskelbia aplinkos ministro nustatyta</text:span><text:span text:style-name="T534"><text:s/>tvarka.<text:s/></text:span></text:p>
      <text:p text:style-name="P535"><text:span text:style-name="T536">9</text:span><text:span text:style-name="T537">. Jeigu atsakingoji institucija pagal šio straipsnio 8 dalį buvo pateikusi motyvuotus reikalavimus pataisyti ar papildyti programą, atsakingoji institucija, išnagrinėjusi ir įvertinusi programą, ją patvirtina per 5 darbo dienas nuo pataisyto</text:span><text:span text:style-name="T538">s ar papildytos programos gavimo dienos.<text:s/></text:span></text:p>
      <text:p text:style-name="P539"><text:span text:style-name="T540">10</text:span><text:span text:style-name="T541">. Kai planuojamai ūkinei veiklai taikomos tarpvalstybinio poveikio aplinkai vertinimo procedūros pagal šio įstatymo 9 straipsnį, programa tvirtinama laikantis šio straipsnio 8 ar 9 dalyje nustatytų terminų va</text:span><text:span text:style-name="T542">dovaujantis aplinkos ministro nustatyta tvarka.<text:s/></text:span></text:p>
      <text:p text:style-name="P543"/>
      <text:p text:style-name="P544"><text:span text:style-name="T545">9</text:span><text:span text:style-name="T546"><text:s/>straipsnis.<text:s/></text:span><text:span text:style-name="T547">Tarpvalstybinio poveikio aplinkai vertinimas</text:span></text:p>
      <text:p text:style-name="P548"><text:span text:style-name="T549">1</text:span><text:span text:style-name="T550">. Jeigu atliekant atranką dėl poveikio aplinkai vertinimo arba pagal šio įstatymo 8 straipsnio 3 dalies nuostatas programos atsakingajai</text:span><text:span text:style-name="T551"><text:s/>institucijai pateikimo metu paaiškėja, kad Lietuvos Respublikos teritorijoje planuojamos ūkinės veiklos poveikis gali būti reikšmingas kitos Europos Sąjungos valstybės narės ir (ar) užsienio valstybės, ne Europos Sąjungos valstybės narės, prisijungusios p</text:span><text:span text:style-name="T552">rie Jungtinių Tautų Organizacijos 1991 m. Konvencijos dėl poveikio aplinkai vertinimo tarpvalstybiniame kontekste (toliau – Konvencija) (toliau – užsienio valstybė), aplinkai arba Lietuvos Respublikos Vyriausybės įgaliota aplinkos apsaugos institucija, koo</text:span><text:span text:style-name="T553">rdinuojanti tarpvalstybinio poveikio aplinkai vertinimo procesą (toliau – Vyriausybės įgaliota institucija), yra gavusi kitos Europos Sąjungos valstybės narės ir (ar) užsienio valstybės (toliau – poveikį aplinkai patirianti valstybė), kuri, jų nuomone, gal</text:span><text:span text:style-name="T554">i tapti reikšmingą poveikį aplinkai patiriančia valstybe, prašymą atlikti tarpvalstybinio poveikio aplinkai vertinimą, tokiai planuojamai ūkinei veiklai, be kitų šiame įstatyme nurodytų jai taikomų procedūrų, taikomos ir šiame straipsnyje nurodytos tarpval</text:span><text:span text:style-name="T555">stybinio poveikio aplinkai vertinimo procedūros.</text:span></text:p>
      <text:p text:style-name="P556"><text:span text:style-name="T557">2</text:span><text:span text:style-name="T558">. Kai planuojamai ūkinei veiklai reikia atlikti tarpvalstybinio poveikio aplinkai vertinimo procedūras, Vyriausybės įgaliota institucija aplinkos ministro nustatyta tvarka apie tai informuoja atsakingąj</text:span><text:span text:style-name="T559">ą instituciją ir poveikio aplinkai vertinimo dokumentų rengėją, prašydama jo parengti ir pateikti Vyriausybės įgaliotai institucijai atrankos informacijos ar programos santrauką, kurioje turi būti informacija apie planuojamą ūkinę veiklą ir jos galimą reik</text:span><text:span text:style-name="T560">šmingą tarpvalstybinį poveikį dvišaliame susitarime nurodyta kalba, jeigu toks susitarimas yra, kitais atvejais – anglų kalba, o kai poveikį aplinkai patirianti valstybė to prašo, – ir jos nacionaline kalba.<text:s/></text:span></text:p>
      <text:p text:style-name="P561"><text:span text:style-name="T562">3</text:span><text:span text:style-name="T563">. Vyriausybės įgaliota institucija, gavusi</text:span><text:span text:style-name="T564"><text:s/>atrankos informaciją ar programos santrauką iš poveikio aplinkai vertinimo dokumentų rengėjo, siunčia pranešimą poveikį aplinkai patiriančiai valstybei, kartu su juo pateikdama planuojamos ūkinės veiklos aprašymą, turimą informaciją apie galimą planuojamo</text:span><text:span text:style-name="T565">s ūkinės veiklos reikšmingą tarpvalstybinį poveikį aplinkai, informaciją apie galimų sprendimų pobūdį, nurodo laikotarpį (ne trumpesnį kaip 25 darbo dienos), per kurį galima pateikti pranešimą, ar poveikį aplinkai patirianti valstybė pageidauja dalyvauti t</text:span><text:span text:style-name="T566">arpvalstybinio poveikio aplinkai vertinimo procese, ir prašo poveikį<text:s/></text:span><text:soft-page-break/><text:span text:style-name="T567">aplinkai patiriančios valstybės informuoti kompetentingas institucijas ir savo šalies visuomenę.</text:span></text:p>
      <text:p text:style-name="P568"><text:span text:style-name="T569">4</text:span><text:span text:style-name="T570">. Jeigu poveikį aplinkai patirianti valstybė neatsako per pranešime nurodytą laikotar</text:span><text:span text:style-name="T571">pį arba praneša, kad nedalyvaus<text:s/></text:span><text:span text:style-name="T572">planuojamos ūkinės veiklos tarpvalstybinio poveikio aplinkai vertinimo procese</text:span><text:span text:style-name="T573">, vertinimas atliekamas vadovaujantis nacionalinės teisės nuostatomis.</text:span></text:p>
      <text:p text:style-name="P574"><text:span text:style-name="T575">5</text:span><text:span text:style-name="T576">. Vyriausybės įgaliota institucija, gavusi poveikį aplinkai patiriančios šalies atsakymą apie jos dalyvavimą planuojamos ūkinės veiklos tarpvalstybinio poveikio aplinkai vertinimo procese, apie tai informuoja atsakingąją instituciją, planuojamos ūkinės vei</text:span><text:span text:style-name="T577">klos organizatorių (užsakovą) ir poveikio aplinkai vertinimo dokumentų rengėją, kuriam nurodo pateikti ataskaitą, atitinkamos informacijos apie planuojamą ūkinę veiklą ir jos galimą reikšmingą tarpvalstybinį poveikį aplinkai santrauką dvišaliame susitarime</text:span><text:span text:style-name="T578"><text:s/>nurodyta kalba, jeigu toks susitarimas yra, kitais atvejais – anglų kalba, o kai poveikį aplinkai patirianti valstybė to prašo, – ir jos nacionaline kalba.<text:s/></text:span></text:p>
      <text:p text:style-name="P579"><text:span text:style-name="T580">6</text:span><text:span text:style-name="T581">. Vyriausybės įgaliota institucija, gavusi iš</text:span><text:span text:style-name="T582"><text:s/></text:span><text:span text:style-name="T583">poveikio aplinkai vertinimo dokumentų rengėjo i</text:span><text:span text:style-name="T584">nformaciją, nurodytą šio straipsnio 5 dalyje, pateikia ją poveikį aplinkai patiriančiai valstybei, kartu pateikdama informaciją apie poveikio aplinkai vertinimo procedūras, siūlomas tarpvalstybines konsultacijas, jų trukmę ir prašo informuoti savo valstybė</text:span><text:span text:style-name="T585">s visuomenę ir kompetentingas institucijas,</text:span><text:span text:style-name="T586"><text:s/></text:span><text:span text:style-name="T587">nurodydama laikotarpį, netrumpesnį kaip 30 darbo dienų nuo išsiuntimo dienos, per kurį poveikį aplinkai patirianti valstybė gali pateikti savo pasiūlymus Vyriausybės įgaliotai institucijai.<text:s/></text:span></text:p>
      <text:p text:style-name="P588"><text:span text:style-name="T589">7</text:span><text:span text:style-name="T590">. Gavusi poveikį</text:span><text:span text:style-name="T591"><text:s/>aplinkai patiriančios valstybės atsakymą dėl šio straipsnio 6 dalyje nurodytos informacijos ir (ar) papildomą informaciją apie planuojamos ūkinės veiklos galimą reikšmingą tarpvalstybinį poveikį, Vyriausybės įgaliota institucija perduoda ją poveikio aplin</text:span><text:span text:style-name="T592">kai vertinimo dokumentų rengėjui</text:span><text:span text:style-name="T593"><text:s/>ir, jeigu reikia,<text:s/></text:span><text:span text:style-name="T594">susitaria su poveikį aplinkai patiriančia valstybe dėl tarpvalstybinių konsultacijų dėl galimo tarpvalstybinio planuojamos ūkinės veiklos poveikio aplinkai, numatomų priemonių poveikiui aplinkai sumažinti<text:s/></text:span><text:span text:style-name="T595">ar pašalinti organizuojant dvišalį ar daugiašalį susitikimą.<text:s/></text:span></text:p>
      <text:p text:style-name="P596"><text:span text:style-name="T597">8</text:span><text:span text:style-name="T598">. Atliekant tarpvalstybinį poveikio aplinkai vertinimą, vadovaujamasi šiuo įstatymu, Konvencija, tarptautinėmis sutartimis, kurias Lietuvos Respublika ir kita valstybė yra sudariusios.</text:span></text:p>
      <text:p text:style-name="P599"><text:span text:style-name="T600">9</text:span><text:span text:style-name="T601">. Tais atvejais, kai Vyriausybės įgaliota institucija yra gavusi informaciją iš Europos Sąjungos valstybės narės ir (ar) užsienio valstybės apie jos teritorijoje planuojamą ūkinę veiklą, galinčią sukelti reikšmingą tarpvalstybinį poveikį, Vyriausybės įgal</text:span><text:span text:style-name="T602">iota institucija organizuoja visuomenės ir suinteresuotų valstybės ir (ar) savivaldybės institucijų informavimą ir išvadų iš jų gavimą aplinkos ministro nustatyta tvarka. Informacijai, gautai iš Europos Sąjungos valstybės narės ir (ar) užsienio valstybės a</text:span><text:span text:style-name="T603">pie jos teritorijoje planuojamą ūkinę veiklą, viešinti taikomi tokie apribojimai, kurie galioja toje Europos Sąjungos valstybėje narėje ar užsienio valstybėje.<text:s/></text:span></text:p>
      <text:p text:style-name="P604"><text:span text:style-name="T605">10</text:span><text:span text:style-name="T606">. Šio straipsnio 9 dalyje nurodytu atveju Vyriausybės įgaliota institucija, vadovaudamasi</text:span><text:span text:style-name="T607"><text:s/>Konvencijos nuostatomis, gali prašyti Europos Sąjungos valstybės narės ir (ar) užsienio valstybės tarpvalstybinių konsultacijų dėl jų teritorijoje planuojamos ūkinės veiklos galimo tarpvalstybinio poveikio aplinkai.<text:s/></text:span></text:p>
      <text:p text:style-name="P608"/>
      <text:p text:style-name="P609"><text:span text:style-name="T610">10</text:span><text:span text:style-name="T611"><text:s/>straipsnis.<text:s/></text:span><text:span text:style-name="T612">Poveikio<text:s/></text:span><text:span text:style-name="T613">aplinkai vertinimo ataskaita</text:span></text:p>
      <text:p text:style-name="P614"><text:span text:style-name="T615">1</text:span><text:span text:style-name="T616">. Ataskaitą rengia poveikio aplinkai vertinimo dokumentų rengėjas, vadovaudamasis atsakingosios institucijos patvirtinta programa ir aplinkos ministro patvirtintais Programos ir ataskaitos rengimo nuostatais.<text:s/></text:span></text:p>
      <text:p text:style-name="P617"><text:span text:style-name="T618">2</text:span><text:span text:style-name="T619">. Povei</text:span><text:span text:style-name="T620">kio aplinkai vertinimo dokumentų rengėjas rengiamai ataskaitai gali naudoti aktualią informaciją, gautą atliekant strateginį pasekmių aplinkai vertinimą ar kitą vertinimą, atliktą pagal kitų teisės aktų reikalavimus.<text:s/></text:span></text:p>
      <text:p text:style-name="P621"><text:span text:style-name="T622">3</text:span><text:span text:style-name="T623">. Poveikio aplinkai vertinimo dok</text:span><text:span text:style-name="T624">umentų rengėjas ne vėliau kaip prieš 20 darbo dienų iki viešo visuomenės supažindinimo su ataskaita aplinkos ministro nustatyta tvarka informuoja visuomenę apie viešą visuomenės supažindinimą su ataskaita.</text:span></text:p>
      <text:p text:style-name="P625"><text:span text:style-name="T626">4</text:span><text:span text:style-name="T627">. Poveikio aplinkai vertinimo dokumentų rengė</text:span><text:span text:style-name="T628">jas kartu su planuojamos ūkinės veiklos organizatoriumi (užsakovu) įvertina suinteresuotos visuomenės pasiūlymus ir pagal juos patikslina ataskaitą, kurią kartu su suinteresuotos visuomenės pasiūlymų įvertinimu pateikia poveikio aplinkai vertinimo subjekta</text:span><text:span text:style-name="T629">ms.<text:s/></text:span></text:p>
      <text:p text:style-name="P630"><text:span text:style-name="T631">5</text:span><text:span text:style-name="T632">. Poveikio aplinkai vertinimo subjektai išnagrinėja ir įvertina ataskaitą ir kartu su ja pateiktą suinteresuotos visuomenės pasiūlymų įvertinimą ir per 20 darbo dienų nuo jos gavimo dienos pateikia poveikio aplinkai vertinimo dokumentų rengėjui s</text:span><text:span text:style-name="T633">avo motyvuotas išvadas dėl ataskaitos ir planuojamos ūkinės veiklos poveikio aplinkai. Motyvuotose išvadose poveikio aplinkai vertinimo subjektai turi nurodyti: teisės aktų reikalavimais pagrįstus motyvus dėl pritarimo ar nepritarimo planuojamai ūkinei vei</text:span><text:span text:style-name="T634">klai; kokiai konkrečiai alternatyvai pritaria ar nepritaria, jeigu ataskaitoje buvo nagrinėtos alternatyvos; sąlygas, kurios turi būti įgyvendintos iki veiklos vykdymo pradžios, jeigu tokias sąlygas galima nustatyti pagal teisės aktų reikalavimus, ir patei</text:span><text:span text:style-name="T635">kti pagrįstą nuomonę dėl vertinimo metodų, rezultatų, ataskaitos kokybės ir numatomų priemonių numatomam reikšmingam neigiamam poveikiui aplinkai sumažinti ir (ar) jį kompensuoti.</text:span></text:p>
      <text:p text:style-name="P636"><text:span text:style-name="T637">6</text:span><text:span text:style-name="T638">. Poveikio aplinkai vertinimo subjektai turi teisę pateikti motyvuotus<text:s/></text:span><text:span text:style-name="T639">reikalavimus, kad poveikio aplinkai vertinimo dokumentų rengėjas papildytų ar pataisytų ataskaitą. Poveikio aplinkai vertinimo dokumentų rengėjas turi papildyti ar pataisyti ataskaitą ir pakartotinai pateikti ją poveikio aplinkai vertinimo subjektams. Šie<text:s/></text:span><text:span text:style-name="T640">ataskaitą išnagrinėja, įvertina ir per 10 darbo dienų nuo jos gavimo dienos pateikia motyvuotas išvadas dėl ataskaitos ir planuojamos ūkinės veiklos poveikio aplinkai poveikio aplinkai vertinimo dokumentų rengėjui.<text:s/></text:span></text:p>
      <text:p text:style-name="P641"><text:span text:style-name="T642">7</text:span><text:span text:style-name="T643">. Jeigu poveikio aplinkai vertinimo</text:span><text:span text:style-name="T644"><text:s/>subjektai per šio straipsnio 5 ar 6 dalyje nustatytą terminą nepateikia išvadų dėl ataskaitos ir planuojamos ūkinės veiklos poveikio aplinkai, laikoma, kad jie pritaria ataskaitai.<text:s/></text:span></text:p>
      <text:p text:style-name="P645"><text:span text:style-name="T646">8</text:span><text:span text:style-name="T647">. Poveikio aplinkai vertinimo dokumentų rengėjas atsakingajai instit</text:span><text:span text:style-name="T648">ucijai pateikia pagal poveikio aplinkai vertinimo subjektų išvadas pataisytą ir (ar) papildytą ataskaitą, poveikio aplinkai vertinimo subjektų išvadas dėl ataskaitos ir planuojamos ūkinės veiklos poveikio aplinkai ir suinteresuotos visuomenės pasiūlymų įve</text:span><text:span text:style-name="T649">rtinimą.<text:s/></text:span></text:p>
      <text:p text:style-name="P650"><text:span text:style-name="T651">9</text:span><text:span text:style-name="T652">. Atsakingoji institucija aplinkos ministro nustatyta tvarka per 3 darbo dienas nuo ataskaitos gavimo dienos paskelbia pranešimą visuomenei apie gautą ataskaitą ir galimybę su ja susipažinti. Suinteresuota visuomenė per 10 darbo dienų nuo pr</text:span><text:span text:style-name="T653">anešimo paskelbimo dienos, turi teisę atsakingajai institucijai raštu pateikti pasiūlymus dėl planuojamos ūkinės veiklos poveikio aplinkai vertinimo ir ataskaitos.</text:span></text:p>
      <text:p text:style-name="P654"><text:span text:style-name="T655">10</text:span><text:span text:style-name="T656">. Jeigu ataskaita<text:s/></text:span><text:span text:style-name="T657">iš esmės keičiama, taisoma ar papildoma (siūlomos naujos vietos, tec</text:span><text:span text:style-name="T658">hnologijų alternatyvo</text:span><text:span text:style-name="T659">s) dėl gautų poveikio<text:s/></text:span><text:span text:style-name="T660">aplinkai vertinimo subjektų motyvuotų išvadų ir (ar) atsakingosios institucijos motyvuotų<text:s/></text:span><text:span text:style-name="T661">reikalavimų pataisyti ar papildyti ataskaitą, atsakingoji institucija turi įpareigoti poveikio aplinkai vertinimo dokumentų</text:span><text:span text:style-name="T662"><text:s/>rengėją organizuoti pakartotinį viešą visuomenės supažindinimą su ataskaita.</text:span></text:p>
      <text:p text:style-name="P663"><text:span text:style-name="T664">11</text:span><text:span text:style-name="T665">. Kai po pakartotinio viešo visuomenės supažindinimo su ataskaita arba atsakingosios institucijos pateiktų pastabų ataskaita iš esmės pakeičiama, pataisoma ar papildoma, po</text:span><text:span text:style-name="T666">veikio aplinkai vertinimo dokumentų rengėjas turi gauti naujas poveikio aplinkai vertinimo subjektų išvadas šio straipsnio 4, 5 ir 6 dalyse nustatyta tvarka.<text:s/></text:span></text:p>
      <text:p text:style-name="P667"/>
      <text:p text:style-name="P668"><text:span text:style-name="T669">11</text:span><text:span text:style-name="T670"><text:s/>straipsnis.<text:s/></text:span><text:span text:style-name="T671">Sprendimas dėl planuojamos ūkinės veiklos poveikio aplinkai<text:s/></text:span></text:p>
      <text:p text:style-name="P672"><text:span text:style-name="T673">1</text:span><text:span text:style-name="T674">. Atsakin</text:span><text:span text:style-name="T675">goji institucija, išnagrinėjusi suinteresuotos visuomenės pasiūlymų įvertinimą, raštu gautus suinteresuotos visuomenės pasiūlymus, išnagrinėjusi ir įvertinusi ataskaitą ir remdamasi poveikio aplinkai vertinimo subjektų išvadomis dėl ataskaitos ir planuojam</text:span><text:span text:style-name="T676">os ūkinės veiklos poveikio aplinkai ir konsultantų išvadomis, jeigu tokios buvo<text:s/></text:span><text:soft-page-break/><text:span text:style-name="T677">pateiktos vadovaujantis šio įstatymo 6 straipsnio 1 dalies 3 punktu, per 25 darbo dienas nuo ataskaitos gavimo dienos:</text:span></text:p>
      <text:p text:style-name="P678"><text:span text:style-name="T679">1</text:span><text:span text:style-name="T680">) teikia motyvuotus reikalavimus ataskaitą pataisyti<text:s/></text:span><text:span text:style-name="T681">ar papildyti arba</text:span></text:p>
      <text:p text:style-name="P682"><text:span text:style-name="T683">2</text:span><text:span text:style-name="T684">) priima sprendimą dėl planuojamos ūkinės veiklos poveikio aplinkai. Sprendimo dėl planuojamos ūkinės veiklos poveikio aplinkai turinį nustato aplinkos ministras.</text:span></text:p>
      <text:p text:style-name="P685"><text:span text:style-name="T686">2</text:span><text:span text:style-name="T687">.<text:s/></text:span><text:span text:style-name="T688">Kai vadovaudamasi šio įstatymo 6 straipsnio 1 dalies 3 punktu</text:span><text:span text:style-name="T689"><text:s/>atsakingoji institucija ataskaitai nagrinėti pasitelkia konsultantų, ši institucija motyvuotus reikalavimus ataskaitą pataisyti ar papildyti teikia arba priima sprendimą dėl planuojamos ūkinės veiklos poveikio aplinkai per 50 darbo dienų nuo ataskaitos ga</text:span><text:span text:style-name="T690">vimo dienos. Atsakingoji institucija priima motyvuotą sprendimą pasitelkti konsultantų ir pateikia jį planuojamos ūkinės veiklos organizatoriui (užsakovui) ir poveikio aplinkai vertinimo dokumentų rengėjui per 5 darbo dienas po ataskaitos gavimo dienos. Sp</text:span><text:span text:style-name="T691">rendimo dėl planuojamos ūkinės veiklos poveikio aplinkai priėmimo terminas vieną kartą gali būti pratęstas iki 25 darbo dienų dėl objektyvių, nuo atsakingosios institucijos nepriklausomų priežasčių. Atsakingoji institucija apie priimtą sprendimą pratęsti t</text:span><text:span text:style-name="T692">erminą privalo ne vėliau kaip likus 5 darbo dienoms iki termino pabaigos pranešti planuojamos ūkinės veiklos organizatoriui (užsakovui) ir poveikio aplinkai vertinimo dokumentų rengėjui ir nurodyti priežastis, dėl kurių terminas pratęsiamas.</text:span></text:p>
      <text:p text:style-name="P693"><text:span text:style-name="T694">3</text:span><text:span text:style-name="T695">. Kai ats</text:span><text:span text:style-name="T696">akingoji institucija pateikia motyvuotus reikalavimus ataskaitą pataisyti ir (ar) papildyti, poveikio aplinkai vertinimo dokumentų rengėjas turi papildyti ar pataisyti ataskaitą ir pakartotinai pateikti ją atsakingajai institucijai. Ši ataskaitą išnagrinėj</text:span><text:span text:style-name="T697">a ir per 15 darbo dienų nuo ataskaitos gavimo dienos priima sprendimą arba,<text:s/></text:span><text:span text:style-name="T698">nepažeisdama šio įstatymo 6 straipsnio 7 dalies nuostatų, dar kartą teikia motyvuotus reikala</text:span><text:span text:style-name="T699">vimus ataskaitą pataisyti ar papildyti.<text:s/></text:span></text:p>
      <text:p text:style-name="P700"><text:span text:style-name="T701">4</text:span><text:span text:style-name="T702">. Kai dėl planuojamos ūkinės veiklos atliktas tarpvalstybinis poveikio aplinkai vertinimas pagal šio įstatymo 9 straipsnio nuostatas, poveikio aplinkai vertinimo dokumentų rengėjas turi parengti ir iki sprendimo dėl planuojamos ūkinės veiklos poveikio apli</text:span><text:span text:style-name="T703">nkai priėmimo pateikti atsakingajai institucijai galinčios patirti reikšmingą poveikį aplinkai Europos Sąjungos valstybės narės ir (ar) užsienio valstybės pasiūlymų įvertinimą.<text:s/></text:span></text:p>
      <text:p text:style-name="P704"><text:span text:style-name="T705">5</text:span><text:span text:style-name="T706">. Kai planuojamai ūkinei veiklai taikomos šio įstatymo 9 straipsnio nuost</text:span><text:span text:style-name="T707">atos arba šio straipsnio 8 dalies nuostatos dėl konsultavimosi su Europos Komisija, sprendimo dėl planuojamos ūkinės veiklos poveikio aplinkai priėmimo terminas, nurodytas šio straipsnio 1 dalyje, netaikomas. Atsakingoji institucija, atsižvelgusi į tarpval</text:span><text:span text:style-name="T708">stybinių konsultacijų rezultatus, sprendimą dėl planuojamos ūkinės veiklos poveikio aplinkai priima pasibaigus tarpvalstybinio poveikio aplinkai vertinimo procedūroms ne vėliau kaip per 10 darbo dienų, poveikio aplinkai vertinimo dokumentų rengėjui pateiku</text:span><text:span text:style-name="T709">s galinčios patirti reikšmingą poveikį aplinkai Europos Sąjungos valstybės narės ir (ar) užsienio valstybės pasiūlymų įvertinimą. Jei buvo konsultuojamasi su Europos Komisija pagal šio straipsnio 8 dalį, atsakingoji institucija sprendimą dėl planuojamos ūk</text:span><text:span text:style-name="T710">inės veiklos poveikio aplinkai priima ne vėliau kaip per 10 darbo dienų pasibaigus konsultacijoms.<text:s/></text:span></text:p>
      <text:p text:style-name="P711"><text:span text:style-name="T712">6</text:span><text:span text:style-name="T713">. Kai poveikio aplinkai vertinimo subjektų išvados dėl planuojamos ūkinės veiklos poveikio aplinkai prieštarauja viena kitai ir (ar) poveikio aplinkai<text:s/></text:span><text:span text:style-name="T714">vertinimo subjekto išvada dėl ataskaitos ir planuojamos ūkinės veiklos poveikio aplinkai neatitinka šio įstatymo 10 straipsnio 5 dalyje nustatytų reikalavimų ir (ar) atsakingoji institucija yra gavusi suinteresuotos visuomenės pasiūlymus pagal šio įstatymo</text:span><text:span text:style-name="T715"><text:s/>10 straipsnio 9 dalį, atsakingoji institucija, prieš priimdama sprendimą dėl planuojamos ūkinės veiklos poveikio aplinkai, aplinkos ministro nustatyta tvarka kviečia atvykti planuojamos ūkinės veiklos organizatorių (užsakovą), poveikio aplinkai vertinimo<text:s/></text:span><text:span text:style-name="T716">dokumentų rengėją, poveikio aplinkai vertinimo subjektus svarstyti jų išvadas ir (ar) suinteresuotos visuomenės pasiūlymus. Be to, kviečiami atvykti ir pasiūlymus pateikę suinteresuotos visuomenės atstovai.</text:span></text:p>
      <text:p text:style-name="P717"><text:span text:style-name="T718">7</text:span><text:span text:style-name="T719">. Jeigu planuojamos ūkinės veiklos organizat</text:span><text:span text:style-name="T720">orius (užsakovas), poveikio aplinkai vertinimo dokumentų rengėjas, poveikio aplinkai vertinimo subjektas, ir (ar) suinteresuotos visuomenės atstovas (atstovai) aplinkos ministro nustatyta tvarka informuoti apie svarstymą<text:s/></text:span><text:soft-page-break/><text:span text:style-name="T721">be svarbių priežasčių neatvyksta į<text:s/></text:span><text:span text:style-name="T722">poveikio aplinkai vertinimo subjektų išvadų ir (ar) suinteresuotos visuomenės pasiūlymų svarstymą, atsakingoji institucija apsvarsto gautus pasiūlymus jiems nedalyvaujant.<text:s/></text:span></text:p>
      <text:p text:style-name="P723"><text:span text:style-name="T724">8</text:span><text:span text:style-name="T725">. Jeigu nustatoma, kad planuojamos ūkinės veiklos įgyvendinimas sukels reikšmi</text:span><text:span text:style-name="T726">ngų neigiamų padarinių Europos ekologinio tinklo „Natura 2000“ teritorijoms ir nėra alternatyvių planuojamos ūkinės veiklos sprendinių, atsakingoji institucija priima sprendimą dėl planuojamos ūkinės veiklos poveikio aplinkai, išskyrus sprendimą, nurodytą<text:s/></text:span><text:span text:style-name="T727">šio straipsnio 11 dalyje, tik tais atvejais, kai ji privalo būti įgyvendinama dėl įpareigojančių svarbesnio visuomenės intereso priežasčių, tarp jų socialinio ir ekonominio pobūdžio. Priimant sprendimą, laikoma, kad įpareigojančių svarbesnio visuomenės int</text:span><text:span text:style-name="T728">ereso priežasčių, tarp jų ir socialinio ar ekonominio pobūdžio, esama, kai įrodyta, kad planuojama ūkinė veikla būtina dėl veiksmų ar planų, kurių tikslas yra apginti pamatines piliečių gyvenimo vertybes (sveikatą, saugumą, aplinką), arba dėl pagrindinių v</text:span><text:span text:style-name="T729">alstybės ir visuomenės politikos programų arba dėl ekonominės ar socialinės veiklos ir viešųjų paslaugų vykdymo. Tokiais atvejais Europos ekologinio tinklo „Natura 2000“ vientisumui išsaugoti numatomos ir įgyvendinamos natūralių buveinių, rūšių buveinių ar</text:span><text:span text:style-name="T730"><text:s/>rūšių populiacijų atkūrimo ar šių buveinių gerinimo priemonės dalyje tos pačios teritorijos, išplėstoje teritorijoje, kitoje teritorijoje arba naujoje teritorijoje, kuri bus įtraukta į minėtą ekologinį tinklą, ar kitos kompensacinės priemonės, kurių kompe</text:span><text:span text:style-name="T731">nsacinis poveikis būtų proporcingas padarytai planuojamos ūkinės veiklos įgyvendinimo žalai. Kompensacinės priemonės numatomos ir įgyvendinamos taip, kad jų poveikis būtų ankstesnis, negu išryškės planuojamos ūkinės veiklos įgyvendinimo žala. Apie šias kom</text:span><text:span text:style-name="T732">pensacines priemones saugomų teritorijų institucija informuoja Europos Komisiją aplinkos ministro nustatyta tvarka.<text:s/></text:span><text:span text:style-name="T733">Kai atitinkamoje Europos ekologinio tinklo „Natura 2000“ teritorijoje yra prioritetinis natūralių buveinių tipas ir (arba) prioritetinė auga</text:span><text:span text:style-name="T734">lų ar gyvūnų rūšis, vieninteliai galimi motyvai yra susiję su žmonių sveikata ar viešuoju saugumu arba su svarbiomis aplinkai palankiomis pasekmėmis. Dėl galimybės pritaikyti motyvus, susijusius su<text:s/></text:span></text:p>
      <text:p text:style-name="P735"><text:span text:style-name="T736">kitomis, negu nurodyta svarbesnio visuomenės intereso įpa</text:span><text:span text:style-name="T737">reigojančiomis priežastimis, būtina aplinkos ministro nustatyta tvarka kreiptis į Europos Komisiją jos nuomonės tokiu klausimu.</text:span></text:p>
      <text:p text:style-name="P738"><text:span text:style-name="T739">9</text:span><text:span text:style-name="T740">. Atsakingoji institucija poveikio aplinkai vertinimo subjektams, planuojamos ūkinės veiklos organizatoriui (užsakovui), po</text:span><text:span text:style-name="T741">veikio aplinkai vertinimo dokumentų rengėjui sprendimą dėl planuojamos ūkinės veiklos poveikio aplinkai pateikia raštu. Atsakingosios institucijos sprendimas dėl planuojamos ūkinės veiklos poveikio aplinkai, įskaitant jame nustatytas sąlygas, yra privaloma</text:span><text:span text:style-name="T742">s planuojamos ūkinės veiklos organizatoriui (užsakovui) įgyvendinant planuojamą ūkinę veiklą.<text:s/></text:span></text:p>
      <text:p text:style-name="P743"><text:span text:style-name="T744">10</text:span><text:span text:style-name="T745">. Atsakingosios institucijos priimtas sprendimas dėl planuojamos ūkinės veiklos poveikio aplinkai, išskyrus sprendimą, nurodytą šio straipsnio 11 dalyje, g</text:span><text:span text:style-name="T746">alioja 5 metus nuo jo priėmimo dienos. Atsakingoji institucija aplinkos ministro nustatyta tvarka gali priimti sprendimą pratęsti sprendimo dėl planuojamos ūkinės veiklos poveikio aplinkai galiojimą ne ilgesniam kaip 5 metų terminui per 15 darbo dienų nuo<text:s/></text:span><text:span text:style-name="T747">planuojamos ūkinės veiklos organizatoriaus (užsakovo) pateikto motyvuoto prašymo dėl sprendimo galiojimo pratęsimo, jei planuojamos ūkinės veiklos organizatorius (užsakovas) pateikė pagrįstą informaciją, kad planuojama ūkinė veikla, jos vykdymo ir vietos s</text:span><text:span text:style-name="T748">ąlygos, kuriomis remiantis priimtas sprendimas dėl planuojamos ūkinės poveikio aplinkai, nepasikeitė. Atsakingoji institucija aplinkos ministro nustatyta tvarka paskelbia visuomenei sprendimą apie sprendimo dėl planuojamos ūkinės veiklos poveikio aplinkai<text:s/></text:span><text:span text:style-name="T749">galiojimo pratęsimą.</text:span></text:p>
      <text:p text:style-name="P750"><text:span text:style-name="T751">11</text:span><text:span text:style-name="T752">. Jeigu atsakingoji institucija priima sprendimą dėl planuojamos ūkinės veiklos poveikio aplinkai, kad veikla neatitinka aplinkos apsaugos, visuomenės sveikatos, nekilnojamojo kultūros paveldo apsaugos ir gaisrinės saugos teisės<text:s/></text:span><text:span text:style-name="T753">aktų reikalavimų, leidimas, nurodytas šio įstatymo 3 straipsnio 3 dalyje, neišduodamas ir ši planuojama ūkinė veikla negali būti vykdoma.</text:span></text:p>
      <text:p text:style-name="P754"><text:span text:style-name="T755">12</text:span><text:span text:style-name="T756">. Atsakingoji institucija aplinkos ministro nustatyta tvarka paskelbia visuomenei sprendimą dėl planuojamos ūkin</text:span><text:span text:style-name="T757">ės veiklos poveikio aplinkai ir suteikia galimybę su juo<text:s/></text:span><text:soft-page-break/><text:span text:style-name="T758">susipažinti.</text:span><text:span text:style-name="T759"><text:s/></text:span><text:span text:style-name="T760">Kai planuojamai ūkinei veiklai atliktos tarpvalstybinio poveikio aplinkai vertinimo procedūros pagal šio įstatymo 9 straipsnio nuostatas, atsakingoji institucija aplinkos ministro nustat</text:span><text:span text:style-name="T761">yta tvarka teikia informaciją apie sprendimą Vyriausybės įgaliotai institucijai, kuri apie jį informuoja tarpvalstybinio poveikio aplinkai vertinimo procese dalyvavusią poveikį aplinkai patiriančią valstybę.<text:s/></text:span></text:p>
      <text:p text:style-name="P762"/>
      <text:p text:style-name="P763"><text:span text:style-name="T764">IV</text:span><text:span text:style-name="T765"><text:s/>SKYRIUS<text:s/></text:span></text:p>
      <text:p text:style-name="P766"><text:span text:style-name="T767">ATRANKOS DĖL POVEIKIO APLI</text:span><text:span text:style-name="T768">NKAI VERTINIMO, POVEIKIO APLINKAI VERTINIMO PROCESŲ VIEŠUMAS IR INFORMACIJOS PRIEINAMUMAS</text:span></text:p>
      <text:p text:style-name="P769"/>
      <text:p text:style-name="P770"><text:span text:style-name="T771">12</text:span><text:span text:style-name="T772"><text:s/>straipsnis.<text:s/></text:span><text:span text:style-name="T773">Dokumentų atrankai dėl poveikio aplikai vertinimo ir poveikio aplinkai vertinimui atlikti pateikimas</text:span></text:p>
      <text:p text:style-name="P774"><text:span text:style-name="T775">Visi atrankos dėl poveikio aplinkai<text:s/></text:span><text:span text:style-name="T776">vertinimo ir poveikio aplinkai vertinimo procesų dalyviai turi teisę Vyriausybės nustatyta tvarka teikti dokumentus atsakingajai institucijai, poveikio aplinkai vertinimo subjektams ir gauti atsakymus iš jų per atstumą, elektroninėmis priemonėmis per konta</text:span><text:span text:style-name="T777">ktinį centrą, kaip tai nustatyta Lietuvos Respublikos paslaugų įstatyme, arba tiesiogiai kreipdamiesi į atsakingąją instituciją ir poveikio aplinkai vertinimo subjektus, išskyrus atvejus, kai nėra techninių galimybių tokiais būdais pateiktos informacijos a</text:span><text:span text:style-name="T778">tgaminti ar perskaityti.</text:span></text:p>
      <text:p text:style-name="P779"/>
      <text:p text:style-name="P780"><text:span text:style-name="T781">13</text:span><text:span text:style-name="T782"><text:s/>straipsnis.<text:s/></text:span><text:span text:style-name="T783">Atrankos dėl poveikio aplinkai vertinimo ir poveikio aplinkai vertinimo procesų viešumas<text:s/></text:span></text:p>
      <text:p text:style-name="P784"><text:span text:style-name="T785">1</text:span><text:span text:style-name="T786">. Atrankos dėl poveikio aplinkai vertinimo ir poveikio aplinkai vertinimo metu suinteresuota visuomenė turi teisę<text:s/></text:span><text:span text:style-name="T787">įstatymų nustatyta tvarka gauti iš kitų atrankos dėl poveikio aplinkai vertinimo ir poveikio aplinkai vertinimo procesų dalyvių informaciją apie galimą planuojamos ūkinės veiklos poveikį aplinkai.</text:span></text:p>
      <text:p text:style-name="P788"><text:span text:style-name="T789">2</text:span><text:span text:style-name="T790">. Visuomenės informavimo ir dalyvavimo planuojamos ūki</text:span><text:span text:style-name="T791">nės veiklos atrankos dėl poveikio aplinkai vertinimo ir poveikio aplinkai vertinimo procesuose tvarką nustato aplinkos ministras.</text:span></text:p>
      <text:p text:style-name="P792"><text:span text:style-name="T793">3</text:span><text:span text:style-name="T794">. Atsakingoji institucija ir poveikio aplinkai vertinimo subjektai saugo planuojamos ūkinės veiklos organizatoriaus (užsa</text:span><text:span text:style-name="T795">kovo) ar poveikio aplinkai vertinimo dokumentų rengėjo pateiktos informacijos konfidencialumą, jeigu tokia informacija, vadovaujantis Lietuvos Respublikos teisės aktais, yra neskelbtina.<text:s/></text:span></text:p>
      <text:p text:style-name="P796"/>
      <text:p text:style-name="P797"><text:span text:style-name="T798">V</text:span><text:span text:style-name="T799"><text:s/>SKYRIUS</text:span></text:p>
      <text:p text:style-name="P800"><text:span text:style-name="T801">BAIGIAMOSIOS NUOSTATOS</text:span></text:p>
      <text:p text:style-name="P802"/>
      <text:p text:style-name="P803"><text:span text:style-name="T804">14</text:span><text:span text:style-name="T805"><text:s/>straipsnis.<text:s/></text:span><text:span text:style-name="T806">Atrankos dėl poveikio aplinkai vertinimo ir poveikio aplinkai vertinimo procesų dalyvių atsakomybė</text:span></text:p>
      <text:p text:style-name="P807"><text:span text:style-name="T808">Atrankos dėl poveikio aplinkai vertinimo ir poveikio aplinkai vertinimo procesų dalyviai už šio įstatymo nuostatų pažeidimus traukiami atsakomybėn įstatymų</text:span><text:span text:style-name="T809"><text:s/>nustatyta tvarka.</text:span></text:p>
      <text:p text:style-name="P810"/>
      <text:p text:style-name="P811"><text:span text:style-name="T812">15</text:span><text:span text:style-name="T813"><text:s/>straipsnis.<text:s/></text:span><text:span text:style-name="T814">Visuomenės teisė kreiptis į teismą</text:span></text:p>
      <text:p text:style-name="P815"><text:span text:style-name="T816">1</text:span><text:span text:style-name="T817">. Visuomenė turi teisę kreiptis į teismą, jeigu mano, kad jos prašymas, pateiktas teisės aktų, reglamentuojančių atrankos dėl poveikio aplinkai vertinimo ir poveikio aplinkai<text:s/></text:span><text:span text:style-name="T818">vertinimo procesus, nustatyta tvarka buvo neteisėtai atmestas, į jį buvo iš dalies ar visiškai netinkamai atsakyta arba į prašymą deramai neatsižvelgta pagal teisės aktus, reglamentuojančius atrankos dėl poveikio aplinkai vertinimo ir poveikio aplinkai ver</text:span><text:span text:style-name="T819">tinimo procesus.<text:s/></text:span></text:p>
      <text:p text:style-name="P820"><text:span text:style-name="T821">2</text:span><text:span text:style-name="T822">.<text:s/></text:span><text:span text:style-name="T823">Suinteresuota visuomenė<text:s/></text:span><text:span text:style-name="T824">turi teisę kreiptis į teismą ginčydama sprendimų, veiksmų ar neveikimo atrankos dėl poveikio aplinkai vertinimo ir poveikio aplinkai vertinimo srityse materialinį ar procesinį teisėtumą.</text:span></text:p>
      <text:p text:style-name="P825"/>
      <text:p text:style-name="P826"/>
      <text:p text:style-name="P827"/>
      <text:p text:style-name="P833"><text:span text:style-name="T834">Lietuvos Respublikos<text:s/></text:span></text:p>
      <text:p text:style-name="P835">planuojamos ūkinės veiklos<text:s/></text:p>
      <text:p text:style-name="P836">poveikio aplinkai vertinimo<text:s/></text:p>
      <text:p text:style-name="P837">įstatymo<text:s/></text:p>
      <text:p text:style-name="P838"><text:span text:style-name="T839">1</text:span><text:span text:style-name="T840"><text:s/>pried</text:span><text:span text:style-name="T841">as</text:span></text:p>
      <text:p text:style-name="P842"/>
      <text:p text:style-name="P843"><text:span text:style-name="T844">PLANUOJAMOS ŪKINĖS VEIKLOS, KURIOS POVEIKIS APLINKAI</text:span></text:p>
      <text:p text:style-name="P845">PRIVALO BŪTI VERTINAMAS,</text:p>
      <text:p text:style-name="P846"><text:span text:style-name="T847">RŪŠIŲ SĄRAŠAS</text:span></text:p>
      <text:p text:style-name="P848"/>
      <text:p text:style-name="P849"><text:span text:style-name="T850">1</text:span><text:span text:style-name="T851">. Žemės ir<text:s/></text:span><text:span text:style-name="T852">vandens ūkis:</text:span></text:p>
      <text:p text:style-name="P853"><text:span text:style-name="T854">1.1</text:span><text:span text:style-name="T855">. intensyvus kiaulių (sunkesnių kaip 30 kg) auginimas, jeigu joms laikyti yra 3 000 ir daugiau vietų;</text:span></text:p>
      <text:p text:style-name="P856"><text:span text:style-name="T857">1.2</text:span><text:span text:style-name="T858">. intensyvus paršavedžių auginimas, jeigu joms laikyti yra 900 ir daugiau vietų;</text:span></text:p>
      <text:p text:style-name="P859"><text:span text:style-name="T860">1.3</text:span><text:span text:style-name="T861">. intensyvus naminių paukščių auginimas:</text:span></text:p>
      <text:p text:style-name="P862"><text:span text:style-name="T863">1.3.1</text:span><text:span text:style-name="T864">. jeigu broileriams laikyti yra 85 000 ir daugiau vietų;<text:s/></text:span></text:p>
      <text:p text:style-name="P865"><text:span text:style-name="T866">1.3.2</text:span><text:span text:style-name="T867">. jeigu vištoms laikyti yra 60 000 ir daugiau vietų;</text:span></text:p>
      <text:p text:style-name="P868"><text:span text:style-name="T869">1.4</text:span><text:span text:style-name="T870">. užtvankų ir kitų įrenginių, skirtų vandens sulaikymui ar ilgalaikiam saugojimui, įrengimas (5 ar daugiau milijonai m</text:span><text:span text:style-name="T871">3</text:span><text:span text:style-name="T872"><text:s/>vandens tūrio arba, kai vandens paviršiaus plotas – 250 ha ar didesnis).</text:span></text:p>
      <text:p text:style-name="P873"/>
      <text:p text:style-name="P874"><text:span text:style-name="T875">2</text:span><text:span text:style-name="T876">. Gavyba ir perdirbamoji pramonė:</text:span></text:p>
      <text:p text:style-name="P877"><text:span text:style-name="T878">2.1</text:span><text:span text:style-name="T879">. tradicinių angliavandenilių (naftos) gavyba Lietuvos Respublikos žemyninėje dalyje (kai telkinyje išgaunama daugiau kaip 500 tonų per</text:span><text:span text:style-name="T880"><text:s/>parą naftos);</text:span></text:p>
      <text:p text:style-name="P881"><text:span text:style-name="T882">2.2</text:span><text:span text:style-name="T883">. tradicinių angliavandenilių (</text:span><text:span text:style-name="T884">dujų) gavyba<text:s/></text:span><text:span text:style-name="T885">Lietuvos Respublikos žemyninėje dalyje</text:span><text:span text:style-name="T886"><text:s/>(kai telkinyje išgaunama daugiau kaip 500 000 m</text:span><text:span text:style-name="T887">3</text:span><text:span text:style-name="T888"><text:s/>per parą);</text:span></text:p>
      <text:p text:style-name="P889"><text:span text:style-name="T890">2.3</text:span><text:span text:style-name="T891">.<text:s/></text:span><text:span text:style-name="T892">tradicinių angliavandenilių (naftos ar dujų) gavyba Lietuvos Respublikos jūros raj</text:span><text:span text:style-name="T893">one;</text:span></text:p>
      <text:p text:style-name="P894"><text:span text:style-name="T895">2.4</text:span><text:span text:style-name="T896">. išsklaidytųjų angliavandenilių (dujų ar naftos) gavyba;</text:span></text:p>
      <text:p text:style-name="P897"><text:span text:style-name="T898">2.5</text:span><text:span text:style-name="T899">. durpių gavyba (kai kasybos sklypas<text:s/></text:span><text:span text:style-name="T900">–<text:s/></text:span><text:span text:style-name="T901">150 ha ir didesnis);</text:span></text:p>
      <text:p text:style-name="P902"><text:span text:style-name="T903">2.6</text:span><text:span text:style-name="T904">. kitų naudingųjų iškasenų gavyba (kai kasybos sklypas</text:span><text:span text:style-name="T905"><text:s/>–<text:s/></text:span><text:span text:style-name="T906">25 ha ir didesnis);</text:span></text:p>
      <text:p text:style-name="P907"><text:span text:style-name="T908">2.7</text:span><text:span text:style-name="T909">. išsklaidytųjų angliavanden</text:span><text:span text:style-name="T910">ilių tyrimas gręžiniuose,<text:s/></text:span><text:span text:style-name="T911">kai<text:s/></text:span><text:span text:style-name="T912">taikant hidraulinį uolienų ardymą<text:s/></text:span><text:span text:style-name="T913">daugiau kaip 10 000 m</text:span><text:span text:style-name="T914">3</text:span><text:span text:style-name="T915"><text:s/>vandens, smėlio ar dirbtinių kietųjų dalelių ir cheminių medžiagų mišinio įspaudžiama į gręžinį per visą ardymo procesą;</text:span></text:p>
      <text:p text:style-name="P916"><text:span text:style-name="T917">2.8</text:span><text:span text:style-name="T918">.<text:s/></text:span><text:span text:style-name="T919">tradicinių angliavandenilių (naftos) pe</text:span><text:span text:style-name="T920">rdirbimas (išskyrus tepalo gamybą iš nevalytos naftos).</text:span></text:p>
      <text:p text:style-name="P921"/>
      <text:p text:style-name="P922"><text:span text:style-name="T923">3</text:span><text:span text:style-name="T924">. Energetika:</text:span></text:p>
      <text:p text:style-name="P925"><text:span text:style-name="T926">3.1</text:span><text:span text:style-name="T927">. šiluminių elektrinių ir kitų deginimo įrenginių, įskaitant pramoninius įrenginius elektrai, garui gaminti ar vandeniui šildyti, įrengimas (kai įrenginių vardinė (nominali) šiluminė galia<text:s/></text:span><text:span text:style-name="T928">–<text:s/></text:span><text:span text:style-name="T929">150 MW ir didesnė);</text:span></text:p>
      <text:p text:style-name="P930"><text:span text:style-name="T931">3.2</text:span><text:span text:style-name="T932">. atominių elektrinių ar kitų branduol</text:span><text:span text:style-name="T933">inių reaktorių įrengimas ir tokių elektrinių ar reaktorių</text:span><text:span text:style-name="T934"><text:note text:note-class="footnote" text:id="_ftn0"><text:note-citation text:label="*">*</text:note-citation><text:note-body><text:p text:style-name="P935"><text:span text:style-name="T936"><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937"><text:s/>demontavimas ar uždarymas (išskyrus tyrimo įrenginius reprodukuojamoms ir skylančioms medžiagoms gaminti ir transformuoti, kai įrenginio maksimalus galingumas neviršija 1 kW nuolatinės šiluminės ap</text:span><text:span text:style-name="T938">krovos);</text:span></text:p>
      <text:p text:style-name="P939"><text:span text:style-name="T940">3.3</text:span><text:span text:style-name="T941">. branduolinio kuro perdirbimas;</text:span></text:p>
      <text:p text:style-name="P942"><text:span text:style-name="T943">3.4</text:span><text:span text:style-name="T944">. branduolinio kuro gamyba, sodrinimas, saugojimas ar laidojimas;</text:span></text:p>
      <text:p text:style-name="P945"><text:span text:style-name="T946">3.5</text:span><text:span text:style-name="T947">. anglių arba bituminio skalūno dujinimas ar suskystinimas (kai įrenginių pajėgumas<text:s/></text:span><text:span text:style-name="T948">–</text:span><text:span text:style-name="T949"><text:s/></text:span><text:span text:style-name="T950">500 ir daugiau tonų per parą).</text:span></text:p>
      <text:p text:style-name="P951"/>
      <text:p text:style-name="P952"><text:span text:style-name="T953">4</text:span><text:span text:style-name="T954">.<text:s/></text:span><text:span text:style-name="T955">Metalų gamybos ir perdirbimo pramonė:</text:span></text:p>
      <text:p text:style-name="P956"><text:span text:style-name="T957">4.1</text:span><text:span text:style-name="T958">. plieno ir ketaus pirminis lydymas;</text:span></text:p>
      <text:p text:style-name="P959"><text:span text:style-name="T960">4.2</text:span><text:span text:style-name="T961">. spalvotųjų metalų gamyba iš rūdų, koncentratų ar antrinių žaliavų cheminiais, metalurgijos ar elektrolizės būdais.</text:span></text:p>
      <text:p text:style-name="P962"/>
      <text:p text:style-name="P963"><text:span text:style-name="T964">5</text:span><text:span text:style-name="T965">. Mineralinių statybinių medžiagų pramonė:</text:span></text:p>
      <text:p text:style-name="P966"><text:span text:style-name="T967">A</text:span><text:span text:style-name="T968">sbesto gavyba ar perdirbimas, asbesto turinčių gaminių gamyba: asbesto-cemento gaminių gamyba, kai pagaminama daugiau kaip 20 000 tonų per metus; frikcinių medžiagų gamyba<text:s/></text:span><text:span text:style-name="T969">–<text:s/></text:span><text:span text:style-name="T970">kai per metus pagaminama daugiau kaip 50 tonų; kitais asbesto perdirbimo ar panaud</text:span><text:span text:style-name="T971">ojimo atvejais<text:s/></text:span><text:span text:style-name="T972">–</text:span><text:span text:style-name="T973"><text:s/></text:span><text:span text:style-name="T974">kai per metus naudojama daugiau kaip 200 tonų asbesto.</text:span></text:p>
      <text:p text:style-name="P975"/>
      <text:p text:style-name="P976"><text:span text:style-name="T977">6</text:span><text:span text:style-name="T978">. Chemijos pramonė:</text:span></text:p>
      <text:p text:style-name="P979"><text:span text:style-name="T980">6.1</text:span><text:span text:style-name="T981">. organinių cheminių medžiagų (angliavandenilių (linijinių arba ciklinių; sočiųjų arba nesočiųjų, alifatinių arba aromatinių); deguonies turinčių organin</text:span><text:span text:style-name="T982">ių junginių: alkoholio, aldehidų, ketonų, karboksirūgščių, esterių ir jų mišinių, acetatų, eterių, epoksidinių dervų; sieros turinčių organinių junginių; azoto turinčių organinių junginių: aminų, amidų, nitrozo ir nitro junginių arba nitratų, nitrilų, cian</text:span><text:span text:style-name="T983">atų, izociantų; fosforo turinčių organinių junginių; halogenintų angliavandenilių; metalo organinių junginių; plastinių medžiagų (polimerų, sintetinio pluošto ir pluošto, turinčio celiuliozės); sintetinio kaučiuko, dažiklių ir pigmentų; paviršinio aktyvumo</text:span><text:span text:style-name="T984"><text:s/>agentų ir medžiagų ir kt.) gamyba pramoniniu mastu naudojant cheminės konversijos procesus;</text:span></text:p>
      <text:p text:style-name="P985"><text:span text:style-name="T986">6.2</text:span><text:span text:style-name="T987">.<text:s/></text:span><text:span text:style-name="T988">neorganinių cheminių medžiagų (dujų, tokių kaip amoniakas, chloras arba chloro vandenilis, fluoras arba fluoro vandenilis, anglies oksidai, sieros<text:s/></text:span><text:span text:style-name="T989">turintys junginiai, azoto oksidai, vandenilis, sieros dioksidas, karbonilo chloridas (fosgenas), rūgščių tokių kaip chromo rūgštis, fluoro vandenilio rūgštis, fosforo rūgštis, azoto rūgštis, druskos rūgštis, sieros rūgštis, oleumas, sulfitinės rūgštys; amo</text:span><text:span text:style-name="T990">nio hidroksido, kalio hidroksido ir natrio hidroksido; amonio chlorido, kalio chlorato, kalio karbonato, natrio karbonato, perborato, sidabro nitrato; nemetalų, metalų oksidų ar kitų neorganinių junginių tokių kaip kalcio karbidas, silicis, silicio karbida</text:span><text:span text:style-name="T991">s ir kt.) gamyba pramoniniu mastu naudojant cheminės konversijos procesus;</text:span></text:p>
      <text:p text:style-name="P992"><text:span text:style-name="T993">6.3</text:span><text:span text:style-name="T994">.<text:s/></text:span><text:span text:style-name="T995">fosforo, azoto ar kalio trąšų (įskaitant kompleksines trąšas) gamyba ir (ar) kitų agrocheminių medžiagų gamyba pramoniniu mastu naudojant cheminės konversijos procesus;</text:span></text:p>
      <text:p text:style-name="P996"><text:span text:style-name="T997">6</text:span><text:span text:style-name="T998">.4</text:span><text:span text:style-name="T999">. biocidų gamyba pramoniniu mastu naudojant cheminės konversijos procesus;</text:span></text:p>
      <text:p text:style-name="P1000"><text:span text:style-name="T1001">6.5</text:span><text:span text:style-name="T1002">.<text:s/></text:span><text:span text:style-name="T1003">farmacinių produktų gamyba pramoniniu mastu taikant cheminius ar biologinius procesus;</text:span></text:p>
      <text:p text:style-name="P1004"><text:span text:style-name="T1005">6.6</text:span><text:span text:style-name="T1006">. naftos, naftos produktų bei cheminių medžiagų saugojimas saugyklose (kai</text:span><text:span text:style-name="T1007"><text:s/>vienu metu saugoma<text:s/></text:span><text:span text:style-name="T1008">2</text:span><text:span text:style-name="T1009">00 000 ir daugiau tonų);</text:span></text:p>
      <text:p text:style-name="P1010"><text:span text:style-name="T1011">6.7</text:span><text:span text:style-name="T1012">. sprogmenų gamyba.</text:span></text:p>
      <text:p text:style-name="P1013"/>
      <text:p text:style-name="P1014"><text:span text:style-name="T1015">7</text:span><text:span text:style-name="T1016">. Medienos ir popieriaus pramonė:</text:span></text:p>
      <text:p text:style-name="P1017"><text:span text:style-name="T1018">7.1</text:span><text:span text:style-name="T1019">. popieriaus ar kartono gamyba (kai gamybos pajėgumas – 200 ir daugiau tonų per parą);</text:span></text:p>
      <text:p text:style-name="P1020"><text:span text:style-name="T1021">7.2</text:span><text:span text:style-name="T1022">. medienos masės iš rąstų ar panašios plau</text:span><text:span text:style-name="T1023">šinės žaliavos gamyba.</text:span></text:p>
      <text:p text:style-name="P1024"/>
      <text:p text:style-name="P1025"><text:span text:style-name="T1026">8</text:span><text:span text:style-name="T1027">. Inžineriniai statiniai:</text:span></text:p>
      <text:p text:style-name="P1028"><text:span text:style-name="T1029">8.1</text:span><text:span text:style-name="T1030">. jūros uostų (įskaitant pakrovimo ir iškrovimo terminalus) ar prieplaukų, įskaitant pakrovimo ir (ar) iškrovimo terminalų įrengimą, įrengimas laivams, kurių keliamoji galia<text:s/></text:span><text:span text:style-name="T1031">–</text:span><text:span text:style-name="T1032"><text:s/></text:span><text:span text:style-name="T1033">1 350 ir daugiau<text:s/></text:span><text:span text:style-name="T1034">tonų, išskyrus keltų prieplaukas;</text:span></text:p>
      <text:p text:style-name="P1035"><text:span text:style-name="T1036">8.2</text:span><text:span text:style-name="T1037">. vidaus vandenų kelių, uostų (įskaitant pakrovimo ar iškrovimo terminalus) įrengimas (laivams, kurių keliamoji galia<text:s/></text:span><text:span text:style-name="T1038">–</text:span><text:span text:style-name="T1039"><text:s/></text:span><text:span text:style-name="T1040">1 350 ir daugiau tonų);</text:span></text:p>
      <text:p text:style-name="P1041"><text:span text:style-name="T1042">8.3</text:span><text:span text:style-name="T1043">. magistralinių ar krašto automobilių kelių tiesimas;</text:span></text:p>
      <text:p text:style-name="P1044"><text:span text:style-name="T1045">8.4</text:span><text:span text:style-name="T1046">. k</text:span><text:span text:style-name="T1047">elių, turinčių keturias ir daugiau eismo juostų, tiesimas ar kelių, turinčių mažiau negu keturias eismo juostas, rekonstravimas įrengiant keturias ar daugiau eismo juostų (kai tiesiamas ar rekonstruojamas 10 km ar ilgesnis nenutrūkstamas kelio ruožas);</text:span></text:p>
      <text:p text:style-name="P1048"><text:span text:style-name="T1049">8</text:span><text:span text:style-name="T1050">.5</text:span><text:span text:style-name="T1051">. pagrindinių viešojo naudojimo geležinkelių tiesimas;</text:span></text:p>
      <text:p text:style-name="P1052"><text:span text:style-name="T1053">8.6</text:span><text:span text:style-name="T1054">. oro uostų ar aerodromų įrengimas (kai kilimo ir tūpimo takas<text:s/></text:span><text:span text:style-name="T1055">–</text:span><text:span text:style-name="T1056"><text:s/></text:span><text:span text:style-name="T1057">2 100 m arba ilgesnis);</text:span></text:p>
      <text:p text:style-name="P1058"><text:span text:style-name="T1059">8.7</text:span><text:span text:style-name="T1060">. dujų, naftos ar cheminių medžiagų tiekimo vamzdynų tiesimas (kai vamzdžio skersmuo<text:s/></text:span><text:span text:style-name="T1061">– 8</text:span><text:span text:style-name="T1062">00 ir<text:s/></text:span><text:span text:style-name="T1063">daugiau mm, o ilgis<text:s/></text:span><text:span text:style-name="T1064">–</text:span><text:span text:style-name="T1065"><text:s/></text:span><text:span text:style-name="T1066">40 ir daugiau km);</text:span></text:p>
      <text:p text:style-name="P1067"><text:span text:style-name="T1068">8.8</text:span><text:span text:style-name="T1069">. antžeminių elektros perdavimo linijų tiesimas (kai įtampa<text:s/></text:span><text:span text:style-name="T1070">– 22</text:span><text:span text:style-name="T1071">0 kV ar aukštesnė, o linijos ilgis<text:s/></text:span><text:span text:style-name="T1072">–<text:s/></text:span><text:span text:style-name="T1073">15 ir daugiau km);</text:span></text:p>
      <text:p text:style-name="P1074"><text:span text:style-name="T1075">8.9</text:span><text:span text:style-name="T1076">. geologiniam saugojimui skirto anglies dioksido (CO</text:span><text:span text:style-name="T1077">2</text:span><text:span text:style-name="T1078">) tiekimo vamzdynų, įskaitan</text:span><text:span text:style-name="T1079">t susijusias slėgines, tiesimas (kai vamzdžio skersmuo – 8</text:span><text:span text:style-name="T1080">00 ir daugiau mm</text:span><text:span text:style-name="T1081">, o ilgis –<text:s/></text:span><text:span text:style-name="T1082">40 ir daugiau km</text:span><text:span text:style-name="T1083">).</text:span></text:p>
      <text:p text:style-name="P1084"/>
      <text:p text:style-name="P1085"><text:span text:style-name="T1086">9</text:span><text:span text:style-name="T1087">. Kita<text:s/></text:span><text:span text:style-name="T1088">planuojama ūkinė veikla:</text:span></text:p>
      <text:p text:style-name="P1089"><text:span text:style-name="T1090">9.1</text:span><text:span text:style-name="T1091">. požeminio vandens vandenviečių įrengimas (kai pajėgumas<text:s/></text:span><text:span text:style-name="T1092">–</text:span><text:span text:style-name="T1093"><text:s/></text:span><text:span text:style-name="T1094">1</text:span><text:span text:style-name="T1095">0 milijonų ir daugiau m</text:span><text:span text:style-name="T1096">3</text:span><text:span text:style-name="T1097"><text:s/>per metus);</text:span></text:p>
      <text:p text:style-name="P1098"><text:span text:style-name="T1099">9.2</text:span><text:span text:style-name="T1100">.</text:span><text:span text:style-name="T1101"><text:s/>požeminio vandens vandenviečių dirbtinis papildymas (kai per metus papildoma 10 milijonų ir daugiau m</text:span><text:span text:style-name="T1102">3</text:span><text:span text:style-name="T1103"><text:s/>vandens);</text:span></text:p>
      <text:p text:style-name="P1104"><text:span text:style-name="T1105">9.3</text:span><text:span text:style-name="T1106">. vandens išteklių (išskyrus geriamąjį vandenį) perskirstymas upių baseinams, kai per metus perskirstoma 100 milijonų ir daugiau m</text:span><text:span text:style-name="T1107">3</text:span><text:span text:style-name="T1108"><text:s/>van</text:span><text:span text:style-name="T1109">dens ir (ar), kai daugiametis vidutinis baseino, iš kurio imamas vanduo, nuotėkis yra 2 000 milijonų ir daugiau m</text:span><text:span text:style-name="T1110">3</text:span><text:span text:style-name="T1111"><text:s/>vandens per metus ir perskirstoma 5 procentai ir daugiau šio nuotėkio;</text:span></text:p>
      <text:p text:style-name="P1112"><text:span text:style-name="T1113">9.4</text:span><text:span text:style-name="T1114">. miestų, miestelių ar kaimų nuotekų valymo įrenginių įrengimas</text:span><text:span text:style-name="T1115"><text:s/>(kai įrenginiai gali išvalyti 150 000 ir daugiau gyventojų ekvivalentą atitinkantį teršalų kiekį);</text:span></text:p>
      <text:p text:style-name="P1116"><text:span text:style-name="T1117">9.5</text:span><text:span text:style-name="T1118">. radioaktyviųjų atliekų apdorojimas, naudojimas, saugojimas, laidojimas, šalinimas ar šios veiklos nutraukimas;</text:span></text:p>
      <text:p text:style-name="P1119"><text:span text:style-name="T1120">9.6</text:span><text:span text:style-name="T1121">. pavojingųjų atliekų šalinim</text:span><text:span text:style-name="T1122">as ar naudojimas jas apdorojant terminiais būdais, tokiais kaip deginimas, pirolizė, dujofikavimas, degazacija, plazminis procesas, ar derinant kuriuos nors būdus;</text:span></text:p>
      <text:p text:style-name="P1123"><text:span text:style-name="T1124">9.7</text:span><text:span text:style-name="T1125">. pavojingųjų atliekų šalinimas ar naudojimas jas apdorojant cheminiu būdu;</text:span></text:p>
      <text:p text:style-name="P1126"><text:span text:style-name="T1127">9.8</text:span><text:span text:style-name="T1128">.<text:s/></text:span><text:span text:style-name="T1129">pavojingųjų atliekų šalinimas pavojingų atliekų sąvartyne;</text:span></text:p>
      <text:p text:style-name="P1130"><text:span text:style-name="T1131">9.9</text:span><text:span text:style-name="T1132">. nepavojingųjų atliekų šalinimas ar naudojimas jas apdorojant terminiais būdais, tokiais kaip deginimas, pirolizė, dujofikavimas, degazacija, plazminis procesas, ar derinant kuriuos nors bū</text:span><text:span text:style-name="T1133">dus įrenginiuose, kurių pajėgumas 100 ir daugiau tonų per parą;</text:span></text:p>
      <text:p text:style-name="P1134"><text:span text:style-name="T1135">9.10</text:span><text:span text:style-name="T1136">. nepavojingųjų atliekų naudojimas ar šalinimas jas apdorojant cheminiu būdu įrenginiuose, kurių pajėgumas 100 ir daugiau tonų per parą;</text:span></text:p>
      <text:p text:style-name="P1137"><text:span text:style-name="T1138">9.11</text:span><text:span text:style-name="T1139">. anglies dioksido (CO</text:span><text:span text:style-name="T1140">2</text:span><text:span text:style-name="T1141">) saugojimas geo</text:span><text:span text:style-name="T1142">loginėse saugyklose;</text:span></text:p>
      <text:p text:style-name="P1143"><text:span text:style-name="T1144">9.12</text:span><text:span text:style-name="T1145">. įrenginių, naudojamų anglies dioksido<text:s/></text:span><text:span text:style-name="T1146">(CO</text:span><text:span text:style-name="T1147">2</text:span><text:span text:style-name="T1148">), kuris saugomas geologinėse saugyklose, surinkimui iš įrenginių, naudojamų 1 priede nurodytai veiklai vykdyti</text:span><text:span text:style-name="T1149">, įrengimas ar įrenginių, kurie per metus surenka<text:s/></text:span><text:span text:style-name="T1150">1,5 milijono tonų arba</text:span><text:span text:style-name="T1151"><text:s/>daugiau anglies dioksido (CO</text:span><text:span text:style-name="T1152">2</text:span><text:span text:style-name="T1153">), įrengimas.</text:span></text:p>
      <text:p text:style-name="P1154"><text:span text:style-name="T1155">10</text:span><text:span text:style-name="T1156">. Į Planuojamos ūkinės veiklos, kurios poveikis aplinkai privalo būti vertinamas, rūšių sąrašą ar į Planuojamos ūkinės veiklos, kuriai turi būti atliekama atranka dėl poveikio aplinkai vertinimo, rūšių są</text:span><text:span text:style-name="T1157">rašą įrašytos planuojamos ūkinės veiklos pakeitimas ar išplėtimas tais atvejais, kai toks pakeitimas ar išplėtimas atitinka šiame priede nustatytus ribinius dydžius, jeigu jie yra nustatyti.</text:span></text:p>
      <text:p text:style-name="P1158"/>
      <text:p text:style-name="P1159"/>
      <text:p text:style-name="P1160"/>
      <text:p text:style-name="P1166"/>
      <text:p text:style-name="P1167"><text:span text:style-name="T1168">Lietuvos Respublikos<text:s/></text:span></text:p>
      <text:p text:style-name="P1169">planuojamos ūkinės veiklos<text:s/></text:p>
      <text:p text:style-name="P1170">poveikio aplinkai vertinimo<text:s/></text:p>
      <text:p text:style-name="P1171">įstatymo<text:s/></text:p>
      <text:p text:style-name="P1172"><text:span text:style-name="T1173">2</text:span><text:span text:style-name="T1174"><text:s/>priedas</text:span></text:p>
      <text:p text:style-name="P1175"/>
      <text:p text:style-name="P1176"><text:span text:style-name="T1177">PLANUOJAMOS ŪKINĖS VEIKLOS, KURIAI TURI BŪTI ATLIEKAMA</text:span></text:p>
      <text:p text:style-name="P1178">ATRANKA DĖL POVEIKIO APLINKAI VERTINIMO,</text:p>
      <text:p text:style-name="P1179"><text:span text:style-name="T1180">RŪŠIŲ SĄRAŠAS</text:span></text:p>
      <text:p text:style-name="P1181"/>
      <text:p text:style-name="P1182"><text:span text:style-name="T1183">1</text:span><text:span text:style-name="T1184">. Žemės ir vandens ūkis, miškininkystė:</text:span></text:p>
      <text:p text:style-name="P1185"><text:span text:style-name="T1186">1.1</text:span><text:span text:style-name="T1187">. intensyvus<text:s/></text:span><text:span text:style-name="T1188">gyvūnų ar paukščių auginimas statiniuose, jeigu vietų jiems laikyti yra:</text:span><text:s/></text:p>
      <text:p text:style-name="P1189">1.1.1. kiaulėms, sunkesnėms kaip 30 kg, – daugiau kaip 1 500, bet mažiau kaip 3 000;<text:s/></text:p>
      <text:p text:style-name="P1190">1.1.2. paršavedėms<text:s/><text:span text:style-name="T1191">(su paršeliais žindukliais) – daugiau kaip 450, bet mažiau kaip 900;</text:span></text:p>
      <text:p text:style-name="P1192"><text:span text:style-name="T1193">1.1.3</text:span><text:span text:style-name="T1194">. paršeliams nuo 7 kg iki 30 kg (3 mėn.) – 25 000 ar daugiau;</text:span></text:p>
      <text:p text:style-name="P1195"><text:span text:style-name="T1196">1.1.4</text:span><text:span text:style-name="T1197">. karvėms, buliams – 250 ar daugiau;<text:s/></text:span></text:p>
      <text:p text:style-name="P1198"><text:span text:style-name="T1199">1.1.5</text:span><text:span text:style-name="T1200">. veršeliams iki 1 metų – 1 000 ar daugiau;</text:span></text:p>
      <text:p text:style-name="P1201"><text:span text:style-name="T1202">1.1.6</text:span><text:span text:style-name="T1203">. galvijų prieaugliui nuo 1 iki 2 metų – 350 ar daugiau;</text:span></text:p>
      <text:p text:style-name="P1204"><text:span text:style-name="T1205">1.1.7</text:span><text:span text:style-name="T1206">.</text:span><text:span text:style-name="T1207"><text:s/>*</text:span><text:span text:style-name="T1208"><text:s/>avims, o</text:span><text:span text:style-name="T1209">žkoms – 2 500 ar daugiau;</text:span></text:p>
      <text:p text:style-name="P1210"><text:span text:style-name="T1211">1.1.8</text:span><text:span text:style-name="T1212">. arkliams nuo 1 metų – 250 ar daugiau;<text:s/></text:span></text:p>
      <text:p text:style-name="P1213"><text:span text:style-name="T1214">1.1.9</text:span><text:span text:style-name="T1215">.<text:s/></text:span><text:span text:style-name="T1216">k</text:span><text:span text:style-name="T1217">umeliukams iki 1 metų – 500 ar daugiau;</text:span></text:p>
      <text:p text:style-name="P1218"><text:span text:style-name="T1219">1.1.10</text:span><text:span text:style-name="T1220">.</text:span><text:span text:style-name="T1221">*</text:span><text:span text:style-name="T1222"><text:s/>triušiams – 5 000 ar daugiau;</text:span></text:p>
      <text:p text:style-name="P1223"><text:span text:style-name="T1224">1.1.11</text:span><text:span text:style-name="T1225">.</text:span><text:span text:style-name="T1226">*</text:span><text:span text:style-name="T1227"><text:s/>šinšiloms – 25 000 ar daugiau;</text:span></text:p>
      <text:p text:style-name="P1228"><text:span text:style-name="T1229">1.1.12</text:span><text:span text:style-name="T1230">.</text:span><text:span text:style-name="T1231">*</text:span><text:span text:style-name="T1232"><text:s/>audinėms / kiaunėms – 3 500 ar daugiau;</text:span></text:p>
      <text:p text:style-name="P1233"><text:span text:style-name="T1234">1.1.13</text:span><text:span text:style-name="T1235">.</text:span><text:span text:style-name="T1236">*</text:span><text:span text:style-name="T1237"><text:s/>lapėms – 1 500 ar daugiau;</text:span></text:p>
      <text:p text:style-name="P1238"><text:span text:style-name="T1239">1.1.14</text:span><text:span text:style-name="T1240">.</text:span><text:span text:style-name="T1241">*</text:span><text:span text:style-name="T1242"><text:s/>nutrijoms – 2 500 ar daugiau;</text:span></text:p>
      <text:p text:style-name="P1243"><text:span text:style-name="T1244">1.1.15</text:span><text:span text:style-name="T1245">.</text:span><text:span text:style-name="T1246">*</text:span><text:span text:style-name="T1247"><text:s/>stručiams – 250 ar daugiau;</text:span></text:p>
      <text:p text:style-name="P1248"><text:span text:style-name="T1249">1.1.16</text:span><text:span text:style-name="T1250">. vištoms – mažiau kaip 60 000, bet daugiau kaip 20 000;<text:s/></text:span></text:p>
      <text:p text:style-name="P1251"><text:span text:style-name="T1252">1.1.17</text:span><text:span text:style-name="T1253">. broileriams</text:span><text:span text:style-name="T1254"><text:s/>– mažiau kaip 85 000, bet daugiau kaip 20 000;<text:s/></text:span></text:p>
      <text:p text:style-name="P1255"><text:span text:style-name="T1256">1.1.18</text:span><text:span text:style-name="T1257">.</text:span><text:span text:style-name="T1258">*</text:span><text:span text:style-name="T1259"><text:s/>antims – 12 000 ar daugiau;</text:span></text:p>
      <text:p text:style-name="P1260"><text:span text:style-name="T1261">1.1.19</text:span><text:span text:style-name="T1262">. kalakutams, auginamiems iki 70 dienų, – 15 000 ar daugiau;</text:span></text:p>
      <text:p text:style-name="P1263"><text:span text:style-name="T1264">1.1.20</text:span><text:span text:style-name="T1265">. kalakutams, auginamiems iki 133 dienų, – 7 500 ar daugiau;</text:span></text:p>
      <text:p text:style-name="P1266"><text:span text:style-name="T1267">1.1.21</text:span><text:span text:style-name="T1268">.</text:span><text:span text:style-name="T1269">*</text:span><text:span text:style-name="T1270"><text:s/>žąsims – 7<text:s/></text:span><text:span text:style-name="T1271">500 ar daugiau;</text:span></text:p>
      <text:p text:style-name="P1272"><text:span text:style-name="T1273">1.1.22</text:span><text:span text:style-name="T1274">.</text:span><text:span text:style-name="T1275">*</text:span><text:span text:style-name="T1276"><text:s/>putpelėms – 20 000 ar daugiau;</text:span></text:p>
      <text:p text:style-name="P1277"><text:span text:style-name="T1278">1.2</text:span><text:span text:style-name="T1279">. žuvų auginimas ar veisimas (jūroje ar tvenkiniuose, kurių bendras plotas 5 ha ar didesnis);</text:span></text:p>
      <text:p text:style-name="P1280"><text:span text:style-name="T1281">1.3</text:span><text:span text:style-name="T1282">. vandens išteklių naudojimas žemės ūkio reikmėms, įskaitant sausinimo ir drėkinimo<text:s/></text:span><text:span text:style-name="T1283">sistemų įrengimą (kai nusausinamas 5 ha ar didesnis plotas arba kai drėkinimui sunaudojama 50 m</text:span><text:span text:style-name="T1284">3</text:span><text:span text:style-name="T1285"><text:s/>ar daugiau per parą vandens);</text:span></text:p>
      <text:p text:style-name="P1286"><text:span text:style-name="T1287">1.4</text:span><text:span text:style-name="T1288">.<text:s/></text:span><text:span text:style-name="T1289">užtvankų ir kitų įrenginių, skirtų vandens sulaikymui ar nuolatiniam saugojimui, įrengimas (daugiau kaip 200 000 m</text:span><text:span text:style-name="T1290">3</text:span><text:span text:style-name="T1291"><text:s/>vand</text:span><text:span text:style-name="T1292">ens tūrio, bet mažiau kaip 5 milijonai m</text:span><text:span text:style-name="T1293">3</text:span><text:span text:style-name="T1294"><text:s/>arba kai jų vandens paviršiaus plotas mažesnis kaip 250 ha, bet didesnis kaip 10 ha);</text:span></text:p>
      <text:p text:style-name="P1295"><text:span text:style-name="T1296">1.5</text:span><text:span text:style-name="T1297">. nesukultūrintų natūraliai apaugusių žemės plotų (pievos ir natūralios ganyklos, medžių ir krūmų želdiniai, pelkės ir kr</text:span><text:span text:style-name="T1298">ūmai) panaudojimas intensyviai žemės ūkio veiklai, kai panaudojamas 0,5 ha ar didesnis plotas;<text:s/></text:span></text:p>
      <text:p text:style-name="P1299"><text:span text:style-name="T1300">1.6</text:span><text:span text:style-name="T1301">. kaimo plėtros žemėtvarkos projektai (kai planuojamos teritorijos plotas 1 ha ar didesnis), kuriuose planuojamiems sprendiniams įgyvendinti bus keičiamo</text:span><text:span text:style-name="T1302">s žemės ūkio naudmenos į kitas (ne žemės ūkio) naudmenas, išskyrus:</text:span></text:p>
      <text:p text:style-name="P1303"><text:span text:style-name="T1304">1.6.1</text:span><text:span text:style-name="T1305">. ūkininko sodybos statinių – vieno buto gyvenamosios paskirties pastato su pagalbinio ūkio paskirties statiniais statybos zonos nustatymą;</text:span></text:p>
      <text:p text:style-name="P1306"><text:span text:style-name="T1307">1.6.2</text:span><text:span text:style-name="T1308">. miško įveisimą plotuose, kuriu</text:span><text:span text:style-name="T1309">ose pagal savivaldybių teritorijų miškų išdėstymo žemėtvarkos schemas numatyta įveisti mišką;</text:span></text:p>
      <text:p text:style-name="P1310"><text:span text:style-name="T1311">1.6.3</text:span><text:span text:style-name="T1312">. kai planuojamoje teritorijoje numatoma vykdyti šio įstatymo 1 ar 2 prieduose nurodytą ūkinę veiklą;</text:span></text:p>
      <text:p text:style-name="P1313"><text:span text:style-name="T1314">1.7</text:span><text:span text:style-name="T1315">. miško įveisimas, išskyrus plotus, kuriuo</text:span><text:span text:style-name="T1316">se pagal savivaldybių teritorijų miškų išdėstymo žemėtvarkos schemas numatyta įveisti mišką, ar miško iškirtimas siekiant pakeisti žemės naudojimą, išskyrus atvejus, kai atkuriamos atviros Europos Bendrijos svarbos natūralios buveinės ar rūšių buveinės (mi</text:span><text:span text:style-name="T1317">ško iškirtimas miestuose – visais atvejais, kaimo vietovėse – kai įveisiamas ar iškertamas 1 ha ar didesnis plotas);</text:span></text:p>
      <text:p text:style-name="P1318"><text:span text:style-name="T1319">1.8</text:span><text:span text:style-name="T1320">. žemės plotų atgavimas iš jūros.</text:span></text:p>
      <text:p text:style-name="P1321"/>
      <text:p text:style-name="P1322"><text:span text:style-name="T1323">2</text:span><text:span text:style-name="T1324">. Gavyba ir perdirbamoji pramonė:</text:span></text:p>
      <text:p text:style-name="P1325"><text:span text:style-name="T1326">2.1</text:span><text:span text:style-name="T1327">. durpių gavyba (kai kasybos sklypas –</text:span><text:span text:style-name="T1328"><text:s/></text:span><text:span text:style-name="T1329">mažiau kaip<text:s/></text:span><text:span text:style-name="T1330">150 ha, bet daugiau kaip 0,5 ha);</text:span></text:p>
      <text:p text:style-name="P1331"><text:span text:style-name="T1332">2.2</text:span><text:span text:style-name="T1333">. tradicinių angliavandenilių (naftos) gavyba Lietuvos Respublikos žemyninėje dalyje (kai telkinyje išgaunama 500 ar mažiau tonų per parą naftos);</text:span></text:p>
      <text:p text:style-name="P1334"><text:span text:style-name="T1335">2.3</text:span><text:span text:style-name="T1336">. tradicinių angliavandenilių (dujų) gavyba Lietuvos<text:s/></text:span><text:span text:style-name="T1337">Respublikos žemyninėje dalyje (kai telkinyje išgaunama 500 000 m</text:span><text:span text:style-name="T1338">3</text:span><text:span text:style-name="T1339"><text:s/>ar mažiau m</text:span><text:span text:style-name="T1340">3</text:span><text:span text:style-name="T1341"><text:s/>per parą dujų);</text:span></text:p>
      <text:p text:style-name="P1342"><text:span text:style-name="T1343">2.4</text:span><text:span text:style-name="T1344">. kitų naudingųjų iškasenų gavyba (kai kasybos sklypas –</text:span><text:span text:style-name="T1345"><text:s/></text:span><text:span text:style-name="T1346">mažiau kaip 25 ha, bet daugiau kaip 0,5 ha);</text:span></text:p>
      <text:p text:style-name="P1347"><text:span text:style-name="T1348">2.5</text:span><text:span text:style-name="T1349">. mineralinių ar organinių medžiagų gavyba iš</text:span><text:span text:style-name="T1350"><text:s/>jūrų, ežerų ar upių dugno;</text:span></text:p>
      <text:p text:style-name="P1351"><text:span text:style-name="T1352">2.6</text:span><text:span text:style-name="T1353">. giluminių gręžinių (geoterminių, požeminio vandens, mineralinio vandens gavybos, išsklaidytųjų ir tradicinių<text:s/></text:span><text:span text:style-name="T1354">angliavandenilių išteklių tiesioginio tyrimo gręžinių<text:s/></text:span><text:span text:style-name="T1355">ir kt.), kurių gylis 300 m ir daugiau, gręžimas ir įreng</text:span><text:span text:style-name="T1356">imas, išskyrus 1 priedo 2.7 papunktyje nurodytą veiklą ir gręžinius, skirtus grunto stabilumui tirti;</text:span></text:p>
      <text:p text:style-name="P1357"><text:span text:style-name="T1358">2.7</text:span><text:span text:style-name="T1359">. šachtų tipo kasyklų įrengimas.</text:span></text:p>
      <text:p text:style-name="P1360"/>
      <text:p text:style-name="P1361"><text:span text:style-name="T1362">3</text:span><text:span text:style-name="T1363">. Energetika:</text:span></text:p>
      <text:p text:style-name="P1364"><text:span text:style-name="T1365">3.1</text:span><text:span text:style-name="T1366">. šiluminių elektrinių bei kitų deginimo įrenginių,<text:s/></text:span><text:span text:style-name="T1367">įskaitant pramoninius įrenginius el</text:span><text:span text:style-name="T1368">ektrai, garui gaminti ar vandeniui šildyti,</text:span><text:span text:style-name="T1369"><text:s/>įrengimas (kai įrenginių vardinė (nominali) šiluminė galia – mažiau kaip 150 MW, bet daugiau kaip 5 MW);</text:span></text:p>
      <text:p text:style-name="P1370"><text:span text:style-name="T1371">3.2</text:span><text:span text:style-name="T1372">. garo ar karšto vandens tiekimo vamzdynų tiesimas (kai ilgis – 2 ar daugiau kilometrų);</text:span></text:p>
      <text:p text:style-name="P1373"><text:span text:style-name="T1374">3.3</text:span><text:span text:style-name="T1375">. ga</text:span><text:span text:style-name="T1376">mtinių dujų saugyklų įrengimas (kai talpa – 10 000 ar daugiau m</text:span><text:span text:style-name="T1377">3</text:span><text:span text:style-name="T1378">);</text:span></text:p>
      <text:p text:style-name="P1379"><text:span text:style-name="T1380">3.4</text:span><text:span text:style-name="T1381">. degiųjų dujų požeminių saugyklų įrengimas (kai talpa – 10 000 ar daugiau m</text:span><text:span text:style-name="T1382">3</text:span><text:span text:style-name="T1383">);</text:span></text:p>
      <text:p text:style-name="P1384"><text:span text:style-name="T1385">3.5</text:span><text:span text:style-name="T1386">. kito iškastinio kuro saugojimas statiniuose (sandėliuose ar aikštelėse) (kai talpa – 1 000 ar</text:span><text:span text:style-name="T1387"><text:s/>daugiau tonų), išskyrus šio priedo 3.3 ir 6.6 papunkčiuose nurodytą veiklą;</text:span></text:p>
      <text:p text:style-name="P1388"><text:span text:style-name="T1389">3.6</text:span><text:span text:style-name="T1390">. briketų gamyba iš anglių ar lignito;</text:span></text:p>
      <text:p text:style-name="P1391"><text:span text:style-name="T1392">3.7</text:span><text:span text:style-name="T1393">. vandens jėgainių (hidroelektrinių, malūnų, lentpjūvių, naudojančių sukauptą vandens energiją) įrengimas;</text:span></text:p>
      <text:p text:style-name="P1394"><text:span text:style-name="T1395">3.8</text:span><text:span text:style-name="T1396">. vėjo elekt</text:span><text:span text:style-name="T1397">rinių įrengimas, kai:</text:span></text:p>
      <text:p text:style-name="P1398"><text:span text:style-name="T1399">3.8.1</text:span><text:span text:style-name="T1400">. įrengiamos 3 vėjo elektrinės, kurių bent vienos aukštis 50 m (</text:span><text:span text:style-name="T1401">matuojant iki aukščiausio konstrukcijų taško) ar daugiau;</text:span></text:p>
      <text:p text:style-name="P1402"><text:span text:style-name="T1403">3.8.2</text:span><text:span text:style-name="T1404">. vėjo elektrinė įrengiama arčiau kaip 1 km atstumu nuo saugomos teritorijos, išskyrus atvejus,<text:s/></text:span><text:span text:style-name="T1405">kai įrengiama ne daugiau kaip viena ir ne aukštesnė kaip 25 m (matuojant iki aukščiausio konstrukcijų taško) vėjo elektrinė sodyboje ar prie ūkinių pastatų;</text:span></text:p>
      <text:p text:style-name="P1406"><text:span text:style-name="T1407">3.9</text:span><text:span text:style-name="T1408">. įrenginių, naudojamų anglies dioksido (CO</text:span><text:span text:style-name="T1409">2</text:span><text:span text:style-name="T1410">), kuris saugomas geologinėse saugyklose, suri</text:span><text:span text:style-name="T1411">nkimui iš įrenginių, nenurodytų šio įstatymo 1 priedo 9.12 papunktyje, įrengimas.</text:span></text:p>
      <text:p text:style-name="P1412"/>
      <text:p text:style-name="P1413"><text:span text:style-name="T1414">4</text:span><text:span text:style-name="T1415">. Metalų perdirbimo pramonė:</text:span></text:p>
      <text:p text:style-name="P1416"><text:span text:style-name="T1417">4.1</text:span><text:span text:style-name="T1418">. metalų rūdų perdirbimas;</text:span></text:p>
      <text:p text:style-name="P1419"><text:span text:style-name="T1420">4.2</text:span><text:span text:style-name="T1421">. juodųjų metalų (įskaitant ketų ir plieną) gamyba (pirminis ar antrinis lydymas arba liejimas);</text:span></text:p>
      <text:p text:style-name="P1422"><text:span text:style-name="T1423">4.3</text:span><text:span text:style-name="T1424">. juodųjų metalų perdirbimas, įskaitant karštą valcavimą, kalimą, presavimą, štampavimą, profiliavimą ir apsauginės aplydytosios dangos taikymą;</text:span></text:p>
      <text:p text:style-name="P1425"><text:span text:style-name="T1426">4.4</text:span><text:span text:style-name="T1427">. spalvotųjų metalų (išskyrus tauriuosius) lydymas ar liejimas, įskaitant antrinių žaliavų perdirb</text:span><text:span text:style-name="T1428">imą (valymą, liejimą ir t. t.) (kai gamybos pajėgumas –</text:span><text:span text:style-name="T1429"><text:s/>15 ar<text:s/></text:span><text:span text:style-name="T1430">daugiau tonų per parą);</text:span></text:p>
      <text:p text:style-name="P1431"><text:span text:style-name="T1432">4.5</text:span><text:span text:style-name="T1433">. metalų ar plastikų paviršių apdorojimas elektrolizės ar cheminiais būdais (kai gamybos pajėgumas –</text:span><text:span text:style-name="T1434"><text:s/></text:span><text:span text:style-name="T1435">50 000 ar daugiau m</text:span><text:span text:style-name="T1436">2</text:span><text:span text:style-name="T1437"><text:s/>per metus);</text:span></text:p>
      <text:p text:style-name="P1438"><text:span text:style-name="T1439">4.6</text:span><text:span text:style-name="T1440">. variklinių<text:s/></text:span><text:span text:style-name="T1441">transporto priemonių gamyba bei surinkimas;</text:span></text:p>
      <text:p text:style-name="P1442"><text:span text:style-name="T1443">4.7</text:span><text:span text:style-name="T1444">. laivų statyba, perdirbimas ar remontas;</text:span></text:p>
      <text:p text:style-name="P1445"><text:span text:style-name="T1446">4.8</text:span><text:span text:style-name="T1447">. orlaivių gamyba ar remontas;</text:span></text:p>
      <text:p text:style-name="P1448"><text:span text:style-name="T1449">4.9</text:span><text:span text:style-name="T1450">. geležinkelių įrangos gamyba, kai gamybos pajėgumas 5 ar daugiau tonų per parą;</text:span></text:p>
      <text:p text:style-name="P1451"><text:span text:style-name="T1452">4.10</text:span><text:span text:style-name="T1453">. metalų kalimas, presavimas<text:s/></text:span><text:span text:style-name="T1454">ar štampavimas sprogstamuoju būdu.</text:span></text:p>
      <text:p text:style-name="P1455"/>
      <text:p text:style-name="P1456"><text:span text:style-name="T1457">5</text:span><text:span text:style-name="T1458">. Mineralinių statybinių medžiagų pramonė:</text:span></text:p>
      <text:p text:style-name="P1459"><text:span text:style-name="T1460">5.1</text:span><text:span text:style-name="T1461">. kokso gamyba (sausas anglių distiliavimas);</text:span></text:p>
      <text:p text:style-name="P1462"><text:span text:style-name="T1463">5.2</text:span><text:span text:style-name="T1464">. asbesto perdirbimas, asbesto turinčių gaminių gamyba, išskyrus 1 priedo 5 punkte nurodytą veiklą;</text:span></text:p>
      <text:p text:style-name="P1465"><text:span text:style-name="T1466">5.3</text:span><text:span text:style-name="T1467">. sti</text:span><text:span text:style-name="T1468">klo ar stiklo pluoštų gamyba;</text:span></text:p>
      <text:p text:style-name="P1469"><text:span text:style-name="T1470">5.4</text:span><text:span text:style-name="T1471">. mineralinių medžiagų lydymas (pvz., asfalto gamyba), įskaitant mineralinių pluoštų gamybą;</text:span></text:p>
      <text:p text:style-name="P1472"><text:span text:style-name="T1473">5.5</text:span><text:span text:style-name="T1474">. dirbtinių mineralinių pluoštų gamyba;</text:span></text:p>
      <text:p text:style-name="P1475"><text:span text:style-name="T1476">5.6</text:span><text:span text:style-name="T1477">. keramikos gaminių iš molio: čerpių,</text:span><text:span text:style-name="T1478"><text:s/>blokelių, plytų, koklių, įskaitant</text:span><text:span text:style-name="T1479"><text:s/>porceliano dirbinius,</text:span><text:span text:style-name="T1480"><text:s/>gamyba degimo būdu (kai gamybos pajėgumas –</text:span><text:span text:style-name="T1481"><text:s/>3 ar<text:s/></text:span><text:span text:style-name="T1482">daugiau tonų per parą);</text:span></text:p>
      <text:p text:style-name="P1483"><text:span text:style-name="T1484">5.7</text:span><text:span text:style-name="T1485">. cemento gamyba.</text:span></text:p>
      <text:p text:style-name="P1486"/>
      <text:p text:style-name="P1487"><text:span text:style-name="T1488">6</text:span><text:span text:style-name="T1489">. Chemijos pramonė:</text:span></text:p>
      <text:p text:style-name="P1490"><text:span text:style-name="T1491">6.1</text:span><text:span text:style-name="T1492">. tarpinių cheminių medžiagų apdorojimas ir cheminių medžiagų gamyba, išskyrus 1 priedo 6.1 ir 6.2<text:s/></text:span><text:span text:style-name="T1493">papunkčiuose nurodytą veiklą, kai gamybos pajėgumas – 5 ar daugiau tonų per parą;</text:span></text:p>
      <text:p text:style-name="P1494"><text:span text:style-name="T1495">6.2</text:span><text:span text:style-name="T1496">.<text:s/></text:span><text:span text:style-name="T1497">pesticidų gamyba (kai gamybos pajėgumas – 5 ar daugiau tonų per parą);</text:span></text:p>
      <text:p text:style-name="P1498"><text:span text:style-name="T1499">6.3</text:span><text:span text:style-name="T1500">. dažų ir lakų gamyba (kai gamybos pajėgumas – 5 ar daugiau tonų per parą);</text:span></text:p>
      <text:p text:style-name="P1501"><text:span text:style-name="T1502">6.4</text:span><text:span text:style-name="T1503">. pe</text:span><text:span text:style-name="T1504">roksidų gamyba (kai gamybos pajėgumas – 5 ar daugiau tonų per parą);</text:span></text:p>
      <text:p text:style-name="P1505"><text:span text:style-name="T1506">6.5</text:span><text:span text:style-name="T1507">. elastomerų gamyba (kai gamybos pajėgumas – 5 ar daugiau tonų per parą);</text:span></text:p>
      <text:p text:style-name="P1508"><text:span text:style-name="T1509">6.6</text:span><text:span text:style-name="T1510">. naftos, naftos produktų bei cheminių medžiagų saugojimas statiniuose (sandėliuose ar aikštelėse)<text:s/></text:span><text:span text:style-name="T1511">(kai talpa – mažiau kaip 200 000, bet daugiau kaip 5 000 tonų).</text:span></text:p>
      <text:p text:style-name="P1512"/>
      <text:p text:style-name="P1513"><text:span text:style-name="T1514">7</text:span><text:span text:style-name="T1515">. Maisto ir tabako pramonė:</text:span></text:p>
      <text:p text:style-name="P1516"><text:span text:style-name="T1517">7.1</text:span><text:span text:style-name="T1518">. augalinių ar gyvulinių riebalų bei aliejaus gamyba (kai gamybos pajėgumas – 5 ar daugiau tonų per parą);</text:span></text:p>
      <text:p text:style-name="P1519"><text:span text:style-name="T1520">7.2</text:span><text:span text:style-name="T1521">. augalinių ar gyvulinių maisto<text:s/></text:span><text:span text:style-name="T1522">produktų konservavimas ar pakavimas (kai gamybos pajėgumas – 5 ar daugiau tonų per parą);</text:span></text:p>
      <text:p text:style-name="P1523"><text:span text:style-name="T1524">7.3</text:span><text:span text:style-name="T1525">. pieno produktų gamyba (kai gamybos pajėgumas – 50 ar daugiau tonų per parą);</text:span></text:p>
      <text:p text:style-name="P1526"><text:span text:style-name="T1527">7.4</text:span><text:span text:style-name="T1528">. salyklo ar alaus gamyba (kai gamybos pajėgumas – 10 ar daugiau tonų sal</text:span><text:span text:style-name="T1529">yklo per parą ar 10 000 ar daugiau litrų alaus per parą);</text:span></text:p>
      <text:p text:style-name="P1530"><text:span text:style-name="T1531">7.5</text:span><text:span text:style-name="T1532">. konditerijos gaminių ar sirupų gamyba (kai gamybos pajėgumas – 5 ar daugiau tonų per parą);</text:span></text:p>
      <text:p text:style-name="P1533"><text:span text:style-name="T1534">7.6</text:span><text:span text:style-name="T1535">. cukraus gamyba;</text:span></text:p>
      <text:p text:style-name="P1536"><text:span text:style-name="T1537">7.7</text:span><text:span text:style-name="T1538">. mėsos ar paukštienos perdirbimas, įskaitant gyvūnų skerdimą ar<text:s/></text:span><text:span text:style-name="T1539">paukščių skerdimą (kai gamybos pajėgumas – 5 ar daugiau tonų per parą);<text:s/></text:span></text:p>
      <text:p text:style-name="P1540"><text:span text:style-name="T1541">7.8</text:span><text:span text:style-name="T1542">. krakmolo gamyba (kai gamybos pajėgumas – 5 ar daugiau tonų per parą);</text:span></text:p>
      <text:p text:style-name="P1543"><text:span text:style-name="T1544">7.9</text:span><text:span text:style-name="T1545">. žuvų perdirbimas, įskaitant žuvų taukų gamybą (kai gamybos pajėgumas – 5 ar daugiau tonų per<text:s/></text:span><text:span text:style-name="T1546">parą).</text:span></text:p>
      <text:p text:style-name="P1547"/>
      <text:p text:style-name="P1548"><text:span text:style-name="T1549">8</text:span><text:span text:style-name="T1550">. Tekstilės, odos, medienos ir popieriaus pramonė:</text:span></text:p>
      <text:p text:style-name="P1551"><text:span text:style-name="T1552">8.1</text:span><text:span text:style-name="T1553">. celiuliozės gamyba ar perdirbimas;</text:span></text:p>
      <text:p text:style-name="P1554"><text:span text:style-name="T1555">8.2</text:span><text:span text:style-name="T1556">. popieriaus ar kartono gamyba (kai gamybos pajėgumas – mažiau kaip 200, bet daugiau kaip 20 tonų per parą);</text:span></text:p>
      <text:p text:style-name="P1557"><text:span text:style-name="T1558">8.3</text:span><text:span text:style-name="T1559">. pluoštų ar tekstilės da</text:span><text:span text:style-name="T1560">žymas ar pirminis apdorojimas (toks kaip plovimas, balinimas, merserizavimas (kai dažoma ar apdorojama 100 000 ar daugiau m</text:span><text:span text:style-name="T1561">2</text:span><text:span text:style-name="T1562"><text:s/>per metus tekstilės; kai dažoma ar apdorojama 5 ar daugiau tonų per parą pluošto);</text:span></text:p>
      <text:p text:style-name="P1563"><text:span text:style-name="T1564">8.4</text:span><text:span text:style-name="T1565">. odų ar kailių išdirbimas (kai gamybos p</text:span><text:span text:style-name="T1566">ajėgumas – 500 ar daugiau m</text:span><text:span text:style-name="T1567">2</text:span><text:span text:style-name="T1568"><text:s/>per parą).</text:span></text:p>
      <text:p text:style-name="P1569"/>
      <text:p text:style-name="P1570"><text:span text:style-name="T1571">9</text:span><text:span text:style-name="T1572">. Gumos pramonė:</text:span></text:p>
      <text:p text:style-name="P1573">Produktų iš elastomerų gamyba ar perdirbimas (kai gamybos ar perdirbimo pajėgumas – 10 ar daugiau tonų per parą).</text:p>
      <text:p text:style-name="P1574"/>
      <text:p text:style-name="P1575"><text:span text:style-name="T1576">10</text:span><text:span text:style-name="T1577">. Inžineriniai ir kiti statiniai:</text:span></text:p>
      <text:p text:style-name="P1578"><text:span text:style-name="T1579">10.1</text:span><text:span text:style-name="T1580">. antžeminių elektros perdavim</text:span><text:span text:style-name="T1581">o linijų tiesimas, kai tiesiama 3 km ar ilgesnė linija, išskyrus šio įstatymo 1 priedo 8.8 papunktyje nurodytą veiklą;</text:span></text:p>
      <text:p text:style-name="P1582"><text:span text:style-name="T1583">10.2</text:span><text:span text:style-name="T1584">. urbanistinių objektų (išskyrus gyvenamuosius pastatus, kai jų statyba numatyta savivaldybių lygmens bendruosiuose planuose), įs</text:span><text:span text:style-name="T1585">kaitant prekybos ar pramogų centrus, autobusų ar troleibusų parkus, automobilių stovėjimo aikšteles ar garažų kompleksus, sporto ir sveikatingumo kompleksus, statyba (kai užstatomas didesnis kaip 1 ha plotas kartu su kietosiomis dangomis, šaligatviais, pės</text:span><text:span text:style-name="T1586">čiųjų takais, dviračių takais);</text:span></text:p>
      <text:p text:style-name="P1587"><text:span text:style-name="T1588">10.3</text:span><text:span text:style-name="T1589">. geležinkelių, išskyrus pagrindinius viešojo naudojimo geležinkelius, tiesimas (kai tiesiamas 2 km ar ilgesnis geležinkelis);</text:span></text:p>
      <text:p text:style-name="P1590"><text:span text:style-name="T1591">10.4</text:span><text:span text:style-name="T1592">. intermodalinių perkrovimo įrenginių ir terminalų statyba (kai įrengiamas 0,5 ha</text:span><text:span text:style-name="T1593"><text:s/>ar didesnis plotas);</text:span></text:p>
      <text:p text:style-name="P1594"><text:span text:style-name="T1595">10.5</text:span><text:span text:style-name="T1596">. oro uostų ar aerodromų įrengimas (kai kilimo ir tūpimo takas trumpesnis kaip 2 100 m);</text:span></text:p>
      <text:p text:style-name="P1597"><text:span text:style-name="T1598">10.6</text:span><text:span text:style-name="T1599">. rajoninių kelių (2 km ar ilgesnių) tiesimas;</text:span></text:p>
      <text:p text:style-name="P1600"><text:span text:style-name="T1601">10.7</text:span><text:span text:style-name="T1602">. kelių, turinčių keturias ar daugiau eismo juostų, tiesimas ar kelių,<text:s/></text:span><text:span text:style-name="T1603">turinčių mažiau negu keturias eismo juostas, rekonstravimas, įrengiant juose keturias ar daugiau eismo juostų (kai tiesiamas ar rekonstruojamas nenutrūkstamas kelio ruožas, trumpesnis kaip 10 km, bet ilgesnis kaip 2 km);</text:span></text:p>
      <text:p text:style-name="P1604"><text:span text:style-name="T1605">10.8</text:span><text:span text:style-name="T1606">. jūros uostų ar vidaus van</text:span><text:span text:style-name="T1607">denų uostų (įskaitant žvejybos uostus, pakrovimo ar iškrovimo terminalus) įrengimas (laivams, kurių keliamoji galia – mažesnė kaip 1 350 tonų, arba kai įrengiamas 0,5 ha ar didesnis plotas akvatorijoje ir sausumoje);<text:s/></text:span></text:p>
      <text:p text:style-name="P1608"><text:span text:style-name="T1609">10.9</text:span><text:span text:style-name="T1610">. vidaus vandenų kelių (laivam</text:span><text:span text:style-name="T1611">s, kurių keliamoji galia – mažesnė kaip 1 350 tonų) įrengimas;</text:span></text:p>
      <text:p text:style-name="P1612"><text:span text:style-name="T1613">10.10</text:span><text:span text:style-name="T1614">. jūros uostų akvatorijų gilinimas;</text:span></text:p>
      <text:p text:style-name="P1615"><text:span text:style-name="T1616">10.11</text:span><text:span text:style-name="T1617">. hidrotechnikos statinių, skirtų apsisaugoti nuo potvynių, statyba;<text:s/></text:span></text:p>
      <text:p text:style-name="P1618"><text:span text:style-name="T1619">10.12</text:span><text:span text:style-name="T1620">. tramvajaus, antžeminio ar požeminio geležinkelio, kabančių</text:span><text:span text:style-name="T1621"><text:s/>ar kitokio transporto priemonių, iš dalies ar išimtinai naudojamų keleiviams vežti, linijų (2 km ar ilgesnių) tiesimas;</text:span></text:p>
      <text:p text:style-name="P1622"><text:span text:style-name="T1623">10.13</text:span><text:span text:style-name="T1624">. slidinėjimo trasų, slidinėjimo keltuvų, funikulierių ar kitų panašių įrenginių (500 m ar ilgesnio atstumo) įrengimas;</text:span></text:p>
      <text:p text:style-name="P1625"><text:span text:style-name="T1626">10.1</text:span><text:span text:style-name="T1627">4</text:span><text:span text:style-name="T1628">. naftos ar cheminių medžiagų tiekimo vamzdynų tiesimas (kai vamzdžio skersmuo – 800 ar daugiau mm, o ilgis – mažiau kaip 40 km);</text:span></text:p>
      <text:p text:style-name="P1629"><text:span text:style-name="T1630">10.15</text:span><text:span text:style-name="T1631">. dujų tiekimo vamzdynų tiesimas (kai vamzdžio skersmuo – 800 ar daugiau milimetrų, o ilgis – mažiau kaip 40 km, b</text:span><text:span text:style-name="T1632">et daugiau kaip 5 km);</text:span></text:p>
      <text:p text:style-name="P1633"><text:span text:style-name="T1634">10.16</text:span><text:span text:style-name="T1635">. dujų tiekimo vamzdynų tiesimas (kai vamzdžio skersmuo – mažiau kaip 800 mm, o ilgis – 5 ar daugiau km);</text:span></text:p>
      <text:p text:style-name="P1636"><text:span text:style-name="T1637">10.17</text:span><text:span text:style-name="T1638">. vandens kanalų (0,5 km ar ilgesnių) įrengimas;</text:span></text:p>
      <text:p text:style-name="P1639"><text:span text:style-name="T1640">10.18</text:span><text:span text:style-name="T1641">. priešerozinių jūros pakrantės statinių ar įrengin</text:span><text:span text:style-name="T1642">ių, galinčių pakeisti jūros pakrantę (pvz., pylimų, molų ir kt.), statyba ar įrengimas;</text:span></text:p>
      <text:p text:style-name="P1643"><text:span text:style-name="T1644">10.19</text:span><text:span text:style-name="T1645">. požeminio vandens vandenviečių įrengimas (kai pajėgumas – mažiau kaip 10 milijonų m</text:span><text:span text:style-name="T1646">3</text:span><text:span text:style-name="T1647">, bet daugiau kaip 350 000 m</text:span><text:span text:style-name="T1648">3</text:span><text:span text:style-name="T1649"><text:s/>per metus);</text:span></text:p>
      <text:p text:style-name="P1650"><text:span text:style-name="T1651">10.20</text:span><text:span text:style-name="T1652">. geologiniam saugojim</text:span><text:span text:style-name="T1653">ui skirto anglies dioksido (CO</text:span><text:span text:style-name="T1654">2</text:span><text:span text:style-name="T1655">) tiekimo vamzdynų, įskaitant slėgines, tiesimas (kai vamzdžio skersmuo – 800 ir daugiau mm, o ilgis – 40 km ar mažiau).</text:span></text:p>
      <text:p text:style-name="P1656"/>
      <text:p text:style-name="P1657"><text:span text:style-name="T1658">11</text:span><text:span text:style-name="T1659">. Kitos planuojamos ūkinės veiklos rūšys:</text:span></text:p>
      <text:p text:style-name="P1660"><text:span text:style-name="T1661">11.1</text:span><text:span text:style-name="T1662">. variklinių transporto priemonių nuolatinių<text:s/></text:span><text:span text:style-name="T1663">lenktyniavimo ar išbandymo trasų įrengimas (kai įrengiamas 1 ha ar didesnis plotas);</text:span></text:p>
      <text:p text:style-name="P1664"><text:span text:style-name="T1665">11.2</text:span><text:span text:style-name="T1666">. nepavojingųjų atliekų naudojimas ar šalinimas jas apdorojant terminiais būdais, tokiais kaip deginimas, pirolizė, dujofikavimas, degazacija, plazminis procesas,<text:s/></text:span><text:span text:style-name="T1667">ar derinant kuriuos nors būdus įrenginiuose, kurių pajėgumas – mažiau kaip 100 tonų per parą;</text:span></text:p>
      <text:p text:style-name="P1668"><text:span text:style-name="T1669">11.3</text:span><text:span text:style-name="T1670">.<text:s/></text:span><text:span text:style-name="T1671">nepavojingųjų atliekų naudojimas ar šalinimas jas apdorojant cheminiu būdu įrenginiuose, kurių pajėgumas – mažiau kaip 100 tonų per parą;</text:span></text:p>
      <text:p text:style-name="P1672"><text:span text:style-name="T1673">11.4</text:span><text:span text:style-name="T1674">. nepa</text:span><text:span text:style-name="T1675">vojingųjų atliekų naudojimas jas apdorojant biologiniu būdu įrenginiuose, kurių pajėgumas – 10 ar daugiau tonų per parą;</text:span></text:p>
      <text:p text:style-name="P1676"><text:span text:style-name="T1677">11.5</text:span><text:span text:style-name="T1678">.<text:s/></text:span><text:span text:style-name="T1679">nepavojingųjų atliekų laikymas, įskaitant jų paruošimą naudoti, išskyrus paruošimą naudoti pakartotinai, arba šalinti, kai vi</text:span><text:span text:style-name="T1680">enu metu laikoma 100 ar daugiau tonų atliekų;</text:span></text:p>
      <text:p text:style-name="P1681"><text:span text:style-name="T1682">11.6</text:span><text:span text:style-name="T1683">. nepavojingųjų atliekų šalinimas, kai netaikomi šio priedo 11.2–11.5 papunkčiai;</text:span></text:p>
      <text:p text:style-name="P1684"><text:span text:style-name="T1685">11.7</text:span><text:span text:style-name="T1686">. pavojingųjų atliekų šalinimas ar naudojimas, išskyrus:</text:span></text:p>
      <text:p text:style-name="P1687"><text:span text:style-name="T1688">11.7.1</text:span><text:span text:style-name="T1689">. šio įstatymo 1 priedo 9.6–9.8 papunkčiuose nu</text:span><text:span text:style-name="T1690">rodytą veiklą;</text:span></text:p>
      <text:p text:style-name="P1691"><text:span text:style-name="T1692">11.7.2</text:span><text:span text:style-name="T1693">. pavojingųjų atliekų laikymą, įskaitant jų paruošimą naudoti arba šalinti, kai vienu metu laikoma ne daugiau kaip 10 tonų atliekų;</text:span></text:p>
      <text:p text:style-name="P1694"><text:span text:style-name="T1695">11.7.3</text:span><text:span text:style-name="T1696">. pavojingųjų atliekų paruošimą naudoti pakartotinai, įskaitant tokių atliekų laikymą;</text:span></text:p>
      <text:p text:style-name="P1697"><text:span text:style-name="T1698">11.8</text:span><text:span text:style-name="T1699">. biodujų gamyba;<text:s/></text:span></text:p>
      <text:p text:style-name="P1700"><text:span text:style-name="T1701">11.9</text:span><text:span text:style-name="T1702">. vandenvalos įrenginių įrengimas:</text:span></text:p>
      <text:p text:style-name="P1703"><text:span text:style-name="T1704">11.9.1</text:span><text:span text:style-name="T1705">. miestų, miestelių ar kaimų nuotekų valymo įrenginiai (galintys išvalyti mažiau kaip 150 000, bet daugiau kaip 2 000 gyventojų ekvivalentą atitinkantį teršalų kiekį);</text:span></text:p>
      <text:p text:style-name="P1706"><text:span text:style-name="T1707">11.9.2</text:span><text:span text:style-name="T1708">. paviršinių nuotekų valymo įrenginiai (skirti paviršinėms nuotekoms, surenkamoms kanalizacijos tinklais iš 50 ha ir didesnės teritorijos);</text:span></text:p>
      <text:p text:style-name="P1709"><text:span text:style-name="T1710">11.10</text:span><text:span text:style-name="T1711">. dumblo saugojimas ar šalinimas specialiai įrengtose vietose;<text:s/></text:span></text:p>
      <text:p text:style-name="P1712"><text:span text:style-name="T1713">11.11</text:span><text:span text:style-name="T1714">. požeminio vandens vandenviečių</text:span><text:span text:style-name="T1715"><text:s/>dirbtinis papildymas (kai per metus papildoma mažiau kaip 10 milijonų m</text:span><text:span text:style-name="T1716">3</text:span><text:span text:style-name="T1717"><text:s/>vandens);</text:span></text:p>
      <text:p text:style-name="P1718"><text:span text:style-name="T1719">11.12</text:span><text:span text:style-name="T1720">. vandens išteklių, išskyrus geriamąjį vandenį, perskirstymas upių baseinams, kai per metus perskirstoma mažiau kaip 100 milijonų m</text:span><text:span text:style-name="T1721">3</text:span><text:span text:style-name="T1722"><text:s/>vandens ir (ar) kai daugiameti</text:span><text:span text:style-name="T1723">s vidutinis baseino, iš kurio imamas vanduo, nuotėkis yra mažesnis kaip 2 000 milijonų m</text:span><text:span text:style-name="T1724">3</text:span><text:span text:style-name="T1725"><text:s/>vandens per metus ir perskirstoma mažiau kaip 5 procentai šio nuotėkio;</text:span></text:p>
      <text:p text:style-name="P1726"><text:span text:style-name="T1727">11.13</text:span><text:span text:style-name="T1728">. metalo laužo, įskaitant nebetinkamas naudoti (eksploatuoti) transporto priemones, s</text:span><text:span text:style-name="T1729">augyklų įrengimas (kai bendras saugojimo plotas 0,5 ha ar didesnis arba bendras saugojimo pajėgumas 500 tonų ar daugiau);</text:span></text:p>
      <text:p text:style-name="P1730"><text:span text:style-name="T1731">11.14</text:span><text:span text:style-name="T1732">. variklių, turbinų ar reaktorių išbandymų įrenginių įrengimas (kai bandymams skiriamas 500 m</text:span><text:span text:style-name="T1733">2</text:span><text:span text:style-name="T1734"><text:s/>ar didesnis plotas);</text:span></text:p>
      <text:p text:style-name="P1735"><text:span text:style-name="T1736">11.15</text:span><text:span text:style-name="T1737">. sprogstamųjų medžiagų sunaikinimo ar jų atliekų naudojimo įrenginių įrengimas, kenksmingumo pašalinimas;<text:s/></text:span></text:p>
      <text:p text:style-name="P1738"><text:span text:style-name="T1739">11.16</text:span><text:span text:style-name="T1740">. kritusių ar sergančių gyvulių šalinimas ar naikinimas, išskyrus kritusių ar sergančių gyvulių naikinimą epidemiologinio židinio vietoje s</text:span><text:span text:style-name="T1741">iekiant išvengti užkrečiamųjų ligų išplitimo;</text:span></text:p>
      <text:p text:style-name="P1742"><text:span text:style-name="T1743">11.17</text:span><text:span text:style-name="T1744">. upių vagų gilinimas ir (ar) krantų keitimas, įskaitant salų, dambos įrengimą ar nukasimą;</text:span></text:p>
      <text:p text:style-name="P1745"><text:span text:style-name="T1746">11.18</text:span><text:span text:style-name="T1747">**</text:span><text:span text:style-name="T1748">. gamybos ir pramonės objektų, kuriuose numatoma vykdyti veiklą, neįtrauktą į 1 ir 2 priedus, plėt</text:span><text:span text:style-name="T1749">ra pramonės ir sandėliavimo objektų teritorijose, kai užimamas – 1 ha ar didesnis plotas.<text:s/></text:span></text:p>
      <text:p text:style-name="P1750"/>
      <text:p text:style-name="P1751"><text:span text:style-name="T1752">12</text:span><text:span text:style-name="T1753">. Turizmas ir laisvalaikis:</text:span></text:p>
      <text:p text:style-name="P1754"><text:span text:style-name="T1755">12.1</text:span><text:span text:style-name="T1756">. jachtų ar valčių prieplaukų įrengimas (kai prieplaukos plotas 0,2 ha ar didesnis);</text:span></text:p>
      <text:p text:style-name="P1757"><text:span text:style-name="T1758">12.2</text:span><text:span text:style-name="T1759">. poilsio namų, viešbučių<text:s/></text:span><text:span text:style-name="T1760">kompleksų, kaimo turizmo sodybų ar panašių objektų už miestų ribų statyba (turinčiuose 100 ar daugiau lovų ir kai nėra centralizuotos inžinerinių tinklų infrastruktūros);</text:span></text:p>
      <text:p text:style-name="P1761"><text:span text:style-name="T1762">12.3</text:span><text:span text:style-name="T1763">. kempingų, kai sklypo plotas 1 ha ar didesnis, įrengimas;</text:span></text:p>
      <text:p text:style-name="P1764"><text:span text:style-name="T1765">12.4</text:span><text:span text:style-name="T1766">. teminių<text:s/></text:span><text:span text:style-name="T1767">parkų (pvz., zoologijos sodų, golfo laukų, teniso kortų, šaudyklų ir pan.) (kurių plotas 1 ha ar didesnis) įrengimas.</text:span></text:p>
      <text:p text:style-name="P1768"><text:span text:style-name="T1769">13</text:span><text:span text:style-name="T1770">. Į Planuojamos ūkinės veiklos, kurios poveikis aplinkai privalo būti vertinamas, rūšių sąrašą įrašyta planuojama ūkinė veikla, sk</text:span><text:span text:style-name="T1771">irta eksperimentiniam tobulinimui ar bandymui ir vykdoma ne ilgiau kaip dvejus metus.</text:span></text:p>
      <text:p text:style-name="P1772"><text:span text:style-name="T1773">14</text:span><text:span text:style-name="T1774">***</text:span><text:span text:style-name="T1775">. Į Planuojamos ūkinės veiklos, kurios poveikis aplinkai privalo būti vertinamas, rūšių sąrašą ar į Planuojamos ūkinės veiklos, kuriai turi būti atliekama atranka dė</text:span><text:span text:style-name="T1776">l poveikio aplinkai vertinimo, rūšių sąrašą įrašytos planuojamos ūkinės veiklos bet koks keitimas ar išplėtimas, įskaitant esamų statinių rekonstravimą, gamybos proceso ir technologinės įrangos modernizavimą ar keitimą, gamybos būdo, produkcijos kiekio (ma</text:span><text:span text:style-name="T1777">sto) ar rūšies pakeitimą, naujų technologijų įdiegimą, kai planuojamos ūkinės veiklos keitimas ar išplėtimas gali daryti neigiamą poveikį aplinkai, išskyrus šio įstatymo 1 priedo 10 punkte nurodytus atvejus.</text:span></text:p>
      <text:p text:style-name="P1778"/>
      <text:p text:style-name="P1779"><text:span text:style-name="T1780">*<text:s/></text:span><text:span text:style-name="T1781"><text:s text:c="2"/>viena vieta atitinka vieną suaugusį gyvūną<text:s/></text:span><text:span text:style-name="T1782">ar paukštį, t. y. jaunikliai neskaičiuojami.</text:span></text:p>
      <text:p text:style-name="P1783"><text:span text:style-name="T1784">*</text:span><text:span text:style-name="T1785">*</text:span><text:span text:style-name="T1786"><text:s/>11.18 papunktis netaikomas veiklai, kuri įrašyta šio įstatymo 1 ar 2 priede.<text:s/></text:span></text:p>
      <text:p text:style-name="P1787"><text:span text:style-name="T1788">*</text:span><text:span text:style-name="T1789">*</text:span><text:span text:style-name="T1790">*</text:span><text:span text:style-name="T1791"><text:s/>šio įstatymo<text:s/></text:span><text:span text:style-name="T1792">2 priedo 14 papunkčio taikymas į Planuojamos ūkinės veiklos, kuriai turi būti atliekama atranka dėl poveikio aplinkai vertinimo, rūšių sąrašą (toliau – sąrašas) įrašytai planuojamai ūkinei veiklai:<text:s/></text:span></text:p>
      <text:p text:style-name="P1793">– veiklai, įrašytai į sąrašą, kuriai nenustatyti ribiniai<text:s/>dydžiai, – jeigu planuojamos ūkinės veiklos keitimas ar išplėtimas gali daryti neigiamą poveikį aplinkai;</text:p>
      <text:p text:style-name="P1794">– veiklai, įrašytai į sąrašą, kuriai nustatyti ribiniai dydžiai, – jeigu veiklos pakeitimas ar išplėtimas yra mažesnis nei sąraše nustatyti žemutiniai ribiniai dydžiai, o po pakeitimo ar išplėtimo ji atitiks žemutinius ribinius dydžius;</text:p>
      <text:p text:style-name="P1795">– veiklai, įrašytai į sąrašą, kuriai nustatyti ribiniai dydžiai, – kai pats pakeitimas atitinka sąraše nustatytus žemutinius ribinius dydžius ar yra didesnis už jį.</text:p>
      <text:p text:style-name="P1796"/>
      <text:p text:style-name="P1797"/>
      <text:p text:style-name="P1798"/>
      <text:p text:style-name="P1804"><text:span text:style-name="T1805">Lietuvos Respublikos<text:s/></text:span></text:p>
      <text:p text:style-name="P1806">planuojamos ūkinės veiklos<text:s/></text:p>
      <text:p text:style-name="P1807">poveikio aplinkai vertinimo<text:s/></text:p>
      <text:p text:style-name="P1808"><text:span text:style-name="T1809">įstatymo</text:span></text:p>
      <text:p text:style-name="P1810"><text:span text:style-name="T1811">3</text:span><text:span text:style-name="T1812"><text:s/>priedas</text:span></text:p>
      <text:p text:style-name="P1813"/>
      <text:p text:style-name="P1814"><text:span text:style-name="T1815">ĮGYVENDINAMI EUROPOS SĄJUNGOS TEISĖS AKTAI</text:span></text:p>
      <text:p text:style-name="P1816"/>
      <text:p text:style-name="P1817"><text:span text:style-name="T1818">1</text:span><text:span text:style-name="T1819">. 1992 m. gegužės 21 d. Tarybos direktyva 92/43/EEB dėl natūralių buveinių ir laukinės faunos bei floros apsaugos (OL<text:s/></text:span><text:span text:style-name="T1820">2004 m.</text:span><text:span text:style-name="T1821"><text:s/>specialusis leidimas</text:span><text:span text:style-name="T1822">, 15 skyrius, 2 tomas, p. 102) su paskutiniais pakeitimais, padarytais 2013 m. gegužės 13 d. Tarybos direktyva</text:span><text:span text:style-name="T1823"><text:s/>2013/17/ES (OL 2013 L 158, p.193).</text:span></text:p>
      <text:p text:style-name="P1824"><text:span text:style-name="T1825">2</text:span><text:span text:style-name="T1826">.<text:s/></text:span><text:span text:style-name="T1827">2011 m. gruodžio 13 d. Europos Parlamento ir Tarybos direktyva 2011/92/ES dėl tam tikrų valstybės ir privačių projektų poveikio aplinkai vertinimo (OL 2012 L 26, p. 1) su paskutiniais pakeitimais, padarytais 2014<text:s/></text:span><text:span text:style-name="T1828">m. balandžio 16 d. Europos Parlamento ir Tarybos direktyva 2014/52/ES (OL 2014 L 124, p. 1).“</text:span></text:p>
      <text:p text:style-name="P1829"/>
      <text:p text:style-name="P1830"><text:span text:style-name="T1831">2</text:span><text:span text:style-name="T1832"><text:s/>straipsnis.<text:s/></text:span><text:span text:style-name="T1833">Įstatymo įsigaliojimas ir įgyvendinimas<text:s/></text:span></text:p>
      <text:p text:style-name="P1834"><text:span text:style-name="T1835">1</text:span><text:span text:style-name="T1836">. Šis įstatymas, išskyrus šio straipsnio 2 dalį, įsigalioja 2017 m. gegužės 1 d.</text:span></text:p>
      <text:p text:style-name="P1837"><text:span text:style-name="T1838">2</text:span><text:span text:style-name="T1839">. L</text:span><text:span text:style-name="T1840">ietuvos Respublikos aplinkos ministras iki 2017 m. balandžio 30 d. priima šio įstatymo įgyvendinamuosius teisės aktus.</text:span></text:p>
      <text:p text:style-name="P1841"><text:span text:style-name="T1842">3</text:span><text:span text:style-name="T1843">. Šio įstatymo normos, reglamentuojančios atranką dėl poveikio aplinkai vertinimo ir poveikio aplinkai vertinimą, taikomos procedūro</text:span><text:span text:style-name="T1844">ms, pradėtoms įsigaliojus šiam įstatymui. Jeigu atrankos išvada, kad privaloma atlikti poveikio aplinkai vertinimą priimama įsigaliojus šiam įstatymui, poveikio aplinkai vertinimas atliekamas pagal šį įstatymą.</text:span></text:p>
      <text:p text:style-name="P1845"><text:span text:style-name="T1846">4</text:span><text:span text:style-name="T1847">. Planuojamos ūkinės veiklos<text:s/></text:span><text:span text:style-name="T1848">organizatorius (užsakovas) gali atsisakyti iki šio įstatymo įsigaliojimo pradėtos atrankos dėl poveikio aplinkai vertinimo ar poveikio aplinkai vertinimo procedūros vykdymo, pradėdamas vykdyti atrankos dėl poveikio aplinkai vertinimo ar poveikio aplinkai v</text:span><text:span text:style-name="T1849">ertinimo procedūras pagal šio įstatymo nuostatas.</text:span></text:p>
      <text:p text:style-name="P1850"/>
      <text:p text:style-name="P1851"/>
      <text:p text:style-name="P1852"/>
      <text:p text:style-name="P1853"><text:span text:style-name="T1854">Skelbiu šį Lietuvos Respublikos Seimo priimtą įstatymą.<text:s/></text:span></text:p>
      <text:p text:style-name="P1855"/>
      <text:p text:style-name="P1856"/>
      <text:p text:style-name="P1857"/>
      <text:p text:style-name="P1858">Respublikos Prezidentas</text:p>
      <text:p text:style-name="P1859"/>
      <text:p text:style-name="P1860"/>
      <text:p text:style-name="P1861"/>
      <text:p text:style-name="P1862">Teikia</text:p>
      <text:p text:style-name="P1863"/>
      <text:p text:style-name="P1864">Aplinkos apsaugos komiteto pirmininkas<text:tab/><text:tab/><text:tab/><text:tab/>Kęstutis Mažeika</text:p>
      <text:p text:style-name="P18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1">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2">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3">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8"><text:span text:style-name="T829"><text:page-number text:fixed="false">6</text:page-number></text:span></text:p>
      </style:header>
      <style:footer>
        <text:p text:style-name="P830"/>
      </style:footer>
    </style:master-page>
    <style:master-page style:next-style-name="MP1" style:name="MPF1" style:page-layout-name="PL1">
      <style:header>
        <text:p text:style-name="P831"/>
      </style:header>
      <style:footer>
        <text:p text:style-name="P832"/>
      </style:footer>
    </style:master-page>
    <style:master-page style:name="MP2" style:page-layout-name="PL2">
      <style:header>
        <text:p text:style-name="P1161"><text:span text:style-name="T1162"><text:page-number text:fixed="false">6</text:page-number></text:span></text:p>
      </style:header>
      <style:footer>
        <text:p text:style-name="P1163"/>
      </style:footer>
    </style:master-page>
    <style:master-page style:next-style-name="MP2" style:name="MPF2" style:page-layout-name="PL2">
      <style:header>
        <text:p text:style-name="P1164"/>
      </style:header>
      <style:footer>
        <text:p text:style-name="P1165"/>
      </style:footer>
    </style:master-page>
    <style:master-page style:name="MP3" style:page-layout-name="PL3">
      <style:header>
        <text:p text:style-name="P1799"><text:span text:style-name="T1800"><text:page-number text:fixed="false">6</text:page-number></text:span></text:p>
      </style:header>
      <style:footer>
        <text:p text:style-name="P1801"/>
      </style:footer>
    </style:master-page>
    <style:master-page style:next-style-name="MP3" style:name="MPF3" style:page-layout-name="PL3">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4-25T05:44:00Z</meta:creation-date>
    <dc:date>2017-04-25T05:44:00Z</dc:date>
    <meta:print-date>2017-04-03T06:14:00Z</meta:print-date>
    <meta:template xlink:href="Normal.dotm" xlink:type="simple"/>
    <meta:editing-cycles>2</meta:editing-cycles>
    <meta:editing-duration>PT0S</meta:editing-duration>
    <meta:document-statistic meta:page-count="25" meta:paragraph-count="772" meta:word-count="9945" meta:character-count="83466" meta:row-count="1904" meta:non-whitespace-character-count="74293"/>
  </office:meta>
</office:document-meta>
</file>