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5.5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margin-left="0.6895in" fo:text-indent="-0.159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indent="5in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2">P</text:span><text:span text:style-name="T13">rojektas</text:span></text:p>
      <text:p text:style-name="P14"/>
      <text:p text:style-name="P15"/>
      <text:p text:style-name="P16"/>
      <text:p text:style-name="P17"/>
      <text:p text:style-name="P18">LIETUVOS RESPUBLIKOS</text:p>
      <text:p text:style-name="P19">PRIDĖTINĖS VERTĖS MOKESČIO ĮSTATYMO NR. IX-751 19 STRAIPSNIO PAKEITIMO</text:p>
      <text:p text:style-name="P20"/>
      <text:p text:style-name="P21"><text:span text:style-name="T22">ĮSTATYMAS</text:span></text:p>
      <text:p text:style-name="P23"/>
      <text:p text:style-name="P24"><text:span text:style-name="T25">2017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19 straipsnio pakeitimas</text:span></text:p>
        <text:p text:style-name="P40"><text:span text:style-name="T41">Pakeisti 19 straipsnio 4 dalį ir ją išdėstyti taip:</text:span></text:p>
        <text:p text:style-name="P42"><text:span text:style-name="T43">„</text:span><text:span text:style-name="T44">4</text:span><text:span text:style-name="T45">. Lengvatinis 5 procentų PVM tarifas taikomas vaistams ir medicinos pagalbos priemonėms:</text:span></text:p>
        <text:p text:style-name="P46"><text:span text:style-name="T47">1</text:span><text:span text:style-name="T48">)</text:span><text:span text:style-name="T49"><text:tab/></text:span><text:span text:style-name="T50">kai šių prekių įsigijimo išlaidos visiškai ar iš dalies kompensuojamos Lietuvos Respublikos sveikatos draudimo įstatymo nustatyta tvarka;<text:s/></text:span></text:p>
        <text:p text:style-name="P51"><text:span text:style-name="T52">2</text:span><text:span text:style-name="T53">)</text:span><text:span text:style-name="T54"><text:tab/></text:span><text:span text:style-name="T55">nekompensuojamiesiems receptiniams vaistams, kurių išorinės pakuotės apmokestinamoji vertė yra didesnė negu<text:s/></text:span><text:span text:style-name="T56">300 eurų;</text:span></text:p>
        <text:p text:style-name="P57"><text:span text:style-name="T58">3</text:span><text:span text:style-name="T59">)</text:span><text:span text:style-name="T60"><text:tab/>įrašytiems į Ligų ir kompensuojamųjų vaistų joms gydyti sąrašą (A sąrašą) ir Kompensuojamųjų vaistų sąrašą (B sąrašą);</text:span></text:p>
        <text:p text:style-name="P61"><text:span text:style-name="T62">4</text:span><text:span text:style-name="T63">)</text:span><text:span text:style-name="T64"><text:tab/>įrašytiems į Rezervinį vaistų sąrašą.”<text:s/></text:span></text:p>
        <text:p text:style-name="P65"/>
        <text:p text:style-name="P66"><text:span text:style-name="T67">2</text:span><text:span text:style-name="T68"><text:tab/>straipsnis.<text:s/></text:span><text:span text:style-name="T69">Įstatymo įsigaliojimas</text:span></text:p>
        <text:p text:style-name="P70"><text:span text:style-name="T71">Šis įstatymas įsigali</text:span><text:span text:style-name="T72">oja 2018 m. sausio 1 d.</text:span></text:p>
        <text:p text:style-name="P73"/>
      </text:section>
      <text:section text:name="Sect2" text:style-name="S2"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Respublikos Prezidentas</text:p>
        <text:p text:style-name="P81"/>
        <text:p text:style-name="P82"/>
        <text:p text:style-name="P83">Teikia</text:p>
        <text:p text:style-name="P84">Seimo nariai<text:tab/><text:tab/><text:tab/><text:tab/><text:tab/><text:tab/><text:tab/><text:tab/><text:tab/>Rimantė Šalaševičiūtė</text:p>
        <text:p text:style-name="P85"/>
        <text:p text:style-name="P86"><text:span text:style-name="T87">Andrius Palion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RTKO Kristyna</meta:initial-creator>
    <dc:creator>adlibuser</dc:creator>
    <meta:creation-date>2017-08-01T13:26:00Z</meta:creation-date>
    <dc:date>2017-08-01T13:26:00Z</dc:date>
    <meta:print-date>2017-07-31T10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2" meta:character-count="1036" meta:row-count="43" meta:non-whitespace-character-count="919"/>
  </office:meta>
</office:document-meta>
</file>