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236in">
        <style:tab-stops>
          <style:tab-stop style:type="left" style:position="-3.5736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5.1041in">
        <style:tab-stops>
          <style:tab-stop style:type="left" style:position="5.1041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375in"/>
    </style:style>
    <style:style style:name="P21" style:parent-style-name="Normal" style:family="paragraph">
      <style:paragraph-properties fo:text-align="justify" fo:text-indent="0.37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text-indent="0.38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text-align="justify"/>
      <style:text-properties style:font-style-complex="italic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tyle-complex="italic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1.25in"/>
        </style:tab-stops>
      </style:paragraph-properties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Normal"/>
      <text:p text:style-name="P4"><text:span text:style-name="T5">LIETUVOS RESPUBLIKOS</text:span></text:p>
      <text:p text:style-name="P6"><text:span text:style-name="T7">MEDICINOS PRAKTIKOS ĮSTATYMO NR. I-1555 6 STRAIPSNIO PAKEITIMO<text:s/></text:span></text:p>
      <text:p text:style-name="P8"><text:span text:style-name="T9">ĮSTATYMAS</text:span></text:p>
      <text:p text:style-name="P10"/>
      <text:p text:style-name="P11"><text:span text:style-name="T12">2018 m. <text:s text:c="18"/>d. Nr.</text:span>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6 straipsnio pakeitimas</text:span></text:p>
      <text:p text:style-name="P20">Pakeisti 6 straipsnio 3 dalį ir ją išdėstyti taip:</text:p>
      <text:p text:style-name="P21"><text:span text:style-name="T22">„</text:span><text:span text:style-name="T23">3</text:span><text:span text:style-name="T24">. Licencijos galiojimą, vadovaudamasi Medicinos praktikos licencijavimo taisyklių nustatyta tvarka, panaikina licencijas išduodanti institucija savo iniciatyva arba kai dėl to kreipiasi šiame straipsnyje nurodytos institucijos šio straipsnio 1 dalyje nurod</text:span><text:span text:style-name="T25">ytais pagrindais, vadovaudamasi Medicinos praktikos licencijavimo taisyklių nustatyta tvarka. Dėl licencijų galiojimo panaikinimo į licencijas išduodančią instituciją turi teisę kreiptis Sveikatos apsaugos ministerija, Lietuvos bioetikos komitetas, Valstyb</text:span><text:span text:style-name="T26">inė akreditavimo sveikatos priežiūros veiklai tarnyba prie Sveikatos apsaugos ministerijos, Valstybinė ligonių kasa prie Sveikatos apsaugos ministerijos, asmens sveikatos priežiūros įstaigos<text:s/></text:span><text:span text:style-name="T27">dalyvis arba dalyvio teises ir pareigas įgyvendinanti institucija</text:span><text:span text:style-name="T28"><text:s/>ar jų įgalioti asmenys, asmens sveikatos priežiūros įstaigos vadovas, gydytojų profesinės organizacijos, pacientų teises ginančios organizacijos.“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text:span text:style-name="T34"><text:s/></text:span></text:p>
      <text:p text:style-name="P35"><text:span text:style-name="T36">Šis įstatymas įsigalioja 2019 m. sausio 1 d.<text:s/></text:span></text:p>
      <text:p text:style-name="P37"/>
      <text:p text:style-name="P38"/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><text:span text:style-name="T45">Respublikos Prezidentas</text:span></text:p>
      <text:p text:style-name="P46"/>
      <text:p text:style-name="P47"/>
      <text:p text:style-name="P48"/>
      <text:p text:style-name="P49">Projektą Seimo Sveikatos reikalų komiteto vardu teikia</text:p>
      <text:p text:style-name="P50">Komiteto pirmininkė Asta Kubil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ika</meta:initial-creator>
    <dc:creator>adlibuser</dc:creator>
    <meta:creation-date>2018-07-02T12:35:00Z</meta:creation-date>
    <dc:date>2018-07-02T12:35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208" meta:character-count="1431" meta:row-count="77" meta:non-whitespace-character-count="1244"/>
  </office:meta>
</office:document-meta>
</file>