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9in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8861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1666in" fo:text-indent="0.7791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<text:s/></text:span><text:span text:style-name="T18">ŠIAULIŲ MIESTO SAVIVALDYBĖS TARYBOS 2014 M. RUGPJŪČIO 28 D. SPRENDIMO NR. T-198 „DĖL<text:s/></text:span><text:span text:style-name="T19">ŠIAULIŲ MIESTO SAVIVALDYBĖS PREMIJŲ <text:s/>VALSTYBINIO ŠIAULIŲ DRAMOS TEATRO KŪRYBINIAMS DARBUOTOJAMS SKYRIMO NUOSTATŲ PATVIRTINIMO“ PAKEITIMO</text:span></text:p>
      <text:p text:style-name="P20"/>
      <text:p text:style-name="P21">2021 m. gruodžio <text:s text:c="7"/>d. Nr. T-<text:s/>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</text:span><text:span text:style-name="T27">nio 1 dalimi,<text:s/></text:span><text:span text:style-name="T28">Š</text:span><text:span text:style-name="T29">iaulių miesto savivaldybės taryba<text:s/></text:span><text:span text:style-name="T30">nusprendž</text:span><text:span text:style-name="T31">ia</text:span><text:span text:style-name="T32">:</text:span></text:p>
      <text:p text:style-name="P33"><text:span text:style-name="T34">Pakeisti<text:s/></text:span><text:span text:style-name="T35">Š</text:span><text:span text:style-name="T36">iaulių miesto savivaldybės premijų Valstybinio Šiaulių dramos teatro kūrybiniams darbuotojams skyrimo nuostatus, patvirtintus<text:s/></text:span><text:span text:style-name="T37">Š</text:span><text:span text:style-name="T38">iaulių miesto savivaldybės tarybos 2014 m. rugpj</text:span><text:span text:style-name="T39">ū</text:span><text:span text:style-name="T40">čio 28 d. sprendimu Nr. T-198 „Dėl<text:s/></text:span><text:span text:style-name="T41">Š</text:span><text:span text:style-name="T42">iaulių miesto savivaldybės premijų Valstybinio Šiaulių dramos teatro kūrybiniams darbuotojams skyrimo nuostatų patvirtinimo“:</text:span></text:p>
      <text:p text:style-name="P43"><text:span text:style-name="T44">1</text:span><text:span text:style-name="T45">.</text:span><text:span text:style-name="T46"><text:tab/>Pakeisti 7 punktą ir jį išdėstyti taip:</text:span></text:p>
      <text:p text:style-name="P47"><text:span text:style-name="T48">„</text:span><text:span text:style-name="T49">7</text:span><text:span text:style-name="T50">.<text:s/></text:span><text:span text:style-name="T51">Šiaulių miesto savivaldybės administracijos</text:span><text:span text:style-name="T52"><text:s/>Kultūros skyriui (toliau – Kultūros skyrius) pateikiamas kandidatą siūlančios Meno tarybos teikimas (priedas).</text:span><text:span text:style-name="T53">“</text:span></text:p>
      <text:p text:style-name="P54"><text:span text:style-name="T55">2</text:span><text:span text:style-name="T56">.</text:span><text:span text:style-name="T57"><text:tab/>Papildyti 17 punktu:</text:span></text:p>
      <text:p text:style-name="P58"><text:span text:style-name="T59">„</text:span><text:span text:style-name="T60">17</text:span><text:span text:style-name="T61">.</text:span><text:span text:style-name="T62"><text:s/>Asmens duomenys, pateikti teikime Savivaldybės administracijai, tvarkomi vadovaujantis 2016 m. balandžio</text:span><text:span text:style-name="T63"><text:s/>27 d. Europos Parlamento ir Tarybos reglamentu<text:s/></text:span><text:a xlink:href="http://eur-lex.europa.eu/legal-content/LIT/TXT/?uri=CELEX:3679R2016&amp;locale=lt" office:target-frame-name="_blank" xlink:show="new"><text:span text:style-name="T64">(ES) 2016/679</text:span></text:a><text:span text:style-name="T65"><text:s/>dėl fizinių asmenų apsaugos tvarkant asmens duomenis ir dėl laisvo tokių duomenų judėjimo ir<text:s/></text:span><text:soft-page-break/><text:span text:style-name="T66">kuriuo panaikinama Direktyva<text:s/></text:span><text:a xlink:href="http://eur-lex.europa.eu/legal-content/LIT/TXT/?uri=CELEX:31995L0046&amp;locale=lt" office:target-frame-name="_blank" xlink:show="new"><text:span text:style-name="T67">95/46/EB</text:span></text:a><text:span text:style-name="T68">, Lietuvos Respublikos a</text:span><text:span text:style-name="T69">smens duomenų teisinės apsaugos įstatymu ir kitais teisės aktais, reglamentuojančiais asmens duomenų tvarkymą.“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27"/></text:span><text:span text:style-name="T5">Projekt</text:span><text:span text:style-name="T6">as</text:span></text:p>
        <text:p text:style-name="P7"><text:span text:style-name="T8"><text:s text:c="20"/></text:span><text:span text:style-name="T9"><text:tab/></text:span><text:span text:style-name="T10"><text:tab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1-29T08:34:00Z</meta:creation-date>
    <dc:date>2021-11-29T08:34:00Z</dc:date>
    <meta:print-date>2021-11-05T09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5" meta:character-count="1721" meta:row-count="23" meta:non-whitespace-character-count="1510"/>
  </office:meta>
</office:document-meta>
</file>