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 style:parent-style-name="Normal" style:family="paragraph">
      <style:paragraph-properties fo:text-align="center" fo:text-indent="4in"/>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5" style:parent-style-name="Normal" style:family="paragraph">
      <style:paragraph-properties fo:text-align="justify" fo:text-indent="0.5in"/>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6736in" fo:text-indent="-1.1736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text-properties fo:font-style="italic" style:font-style-asian="italic" style:font-size-complex="12pt"/>
    </style:style>
    <style:style style:name="P92" style:parent-style-name="Normal" style:family="paragraph">
      <style:text-properties style:font-size-complex="12pt"/>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style:font-size-complex="12pt" fo:language="en" fo:country="US"/>
    </style:style>
    <style:style style:name="T95" style:parent-style-name="DefaultParagraphFont" style:family="text">
      <style:text-properties fo:text-transform="uppercase" style:font-size-complex="12pt"/>
    </style:style>
    <style:style style:name="P96" style:parent-style-name="Normal" style:family="paragraph">
      <style:paragraph-properties>
        <style:tab-stops>
          <style:tab-stop style:type="right" style:position="6.4972in"/>
        </style:tab-stops>
      </style:paragraph-properties>
      <style:text-properties fo:text-transform="uppercase" style:font-size-complex="12pt"/>
    </style:style>
    <style:style style:name="P97" style:parent-style-name="Normal" style:family="paragraph">
      <style:paragraph-properties fo:text-indent="0.043in">
        <style:tab-stops>
          <style:tab-stop style:type="right" style:position="6.4972in"/>
        </style:tab-stops>
      </style:paragraph-properties>
    </style:style>
  </office:automatic-styles>
  <office:body>
    <office:text text:use-soft-page-breaks="true">
      <text:p text:style-name="P1"/>
      <text:p text:style-name="P12"/>
      <text:p text:style-name="P13"><text:span text:style-name="T14">P</text:span><text:span text:style-name="T15">rojektas <text:s text:c="116"/></text:span></text:p>
      <text:p text:style-name="P16"/>
      <text:p text:style-name="P17"/>
      <text:p text:style-name="P18">LIETUVOS RESPUBLIKOS</text:p>
      <text:p text:style-name="P19"><text:span text:style-name="T20">VALSTYBINĖS DARBO INSPEKCIJOS ĮSTATYMO<text:s/></text:span><text:span text:style-name="T21">NR. IX-1768 </text:span><text:span text:style-name="T22"><text:s/>papildymo<text:s/></text:span><text:span text:style-name="T23"><text:line-break/>13</text:span><text:span text:style-name="T24">2</text:span><text:span text:style-name="T25"><text:s/>straipsniu<text:s/></text:span></text:p>
      <text:p text:style-name="P26"><text:span text:style-name="T27">ĮSTATYMAS</text:span></text:p>
      <text:p text:style-name="P28"/>
      <text:p text:style-name="P29"><text:span text:style-name="T30">2023</text:span><text:span text:style-name="T31"><text:s/>m. <text:s text:c="15"/>d. Nr.<text:s/></text:span></text:p>
      <text:p text:style-name="P32">Vilnius</text:p>
      <text:p text:style-name="P33"/>
      <text:p text:style-name="P34"/>
      <text:p text:style-name="P35"/>
      <text:p text:style-name="P36"><text:span text:style-name="T37">1</text:span><text:span text:style-name="T38"><text:s/>straipsnis.<text:s/></text:span><text:span text:style-name="T39">Įstatymo papildymas 13</text:span><text:span text:style-name="T40">2</text:span><text:span text:style-name="T41"><text:s/>straipsniu</text:span></text:p>
      <text:p text:style-name="P42"><text:span text:style-name="T43">Papildyti Įstatymą 13</text:span><text:span text:style-name="T44">2</text:span><text:span text:style-name="T45"><text:s/>straipsniu:</text:span></text:p>
      <text:p text:style-name="P46">„<text:span text:style-name="T47">13</text:span><text:span text:style-name="T48">2</text:span><text:span text:style-name="T49"><text:s/>straipsnis.<text:s/></text:span><text:span text:style-name="T50">Informacijos apie juridinių ir fizinių asmenų padarytus teisės pažeidimus viešinimas</text:span><text:span text:style-name="T51"><text:s/></text:span></text:p>
      <text:p text:style-name="P52">1. N<text:span text:style-name="T53">elaimingų<text:s/></text:span><text:span text:style-name="T54">atsitikimų darbe, darbuotojų saugos ir sveikatos, norminių darbo teisės aktų pažeidimų, nelegalaus ir nedeklaruoto darbo prevencijos,  svarstančių įsidarbinti pas pažeidimą padariusį darbdavį, kandidatų ir darbuotojų informavimo ir jų teisėtų interesų apsa</text:span><text:span text:style-name="T55">ugos užtikrinimo tikslais, </text:span><text:s/>Valstybinė darbo inspekcija savo interneto svetainėje vyriausiojo valstybinio darbo inspektoriaus nustatyta tvarka viešina informaciją apie juridinių ir fizinių asmenų padarytus teisės pažeidimus nurodant:</text:p>
      <text:p text:style-name="P56">1) juridinio asmens<text:s/>teisinę formą ir jo pavadinimą, juridinio asmens identifikacinį numerį, juridinio asmens interneto svetainės adresą (jeigu juridinis asmuo turi interneto svetainę) ar fizinio asmens vardą, pavardę, gimimo metus ir padaryto teisės pažeidimo pavadinimą, jei<text:s/>juridinio asmens vadovas ar kitas atsakingas asmuo ar fizinis asmuo yra baustas už padarytą administracinį nusižengimą, numatytą Lietuvos Respublikos administracinių nusižengimų kodekso 589 straipsnio 58 punkte nurodytame Administracinių nusižengimų kodekso straipsnyje;<text:s/></text:p>
      <text:p text:style-name="P57">2) juridinio asmens teisinę formą ir jo pavadinimą, juridinio asmens identifikacinį numerį, juridinio asmens interneto svetainės adresą (jeigu juridinis asmuo turi interneto svetainę) ir padaryto teisės pažeidimo pavadinimą, jei juridinis asmuo yra baustas už padarytą teisės pažeidimą, numatytą Lietuvos Respublikos užimtumo įstatymo 56 straipsnio 1 ir 7 dalyse, 56<text:span text:style-name="T58">1<text:s/></text:span>straipsnio 1 dalyje, 57 straipsnio 1, 2 ir 3 dalyse, 58 straipsnio 1 dalyje ir 59<text:span text:style-name="T59">1</text:span><text:s/>straipsnyje.<text:s/></text:p>
      <text:p text:style-name="P60">2. Šio straipsnio 1 dalyje nurodyta informacija (fizinių asmenų – nekopijuojamu formatu) viešinama vienus metus nuo Valstybinės darbo inspekcijos nutarimo įsiteisėjimo dienos. Suėjus vienerių metų terminui šio straipsnio 1 dalyje nurodyta informacija pašalinama iš Valstybinės<text:s/>darbo inspekcijos interneto svetainės.</text:p>
      <text:p text:style-name="P61">3. Šio straipsnio 1 dalyje nurodyta paviešinta informacija nėra skirta naudoti kitais tikslais, nei nurodyti šio straipsnio 1 dalyje.“</text:p>
      <text:p text:style-name="P62"/>
      <text:p text:style-name="P63"/>
      <text:p text:style-name="P64"><text:span text:style-name="T65">2</text:span><text:span text:style-name="T66"><text:s/>straipsnis.<text:s/></text:span><text:span text:style-name="T67">Įstatymo įsigaliojimas, įgyvendinimas ir taikymas</text:span></text:p>
      <text:p text:style-name="P68"><text:span text:style-name="T69">1</text:span><text:span text:style-name="T70">.</text:span><text:span text:style-name="T71"><text:tab/>Šis įstatymas, išskyrus šio straipsnio 3 dalį, įsigalioja 2024 m. sausio 1 d.</text:span></text:p>
      <text:p text:style-name="P72"><text:span text:style-name="T73">2</text:span><text:span text:style-name="T74">. Lietuvos Respublikos valstybinė darbo inspekcija prie Socialinės apsaugos ir darbo ministerijos savo interneto svetainėje viešina šio įstatymo 1 straipsnyje<text:s/></text:span><text:span text:style-name="T75">išdėsty</text:span><text:span text:style-name="T76">toje</text:span><text:span text:style-name="T77"><text:s/>Lietuvos Respublikos valstybinės darbo inspekcijos įstatymo<text:s/></text:span><text:span text:style-name="T78">13</text:span><text:span text:style-name="T79">2</text:span><text:span text:style-name="T80"><text:s/>straipsnio 1 dalyje</text:span><text:span text:style-name="T81"><text:s/>nurodytą informaciją apie juridinio ar fizinio asmens padarytus teisės pažeidimus, dėl kurių priimti Lietuvos<text:s/></text:span><text:soft-page-break/><text:span text:style-name="T82">Respublikos valstybinė darbo inspekcijos prie Socialinės<text:s/></text:span><text:span text:style-name="T83">apsaugos ir darbo ministerijos nutarimai įsiteisėjo po 2024 m. sausio 1 d.</text:span></text:p>
      <text:p text:style-name="P84"><text:span text:style-name="T85">3</text:span><text:span text:style-name="T86">. Lietuvos Respublikos vyriausiasis valstybinis darbo inspektorius iki 2023 m. gruodžio 31 d. priima šio įstatymo įgyvendinamuosius teisės aktus.<text:s/></text:span></text:p>
      <text:p text:style-name="P87"/>
      <text:p text:style-name="P88"><text:span text:style-name="T89">Skelbiu šį Lietuvos<text:s/></text:span><text:span text:style-name="T90">Respublikos Seimo priimtą įstatymą.</text:span></text:p>
      <text:p text:style-name="P91"/>
      <text:p text:style-name="P92"/>
      <text:p text:style-name="P93"><text:span text:style-name="T94">Respublikos Prezidentas</text:span><text:span text:style-name="T95"><text:tab/></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25in"/>
          <style:tab-stop style:type="right" style:position="6.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7-26T11:32:00Z</meta:creation-date>
    <dc:date>2023-07-26T11:32:00Z</dc:date>
    <meta:print-date>2004-12-10T15:45:00Z</meta:print-date>
    <meta:template xlink:href="Normal.dotm" xlink:type="simple"/>
    <meta:editing-cycles>2</meta:editing-cycles>
    <meta:editing-duration>PT0S</meta:editing-duration>
    <meta:document-statistic meta:page-count="3" meta:paragraph-count="13" meta:word-count="436" meta:character-count="3363" meta:row-count="43" meta:non-whitespace-character-count="2940"/>
  </office:meta>
</office:document-meta>
</file>