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left" style:position="4.5416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4368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4368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368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43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5416in"/>
        </style:tab-stops>
      </style:paragraph-properties>
    </style:style>
    <style:style style:name="P36" style:parent-style-name="Normal" style:family="paragraph">
      <style:paragraph-properties fo:text-indent="4.9083in"/>
    </style:style>
    <style:style style:name="P37" style:parent-style-name="Normal" style:family="paragraph">
      <style:paragraph-properties fo:text-indent="4.9083in"/>
    </style:style>
    <style:style style:name="P38" style:parent-style-name="Normal" style:family="paragraph">
      <style:paragraph-properties fo:text-indent="4.908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administracinių<text:s/></text:p>
      <text:p text:style-name="P5">nusižengimų kodeksO 487 straipsnio pripažinimo<text:s/></text:p>
      <text:p text:style-name="P6"><text:span text:style-name="T7">netekusiu galios įstatymas</text:span></text:p>
      <text:p text:style-name="P8"/>
      <text:p text:style-name="P9">2019 m.                          d. Nr.</text:p>
      <text:p text:style-name="P10">Vilnius</text:p>
      <text:p text:style-name="P11"/>
      <text:p text:style-name="P12"/>
      <text:p text:style-name="P13"><text:span text:style-name="T14">1</text:span><text:span text:style-name="T15"> straipsnis. </text:span><text:span text:style-name="T16">487 straipsnio pripažinimas netekusiu galios</text:span></text:p>
      <text:p text:style-name="P17"><text:span text:style-name="T18">Pripažinti<text:s/></text:span><text:span text:style-name="T19">netekusiu galios 487 straipsnį.</text:span></text:p>
      <text:p text:style-name="P20"/>
      <text:p text:style-name="P21"><text:span text:style-name="T22">2</text:span><text:span text:style-name="T23"> </text:span><text:span text:style-name="T24">straipsnis. </text:span><text:span text:style-name="T25">Įstatymo įsigaliojimas</text:span></text:p>
      <text:p text:style-name="P26"><text:span text:style-name="T27">Šis įstatymas įsigalioja 2020 m. kovo 1 d.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>Respublikos Prezidentas</text:p>
      <text:p text:style-name="P34"/>
      <text:p text:style-name="P3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</text:p>
      <text:p text:style-name="Normal">Seimo nariai:                                                                                       <text:s text:c="5"/>Dovilė Šakalienė</text:p>
      <text:p text:style-name="Normal"/>
      <text:p text:style-name="P36">Julius Sabatauskas</text:p>
      <text:p text:style-name="Normal"/>
      <text:p text:style-name="P37">Algirdas Sysas</text:p>
      <text:p text:style-name="Normal"/>
      <text:p text:style-name="P38"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AŠONKIENĖ Rasa</meta:initial-creator>
    <dc:creator>adlibuser</dc:creator>
    <meta:creation-date>2019-10-29T13:08:00Z</meta:creation-date>
    <dc:date>2019-10-29T13:08:00Z</dc:date>
    <meta:template xlink:href="Normal.dotm" xlink:type="simple"/>
    <meta:editing-cycles>2</meta:editing-cycles>
    <meta:editing-duration>PT0S</meta:editing-duration>
    <meta:document-statistic meta:page-count="1" meta:paragraph-count="7" meta:word-count="81" meta:character-count="647" meta:row-count="15" meta:non-whitespace-character-count="573"/>
  </office:meta>
</office:document-meta>
</file>