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paragraph-properties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  <style:text-properties style:font-name-asian="Calibri" fo:font-weight="bold" style:font-weight-asian="bold" fo:color="#000000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 Nr. XIVP-1338(2)</text:span></text:p>
      <text:p text:style-name="P3"/>
      <text:p text:style-name="P4"/>
      <text:p text:style-name="P5">LIETUVOS RESPUBLIKOS</text:p>
      <text:p text:style-name="P6"><text:span text:style-name="T7">ŠVIETIMO ĮSTATYMO<text:s/></text:span><text:span text:style-name="T8">NR. I-1489 62<text:s/></text:span><text:span text:style-name="T9">straipsnio PAKEITIMO</text:span></text:p>
      <text:p text:style-name="P10">ĮSTATYMAS</text:p>
      <text:p text:style-name="P11"/>
      <text:p text:style-name="P12">2022 m. <text:s text:c="21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62 straipsnio pakeitimas</text:span></text:p>
      <text:p text:style-name="P20"><text:span text:style-name="T21">Pripažinti netekusiu galios 62 straipsnio 4 punktą.</text:span></text:p>
      <text:p text:style-name="P22"/>
      <text:p text:style-name="P23"><text:span text:style-name="T24">2</text:span><text:span text:style-name="T25"><text:s/>straipsnis.<text:s/></text:span><text:span text:style-name="T26">Įstatymo įsigaliojimas</text:span></text:p>
      <text:p text:style-name="P27"><text:span text:style-name="T28">Šis įstatymas įsigalioja 2022 m. gruodžio 1 d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Normal">Respublikos Prezidentas</text:p>
      <text:p text:style-name="P34"/>
      <text:p text:style-name="P35"/>
      <text:p text:style-name="P36">Teikia 8</text:p>
      <text:p text:style-name="P37"/>
      <text:p text:style-name="Normal"><text:span text:style-name="T38">Švietimo ir mokslo komiteto pirmininkas<text:s/></text:span><text:span text:style-name="T39"><text:tab/></text:span><text:span text:style-name="T40"><text:tab/>Artūras Žukauska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2-04-08T06:35:00Z</meta:creation-date>
    <dc:date>2022-04-08T06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64" meta:character-count="512" meta:row-count="12" meta:non-whitespace-character-count="450"/>
  </office:meta>
</office:document-meta>
</file>