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4.9083in"/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78" style:parent-style-name="DefaultParagraphFont" style:family="text">
      <style:text-properties style:font-name-asian="Calibri"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-asian="Calibri"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style:font-name-asian="Calibri"/>
    </style:style>
    <style:style style:name="P91" style:parent-style-name="Normal" style:family="paragraph">
      <style:paragraph-properties fo:text-align="justify" fo:text-indent="3.0138in"/>
      <style:text-properties style:font-name-asian="Calibri"/>
    </style:style>
    <style:style style:name="P92" style:parent-style-name="Normal" style:family="paragraph">
      <style:paragraph-properties fo:text-align="justify"/>
      <style:text-properties style:font-name-asian="Calibri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imSun" fo:font-weight="bold" style:font-weight-asian="bold"/>
    </style:style>
    <style:style style:name="T95" style:parent-style-name="DefaultParagraphFont" style:family="text">
      <style:text-properties style:font-name-asian="SimSun" fo:font-weight="bold" style:font-weight-asian="bold"/>
    </style:style>
    <style:style style:name="T96" style:parent-style-name="DefaultParagraphFont" style:family="text">
      <style:text-properties style:font-name-asian="SimSun" fo:font-weight="bold" style:font-weight-asian="bold"/>
    </style:style>
    <style:style style:name="T97" style:parent-style-name="DefaultParagraphFont" style:family="text">
      <style:text-properties fo:font-weight="bold" style:font-weight-asian="bold" style:language-complex="he" style:country-complex="IL"/>
    </style:style>
    <style:style style:name="T98" style:parent-style-name="DefaultParagraphFont" style:family="text">
      <style:text-properties fo:font-weight="bold" style:font-weight-asian="bold" style:language-complex="he" style:country-complex="IL"/>
    </style:style>
    <style:style style:name="T9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line-height="102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margin-left="0.4923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01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-asian="Calibri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 fo:text-indent="0.5909in"/>
    </style:style>
    <style:style style:name="P234" style:parent-style-name="Normal" style:family="paragraph">
      <style:paragraph-properties fo:widows="0" fo:orphans="0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DĖL RADVILIŠKIO RAJONO SAVIVALDYBĖS TARYBOS 2026 METŲ TARYBOS POSĖDŽIŲ PRELIMINARIŲ DATŲ NUSTATYMO</text:p>
      <text:p text:style-name="P10"/>
      <text:p text:style-name="P11">2025 m. <text:s text:c="24"/>Nr. T-</text:p>
      <text:p text:style-name="P12">Radviliškis</text:p>
      <text:p text:style-name="P13"/>
      <text:p text:style-name="P14"><text:span text:style-name="T15">Vadovaudamasi Lietuvos<text:s/></text:span><text:span text:style-name="T16">Respublikos vietos savivaldos įstatymo 1</text:span><text:span text:style-name="T17">6</text:span><text:span text:style-name="T18"><text:s/>straipsnio 1 dalimi,<text:s/></text:span><text:span text:style-name="T19">Radviliškio rajono savivaldybės taryba<text:s/></text:span><text:span text:style-name="T20">nusprendži</text:span><text:span text:style-name="T21">a:</text:span><text:span text:style-name="T22"><text:s/></text:span></text:p>
      <text:p text:style-name="P23"><text:span text:style-name="T24">1</text:span><text:span text:style-name="T25">.</text:span><text:span text:style-name="T26"><text:tab/></text:span><text:span text:style-name="T27">Nustatyti Radviliškio rajono savivaldybės tarybos 2026 m. posėdžių preliminarias datas:<text:s/></text:span></text:p>
      <text:p text:style-name="P28"><text:span text:style-name="T29">1</text:span><text:span text:style-name="T30">.</text:span><text:span text:style-name="T31"><text:tab/>2026 m. vasario 12 d.;</text:span></text:p>
      <text:p text:style-name="P32"><text:span text:style-name="T33">2</text:span><text:span text:style-name="T34">.</text:span><text:span text:style-name="T35"><text:tab/>2026 m.</text:span><text:span text:style-name="T36"><text:s/>kovo 26 d.;</text:span></text:p>
      <text:p text:style-name="P37"><text:span text:style-name="T38">3</text:span><text:span text:style-name="T39">.</text:span><text:span text:style-name="T40"><text:tab/>2026 m. balandžio 30 d.;</text:span></text:p>
      <text:p text:style-name="P41"><text:span text:style-name="T42">4</text:span><text:span text:style-name="T43">.</text:span><text:span text:style-name="T44"><text:tab/>2026 m. gegužės 28 d.;</text:span></text:p>
      <text:p text:style-name="P45"><text:span text:style-name="T46">5</text:span><text:span text:style-name="T47">.</text:span><text:span text:style-name="T48"><text:tab/>2026 m. birželio 18 d.;</text:span></text:p>
      <text:p text:style-name="P49"><text:span text:style-name="T50">6</text:span><text:span text:style-name="T51">.</text:span><text:span text:style-name="T52"><text:tab/>2026 m. rugpjūčio 27 d.;</text:span></text:p>
      <text:p text:style-name="P53"><text:span text:style-name="T54">7</text:span><text:span text:style-name="T55">.</text:span><text:span text:style-name="T56"><text:tab/>2026 m. rugsėjo 24 d.;</text:span></text:p>
      <text:p text:style-name="P57"><text:span text:style-name="T58">8</text:span><text:span text:style-name="T59">.</text:span><text:span text:style-name="T60"><text:tab/>2026 m. spalio 29 d.;</text:span></text:p>
      <text:p text:style-name="P61"><text:span text:style-name="T62">9</text:span><text:span text:style-name="T63">.</text:span><text:span text:style-name="T64"><text:tab/>2026 m. lapkričio 26 d.;</text:span></text:p>
      <text:p text:style-name="P65"><text:span text:style-name="T66">10</text:span><text:span text:style-name="T67">.</text:span><text:span text:style-name="T68"><text:tab/>2026 m. gruodžio 17</text:span><text:span text:style-name="T69"><text:s/>d.</text:span></text:p>
      <text:p text:style-name="P70">2.<text:tab/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71"/>
      <text:p text:style-name="P72"/>
      <text:p text:style-name="P73"/>
      <text:p text:style-name="P74">Savivaldybės meras <text:s text:c="93"/></text:p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<text:span text:style-name="T77">Radviliškio rajono savivaldybės</text:span><text:span text:style-name="T78"><text:s/></text:span><text:span text:style-name="T79">TARYBOS SPRENDIMO</text:span><text:s/><text:span text:style-name="T80">PROJEKTO</text:span><text:span text:style-name="T81"><text:s/></text:span></text:p>
      <text:p text:style-name="P82"><text:span text:style-name="T83">„</text:span><text:span text:style-name="T84">DĖL<text:s/></text:span><text:span text:style-name="T85">RADVILIŠKIO RAJONO SAVIVALDYBĖS TARYBOS 2026 METŲ TARYBOS POSĖDŽIŲ PRELIMINARIŲ DATŲ NUSTATYMO</text:span><text:span text:style-name="T86">“</text:span></text:p>
      <text:p text:style-name="P87"><text:span text:style-name="T88">AIŠKINAMASIS RAŠTAS</text:span></text:p>
      <text:p text:style-name="P89"/>
      <text:soft-page-break/>
      <text:p text:style-name="P90">2025 m. lapkričio 13 d.</text:p>
      <text:p text:style-name="P91">Radviliškis</text:p>
      <text:p text:style-name="P92"/>
      <text:p text:style-name="P93"><text:span text:style-name="T94">1</text:span><text:span text:style-name="T95">.</text:span><text:span text:style-name="T96"><text:tab/></text:span><text:span text:style-name="T97">Projekto rengimą paskatinusios priežastys, parengto projekto tikslai, sprendimo projekto tiksla</text:span><text:span text:style-name="T98">i ir uždaviniai</text:span><text:span text:style-name="T99">.</text:span></text:p>
      <text:p text:style-name="P100"><text:span text:style-name="T101">Parengto sprendimo projekto tikslas – nustatyti<text:s/></text:span><text:span text:style-name="T102">Radviliškio rajono savivaldybės tarybos 2026 m. preliminarias posėdžių datas.</text:span></text:p>
      <text:p text:style-name="P103"><text:span text:style-name="T104">2</text:span><text:span text:style-name="T105">.</text:span><text:span text:style-name="T106"><text:tab/>Projekto iniciatoriai (institucija, asmenys ar piliečių atstovai) ir rengėjai.</text:span></text:p>
      <text:p text:style-name="P107">Radviliškio rajono savivaldybės tarybos posėdžių sekretorius Kęstutis Dambrauskas.<text:s/></text:p>
      <text:p text:style-name="P108"><text:span text:style-name="T109">3</text:span><text:span text:style-name="T110">.</text:span><text:span text:style-name="T111"><text:tab/></text:span><text:span text:style-name="T112">Kaip šiuo metu yra reguliuojami sprendimo projekte aptarti teisiniai santykiai.</text:span></text:p>
      <text:p text:style-name="P113"><text:span text:style-name="T114">2024 m. gruodžio 19 d. sprendimu T-553 „Dėl Radviliškio rajono savivaldybės tarybos 2025 metų tarybos posėdžių preliminarių datų nustatymo“<text:s/></text:span><text:span text:style-name="T115">nustatytos preliminarios 2025 m. tarybos posėdžių datos.</text:span></text:p>
      <text:p text:style-name="P116"><text:span text:style-name="T117">4</text:span><text:span text:style-name="T118">.</text:span><text:span text:style-name="T119"><text:tab/>Kokios siūlomos naujos teisinio reguliavimo nuostato</text:span><text:span text:style-name="T120">s, kokių teigiamų rezultatų laukiama.<text:s/></text:span></text:p>
      <text:p text:style-name="P121"><text:span text:style-name="T122">Naujų teisinio reguliavimo nuostatų nesiūloma.<text:s/></text:span></text:p>
      <text:p text:style-name="P123"><text:span text:style-name="T124">5</text:span><text:span text:style-name="T125">.</text:span><text:span text:style-name="T126"><text:tab/>Galimos neigiamos priimto sprendimo projekto pasekmės ir kokių priemonių reikėtų imtis, kad tokių pasekmių būtų išvengta.</text:span></text:p>
      <text:p text:style-name="P127">Neigiamų pasekmių nenumatoma.<text:s/></text:p>
      <text:p text:style-name="P128"><text:span text:style-name="T129">6</text:span><text:span text:style-name="T130">.</text:span><text:span text:style-name="T131"><text:tab/>Ko</text:span><text:span text:style-name="T132">kius teisės aktus būtina priimti, kokius galiojančius teisės aktus būtina pakeisti ar pripažinti netekusiais galios priėmus sprendimo projektą.<text:s/></text:span></text:p>
      <text:p text:style-name="P133"><text:span text:style-name="T134">Naujų teisės aktų parengti nereikia.<text:s/></text:span></text:p>
      <text:p text:style-name="P135"><text:span text:style-name="T136">7</text:span><text:span text:style-name="T137">.</text:span><text:span text:style-name="T138"><text:tab/>Sprendimo projektui įgyvendinti reikalingos lėšos, finansavimo šal</text:span><text:span text:style-name="T139">tiniai.</text:span></text:p>
      <text:p text:style-name="P140"><text:span text:style-name="T141">Lėšų sprendimui įgyvendinti nereikės.<text:s/></text:span></text:p>
      <text:p text:style-name="P142"><text:span text:style-name="T143">8</text:span><text:span text:style-name="T144">.</text:span><text:span text:style-name="T145"><text:tab/>Sprendimo projekto rengimo metu gauti specialistų vertinimai ir išvados.<text:s/></text:span></text:p>
      <text:p text:style-name="P146"><text:span text:style-name="T147">Sprendimo projektas</text:span><text:span text:style-name="T148"><text:s/></text:span><text:span text:style-name="T149">suderintas su savivaldybės juristu, kalbininku, administracijos direktore, vicemerais ir meru.</text:span></text:p>
      <text:p text:style-name="P150"><text:span text:style-name="T151">9</text:span><text:span text:style-name="T152">.</text:span><text:span text:style-name="T153"><text:tab/>Numato</text:span><text:span text:style-name="T154">mo teisinio reguliavimo poveikio vertinimo rezultatai.<text:s/></text:span></text:p>
      <text:p text:style-name="P155"><text:span text:style-name="T156">Rezultatai nenumatomi.<text:s/></text:span></text:p>
      <text:p text:style-name="P157"><text:span text:style-name="T158">10</text:span><text:span text:style-name="T159">.</text:span><text:span text:style-name="T160"><text:tab/></text:span><text:span text:style-name="T161">Sprendimo projekto antikorupcinis vertinimas.</text:span></text:p>
      <text:p text:style-name="P162"><text:span text:style-name="T163">Teisės akto projektas antikorupciniam vertinimui neteikiamas.</text:span></text:p>
      <text:p text:style-name="P164"><text:span text:style-name="T165">11</text:span><text:span text:style-name="T166">.</text:span><text:span text:style-name="T167"><text:tab/></text:span><text:span text:style-name="T168">Kiti, iniciatoriaus nuomone, reikalingi pagrindimai ir paaiškinimai.<text:s/></text:span></text:p>
      <text:p text:style-name="P169"><text:span text:style-name="T170">Tarybos posėdžio data –<text:s/></text:span><text:span text:style-name="T171">2026 m. vasario 12 d.</text:span><text:span text:style-name="T172">, komitetų posėdžių datos –<text:s/></text:span><text:span text:style-name="T173">2026 m. vasario 4 ir 5 d.<text:s/></text:span></text:p>
      <text:p text:style-name="P174"><text:span text:style-name="T175">Tarybos posėdžio data –<text:s/></text:span><text:span text:style-name="T176">2026 m. kovo 26 d</text:span><text:span text:style-name="T177">., komitetų posėdžių datos –<text:s/></text:span><text:span text:style-name="T178">2026 m. kovo 18<text:s/></text:span><text:span text:style-name="T179">ir 19 d.</text:span></text:p>
      <text:p text:style-name="P180"><text:span text:style-name="T181">Tarybos posėdžio data –<text:s/></text:span><text:span text:style-name="T182">2026 m. balandžio 30 d.</text:span><text:span text:style-name="T183">, komitetų posėdžių datos –<text:s/></text:span><text:span text:style-name="T184">2026 m. balandžio 22 ir 23 d.<text:s/></text:span></text:p>
      <text:p text:style-name="P185"><text:span text:style-name="T186">Tarybos posėdžio data –<text:s/></text:span><text:span text:style-name="T187">2026 m. gegužės 28 d.</text:span><text:span text:style-name="T188">, komitetų posėdžių datos –<text:s/></text:span><text:span text:style-name="T189">2026 m. gegužės 20 ir 21 d.<text:s/></text:span></text:p>
      <text:p text:style-name="P190"><text:span text:style-name="T191">Tarybos posėdžio data –<text:s/></text:span><text:span text:style-name="T192">2026 m. birželi</text:span><text:span text:style-name="T193">o 18 d.</text:span><text:span text:style-name="T194">, komitetų posėdžių datos –<text:s/></text:span><text:span text:style-name="T195">2026 m. birželio 10 ir 11 d.<text:s/></text:span></text:p>
      <text:p text:style-name="P196"><text:span text:style-name="T197">Tarybos posėdžio data –<text:s/></text:span><text:span text:style-name="T198">2026 m. rugpjūčio 27 d.</text:span><text:span text:style-name="T199">, komitetų posėdžių datos –<text:s/></text:span><text:span text:style-name="T200">2026 m. rugpjūčio 19 ir 20 d.<text:s/></text:span></text:p>
      <text:p text:style-name="P201"><text:span text:style-name="T202">Tarybos posėdžio data –<text:s/></text:span><text:span text:style-name="T203">2026 m. rugsėjo 24 d.</text:span><text:span text:style-name="T204">, komitetų posėdžių datos –<text:s/></text:span><text:span text:style-name="T205">2026 m. rugs</text:span><text:span text:style-name="T206">ėjo 16 ir 17 d.<text:s/></text:span></text:p>
      <text:p text:style-name="P207"><text:span text:style-name="T208">Tarybos posėdžio data –<text:s/></text:span><text:span text:style-name="T209">2026 m. spalio 29 d.</text:span><text:span text:style-name="T210">, komitetų posėdžių datos –<text:s/></text:span><text:span text:style-name="T211">2026 m. spalio 21 ir 22 d.</text:span></text:p>
      <text:p text:style-name="P212"><text:span text:style-name="T213">Tarybos posėdžio data –<text:s/></text:span><text:span text:style-name="T214">2026 m. lapkričio 26 d.</text:span><text:span text:style-name="T215">, komitetų posėdžių datos –<text:s/></text:span><text:span text:style-name="T216">2026 m. lapkričio 18 ir 19 d.</text:span></text:p>
      <text:p text:style-name="P217"><text:span text:style-name="T218">Tarybos posėdžio data –<text:s/></text:span><text:span text:style-name="T219">2026 m. gru</text:span><text:span text:style-name="T220">odžio 17 d.</text:span><text:span text:style-name="T221">, komitetų posėdžių datos –<text:s/></text:span><text:span text:style-name="T222">2026 m. gruodžio 9 ir 10 d.</text:span></text:p>
      <text:p text:style-name="P223"><text:span text:style-name="T224">12</text:span><text:span text:style-name="T225">.</text:span><text:span text:style-name="T226"><text:tab/>Pridedami dokumentai.<text:s/></text:span></text:p>
      <text:p text:style-name="P227"><text:span text:style-name="T228">Nėra.<text:s/></text:span></text:p>
      <text:p text:style-name="P229"/>
      <text:p text:style-name="P230"/>
      <text:p text:style-name="P231"/>
      <text:p text:style-name="P232">Tarybos posėdžių sekretorius <text:s text:c="76"/>Kęstutis Dambrauskas</text:p>
      <text:p text:style-name="P233"/>
      <text:p text:style-name="P2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5-11-18T07:48:00Z</meta:creation-date>
    <dc:date>2025-11-18T07:48:00Z</dc:date>
    <meta:print-date>2024-12-02T11:3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62" meta:character-count="4376" meta:row-count="113" meta:non-whitespace-character-count="3854"/>
  </office:meta>
</office:document-meta>
</file>