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fo:text-align="end" fo:margin-left="4.627in">
        <style:tab-stops>
          <style:tab-stop style:type="center" style:position="-1.2805in"/>
          <style:tab-stop style:type="right" style:position="2.065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size="11pt" style:font-size-asian="11pt"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line-height="115%" fo:margin-left="1.477in" fo:text-indent="-0.977in">
        <style:tab-stops>
          <style:tab-stop style:type="left" style:position="-0.78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15%" fo:text-indent="0.5in">
        <style:tab-stops>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15%" fo:text-indent="0.5in">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15%" fo:text-indent="0.5in">
        <style:tab-stops>
          <style:tab-stop style:type="left" style:position="0.6895in"/>
        </style:tab-stops>
      </style:paragraph-properties>
    </style:style>
    <style:style style:name="P46" style:parent-style-name="Normal" style:family="paragraph">
      <style:paragraph-properties fo:text-align="justify" fo:line-height="115%" fo:margin-left="1.477in" fo:text-indent="-0.977in">
        <style:tab-stops>
          <style:tab-stop style:type="left" style:position="-0.787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15%" fo:text-indent="0.5in">
        <style:tab-stops>
          <style:tab-stop style:type="left" style:position="0.689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ableColumn58" style:family="table-column">
      <style:table-column-properties style:column-width="0.6888in" style:use-optimal-column-width="false"/>
    </style:style>
    <style:style style:name="TableColumn59" style:family="table-column">
      <style:table-column-properties style:column-width="4.627in" style:use-optimal-column-width="false"/>
    </style:style>
    <style:style style:name="TableColumn60" style:family="table-column">
      <style:table-column-properties style:column-width="1.2791in" style:use-optimal-column-width="false"/>
    </style:style>
    <style:style style:name="Table57" style:family="table">
      <style:table-properties style:width="6.5951in" fo:margin-left="0.0951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line-height="115%" fo:margin-right="0.0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 style:family="table-cell">
      <style:table-cell-properties fo:border="0.0069in solid #000000" style:writing-mode="lr-tb" style:vertical-align="bottom" fo:padding-top="0in" fo:padding-left="0.075in" fo:padding-bottom="0in" fo:padding-right="0.075in"/>
    </style:style>
    <style:style style:name="P6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15%" fo:margin-right="0.0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15%" fo:margin-right="0.0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line-height="115%" fo:text-indent="0.5in">
        <style:tab-stops>
          <style:tab-stop style:type="left" style:position="0.6895in"/>
        </style:tab-stops>
      </style:paragraph-properties>
      <style:text-properties fo:color="#000000"/>
    </style:style>
    <style:style style:name="P123"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font-style="italic" style:font-style-asian="italic" style:font-size-complex="12pt" style:language-asian="lt" style:country-asian="LT"/>
    </style:style>
    <style:style style:name="P127" style:parent-style-name="Normal" style:family="paragraph">
      <style:paragraph-properties fo:text-align="justify" fo:line-height="115%" fo:text-indent="0.4923in"/>
      <style:text-properties style:font-size-complex="12pt" style:language-asian="lt" style:country-asian="LT"/>
    </style:style>
    <style:style style:name="P128" style:parent-style-name="Normal" style:family="paragraph">
      <style:paragraph-properties fo:text-align="justify" fo:line-height="115%" fo:text-indent="0.4923in"/>
      <style:text-properties style:font-size-complex="12pt" style:language-asian="lt" style:country-asian="L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in"/>
        </style:tab-stops>
      </style:paragraph-properties>
    </style:style>
  </office:automatic-styles>
  <office:body>
    <office:text text:use-soft-page-breaks="true">
      <text:p text:style-name="P1"/>
      <text:p text:style-name="P8"/>
      <text:p text:style-name="P9">Projektas</text:p>
      <text:p text:style-name="P10"/>
      <text:p text:style-name="P11"/>
      <text:p text:style-name="P12">LIETUVOS RESPUBLIKOS</text:p>
      <text:p text:style-name="P13">VALSTYBĖS POLITIKŲ IR VALSTYBĖS PAREIGŪNŲ DARBO APMOKĖJIMO ĮSTATYMO NR. VIII-1904 PAKEITIMO ĮSTATYMO NR. XIV-2012 2 STRAIPSNIO IR PRIEDO PAKEITIMO</text:p>
      <text:p text:style-name="P14"><text:span text:style-name="T15">ĮSTATYMAS</text:span></text:p>
      <text:p text:style-name="P16"/>
      <text:p text:style-name="P17"><text:span text:style-name="T18">2023 m.</text:span><text:span text:style-name="T19"><text:s text:c="22"/>d. Nr.</text:span></text:p>
      <text:p text:style-name="P20">Vilnius</text:p>
      <text:p text:style-name="P21"/>
      <text:p text:style-name="P22"/>
      <text:p text:style-name="P23"><text:span text:style-name="T24">1</text:span><text:span text:style-name="T25"><text:s/>straipsnis.<text:s/></text:span><text:span text:style-name="T26">1 straipsnyje išdėstyto<text:s/></text:span><text:span text:style-name="T27">Lietuvos Respublikos valstybės pareigūnų darbo <text:s/>užmokesčio</text:span><text:span text:style-name="T28"><text:s/></text:span><text:span text:style-name="T29">įstatymo<text:s/></text:span><text:span text:style-name="T30">2 straipsnio pakeitimas</text:span></text:p>
      <text:p text:style-name="P31"><text:span text:style-name="T32">Pakeisti 1 straipsnyje išdėstyto Lietuvos Respublikos valstybės pareigūnų darbo užmokesčio įstatymo<text:s/></text:span><text:span text:style-name="T33">2 straipsnio 18 punktą ir jį išdėstyti</text:span><text:span text:style-name="T34"><text:s/>taip:</text:span></text:p>
      <text:p text:style-name="P35"><text:span text:style-name="T36">„</text:span><text:span text:style-name="T37">18</text:span><text:span text:style-name="T38">) kitiems Lietuvos Respublikos Seimo, Lietuvos Respublikos Prezidento, Lietuvos Respublikos Vyriausybės paskirtiems institucijų ir įstaigų, finansuojamų iš valstybės biudžeto, vadovams, jų pavaduotojams (išskyrus<text:s/></text:span><text:span text:style-name="T39">centrinių statutinių įstaigų va</text:span><text:span text:style-name="T40">dovus, Lietuvos Respublikos vadovybės apsaugos tarnybos direktorių ir jo pavaduotojus</text:span><text:span text:style-name="T41">, Lietuvos Respublikos valstybės saugumo departamento direktorių ir jo pavaduotojus ir Lietuvos Respublikos specialiųjų tyrimų<text:s/></text:span><text:soft-page-break/><text:span text:style-name="T42">tarnybos direktorių ir jo pavaduotojus) ir S</text:span><text:span text:style-name="T43">eimo, Respublikos Prezidento, kitiems pagal specialius įstatymus paskirtiems valstybinių (nuolatinių) komisijų ir tarybų pirmininkams, jų pavaduotojams, nariams (išskyrus Valstybinės energetikos reguliavimo tarybos pirmininką ir narius, Lietuvos Respubliko</text:span><text:span text:style-name="T44">s ryšių reguliavimo tarnybos tarybos pirmininką ir narius).“</text:span></text:p>
      <text:p text:style-name="P45"/>
      <text:p text:style-name="P46"><text:span text:style-name="T47">2</text:span><text:span text:style-name="T48"><text:s/>straipsnis.<text:s/></text:span><text:span text:style-name="T49">1 straipsnyje išdėstyto<text:s/></text:span><text:span text:style-name="T50">Lietuvos Respublikos valstybės pareigūnų darbo užmokesčio</text:span><text:span text:style-name="T51"><text:s/></text:span><text:span text:style-name="T52">įstatymo<text:s/></text:span><text:span text:style-name="T53">priedo pakeitimas</text:span></text:p>
      <text:p text:style-name="P54"><text:span text:style-name="T55">Pakeisti 1 straipsnyje išdėstyto Lietuvos Respublikos<text:s/></text:span><text:span text:style-name="T56">valstybės pareigūnų darbo užmokesčio įstatymo priedo 21 punktą ir jį išdėstyti taip:</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21.</text:p>
          </table:table-cell>
          <table:table-cell table:style-name="TableCell64">
            <text:p text:style-name="P65"><text:span text:style-name="T66">Kiti Lietuvos Respublikos<text:s/></text:span><text:span text:style-name="T67">Seimo, Lietuvos</text:span><text:span text:style-name="T68"><text:s/></text:span><text:span text:style-name="T69">Respublikos Prezidento,<text:s/></text:span><text:span text:style-name="T70">Lietuvos Respublikos Vyriausybės</text:span><text:span text:style-name="T71"><text:s/>paskirti<text:s/></text:span><text:span text:style-name="T72">institucijų ir įstaigų, finansuojamų iš valstybės biudžeto, vadovai (išskyrus<text:s/></text:span><text:span text:style-name="T73">centrinių statutinių įstaigų vadovus, Lietuvos Respublikos vadovybės apsaugos tarnybos direktorių, Lietuvos Respublikos valstybės saugumo departamento direktorių</text:span><text:span text:style-name="T74"><text:s/>ir<text:s/></text:span><text:span text:style-name="T75">Lietuvos Resp</text:span><text:span text:style-name="T76">ublikos<text:s/></text:span><text:span text:style-name="T77">specialiųjų tyrimų tarnybos direktorių) ir</text:span><text:span text:style-name="T78"><text:s/></text:span><text:span text:style-name="T79">Seimo, Respublikos Prezidento, kiti pagal specialius įstatymus paskirti valstybinių (nuolatinių) komisijų ir tarybų pirmininkai (išskyrus<text:s/></text:span><text:span text:style-name="T80">Valstybinės energetikos reguliavimo tarybos<text:s/></text:span><text:span text:style-name="T81">pirmininką ir narius,</text:span><text:span text:style-name="T82"><text:s/>L</text:span><text:span text:style-name="T83">ietuvos Respublikos ryšių reguliavimo tarnybos tarybos pirmininką</text:span><text:span text:style-name="T84">)</text:span></text:p>
          </table:table-cell>
          <table:table-cell table:style-name="TableCell85">
            <text:p text:style-name="P86"><text:span text:style-name="T87">2,0</text:span></text:p>
          </table:table-cell>
        </table:table-row>
        <table:table-row table:style-name="TableRow88">
          <table:table-cell table:style-name="TableCell89">
            <text:p text:style-name="P90">21.1.</text:p>
          </table:table-cell>
          <table:table-cell table:style-name="TableCell91">
            <text:p text:style-name="P92"><text:span text:style-name="T93">Kiti Lietuvos Respublikos<text:s/></text:span><text:span text:style-name="T94">Seimo, Lietuvos</text:span><text:span text:style-name="T95"><text:s/></text:span><text:span text:style-name="T96">Respublikos Prezidento,<text:s/></text:span><text:span text:style-name="T97">Lietuvos Respublikos Vyriausybės</text:span><text:span text:style-name="T98"><text:s/>paskirti<text:s/></text:span><text:span text:style-name="T99">institucijų ir įstaigų, finansuojamų iš valstybės biudžeto, vadovų pavaduotojai (išskyrus<text:s/></text:span><text:span text:style-name="T100">Lietuvos Respublikos vadovybės apsaugos tarnybos direktoriaus pavaduotojus</text:span><text:span text:style-name="T101">, Lietuvos Respublikos valstybės saugumo departamento direktoriaus pavaduotojus</text:span><text:span text:style-name="T102"><text:s/>ir<text:s/></text:span><text:span text:style-name="T103">Lietuvos<text:s/></text:span><text:soft-page-break/><text:span text:style-name="T104">Respublikos<text:s/></text:span><text:span text:style-name="T105">specialiųjų tyrimų tarnybos direktoriaus pavaduotojus) ir</text:span><text:span text:style-name="T106"><text:s/></text:span><text:span text:style-name="T107">Seimo, Respublikos Prezidento, kiti pagal specialius įstatymus paskirti valstybinių (nuolatinių) komisijų ir tarybų pirmininkų pavaduotojai (išskyrus<text:s/></text:span><text:span text:style-name="T108">Valstybinės energetikos reguliavimo<text:s/></text:span><text:span text:style-name="T109">tarybos<text:s/></text:span><text:span text:style-name="T110">pirmininko pavaduotojus,</text:span><text:span text:style-name="T111"><text:s/>Lietuvos Respublikos ryšių reguliavimo tarnybos tarybos pirmininko pavaduotojus</text:span><text:span text:style-name="T112">)</text:span></text:p>
          </table:table-cell>
          <table:table-cell table:style-name="TableCell113">
            <text:p text:style-name="P114">1,9</text:p>
          </table:table-cell>
        </table:table-row>
        <table:table-row table:style-name="TableRow115">
          <table:table-cell table:style-name="TableCell116">
            <text:p text:style-name="P117">21.2.</text:p>
          </table:table-cell>
          <table:table-cell table:style-name="TableCell118">
            <text:p text:style-name="P119">Kiti Lietuvos Respublikos Seimo, Lietuvos Respublikos Prezidento, Lietuvos Respublikos Vyriausybės paskirti institucijų ir įstaigų,<text:s/>finansuojamų iš valstybės biudžeto, nariai (valstybės pareigūnai) ir Seimo, Respublikos Prezidento, kiti pagal specialius įstatymus paskirti valstybinių (nuolatinių) komisijų ir tarybų nariai (išskyrus Valstybinės energetikos reguliavimo tarybos narius, Lietuvos Respublikos ryšių reguliavimo tarnybos tarybos narius)</text:p>
          </table:table-cell>
          <table:table-cell table:style-name="TableCell120">
            <text:p text:style-name="P121">1,8“</text:p>
          </table:table-cell>
        </table:table-row>
      </table:table>
      <text:p text:style-name="P122"/>
      <text:p text:style-name="P123"/>
      <text:p text:style-name="P124"/>
      <text:p text:style-name="P125"><text:span text:style-name="T126">Skelbiu šį Lietuvos Respublikos Seimo priimtą įstatymą.</text:span></text:p>
      <text:p text:style-name="P127"/>
      <text:p text:style-name="P128"/>
      <text:p text:style-name="P129"><text:span text:style-name="T130">Respublikos Prezidentas</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10-13T06:34:00Z</meta:creation-date>
    <dc:date>2023-10-13T06:34:00Z</dc:date>
    <meta:print-date>2023-09-26T11:45:00Z</meta:print-date>
    <meta:template xlink:href="Normal.dotm" xlink:type="simple"/>
    <meta:editing-cycles>2</meta:editing-cycles>
    <meta:editing-duration>PT0S</meta:editing-duration>
    <meta:document-statistic meta:page-count="3" meta:paragraph-count="26" meta:word-count="429" meta:character-count="3587" meta:row-count="93" meta:non-whitespace-character-count="3184"/>
  </office:meta>
</office:document-meta>
</file>