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3937in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Projektas Nr.</text:span></text:p>
      <text:p text:style-name="P6"/>
      <text:p text:style-name="P7"/>
      <text:p text:style-name="P8"/>
      <text:p text:style-name="P9">LIETUVOS RESPUBLIKOS<text:s/></text:p>
      <text:p text:style-name="P10"><text:span text:style-name="T11">ŠVIETIMO ĮSTATYMO</text:span><text:span text:style-name="T12"><text:s/></text:span><text:span text:style-name="T13">NR. I-1489 62 STRAIPSNIO PAKEITIMO ĮSTATYMAS</text:span></text:p>
      <text:p text:style-name="P14"/>
      <text:p text:style-name="P15">2023 m. <text:s text:c="2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2 straipsnio 1 dalies pakeitimas</text:span></text:p>
      <text:p text:style-name="P22">Pakeisti 62 straipsnio 1 dalies<text:s/><text:span text:style-name="T23">1 punkt</text:span>ą ir jį išdėstyti taip:<text:s/></text:p>
      <text:p text:style-name="P24"><text:span text:style-name="T25">„</text:span>1) Lietuvos švietimo taryba atlieka ekspertinį vertinimą ir konsultuoja strateginiais Lietuvos švietimo plėtros klausimais, teikia siūlymus dėl formaliojo ir neformaliojo švietimo ir kitų su švietimu susijusių klausimų. Lietuvos<text:s/>švietimo tarybos pirmininkui atlyginama už darbą Lietuvos Respublikos valstybės ir savivaldybių įstaigų darbuotojų darbo apmokėjimo ir komisijų narių atlygio už darbą <text:s/>įstatymo nustatyta tvarka.<text:s/><text:span text:style-name="T26">Išmokų mokėjimo tvarka nustatoma<text:s/></text:span>Lietuvos švietimo tarybos nuostatuose, kuriuos tvirtina Seimas“.</text:p>
      <text:p text:style-name="Normal"/>
      <text:p text:style-name="Normal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>Teikia</text:p>
      <text:p text:style-name="Normal"><text:span text:style-name="T37">Seimo narys</text:span><text:s text:c="108"/>Artūras Žukauskas <text:s text:c="6"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ČENKO Aleksandr</meta:initial-creator>
    <dc:creator>adlibuser</dc:creator>
    <meta:creation-date>2023-06-14T13:16:00Z</meta:creation-date>
    <dc:date>2023-06-14T13:16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473e5af-54d1-43a6-b1f2-f87ccaa9f4ce</meta:user-defined>
    <meta:document-statistic meta:page-count="2" meta:paragraph-count="9" meta:word-count="126" meta:character-count="1037" meta:row-count="40" meta:non-whitespace-character-count="920"/>
  </office:meta>
</office:document-meta>
</file>