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indent="0.0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1.6333in">
        <style:tab-stops>
          <style:tab-stop style:type="left" style:position="1.6333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/>
      <style:text-properties style:font-weight-complex="bold" style:font-size-complex="12pt"/>
    </style:style>
    <style:style style:name="P31" style:parent-style-name="Normal" style:family="paragraph">
      <style:paragraph-properties fo:text-align="justify"/>
      <style:text-properties style:font-weight-complex="bold" style:font-size-complex="12pt"/>
    </style:style>
    <style:style style:name="P32" style:parent-style-name="Normal" style:family="paragraph">
      <style:paragraph-properties fo:text-align="justify"/>
      <style:text-properties style:font-weight-complex="bold" style:font-size-complex="12pt"/>
    </style:style>
    <style:style style:name="P33" style:parent-style-name="Normal" style:family="paragraph">
      <style:paragraph-properties fo:text-align="justify"/>
      <style:text-properties style:font-weight-complex="bold" style:font-size-complex="12pt"/>
    </style:style>
    <style:style style:name="P34" style:parent-style-name="Normal" style:family="paragraph">
      <style:paragraph-properties fo:text-align="justify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P38" style:parent-style-name="Normal" style:family="paragraph">
      <style:paragraph-properties fo:text-align="justify"/>
      <style:text-properties style:font-weight-complex="bold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  <style:text-properties style:font-weight-complex="bold" style:font-size-complex="12pt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/>
      <style:text-properties style:font-weight-complex="bold" style:font-size-complex="12p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2 m. vasario <text:s text:c="7"/>d. <text:s/>Nr.<text:s/></text:p>
      <text:p text:style-name="P10">Šiauliai</text:p>
      <text:p text:style-name="P11"/>
      <text:p text:style-name="P12"><text:span text:style-name="T13">Vadovaudamasi L</text:span><text:span text:style-name="T14">ietuvos Respublikos vietos savivaldos įstatymo<text:s/></text:span><text:span text:style-name="T15">18 straipsnio 1<text:s/></text:span><text:span text:style-name="T16">dalimi,<text:s/></text:span><text:span text:style-name="T17"><text:s/>Šiaulių miesto savivaldybės taryba <text:s/></text:span><text:span text:style-name="T18">nusprendžia:</text:span></text:p>
      <text:p text:style-name="P19"><text:span text:style-name="T20">Pakeisti Šiaulių miesto savivaldybės tarybos 2015 m. gruodžio 28 d. sprendimo Nr. T-363 „Dėl didžiausio leistino Šiaulių miesto saviv</text:span><text:span text:style-name="T21">aldybės biudžetinių įstaigų pareigybių skaičiaus nustatymo“ 1.4 papunkčiu nustatytą didžiausią leistiną Šiaulių miesto savivaldybės biudžetinių<text:s/></text:span><text:span text:style-name="T22">sveikatos priežiūros<text:s/></text:span><text:span text:style-name="T23">įstaigų pareigybių skaičių ir 4 priedą išdėstyti nauja redakcija (pridedama).</text:span></text:p>
      <text:p text:style-name="P24"/>
      <text:p text:style-name="P25"/>
      <text:p text:style-name="P26"><text:span text:style-name="T27">Savivaldy</text:span><text:span text:style-name="T28">bės meras                                                                                                   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1-11T18:41:00Z</meta:creation-date>
    <dc:date>2022-01-11T18:41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5" meta:character-count="943" meta:row-count="34" meta:non-whitespace-character-count="825"/>
  </office:meta>
</office:document-meta>
</file>