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ŽIBURIO“ GIMNAZIJOS 2017 METŲ VEIKLOS ATASKAITAI</text:p>
      <text:p text:style-name="P38"/>
      <text:p text:style-name="P39">2018 m. vasario 28 <text:s/>d. Nr. T1-58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3">Pritarti Prienų „Žiburio“ gimnazijos 2017 metų veiklos ataskaitai (pridedama).</text:p>
      <text:p text:style-name="P44"/>
      <text:p text:style-name="P45"><text:span text:style-name="T46">Savivaldybės me</text:span><text:span text:style-name="T47">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3:07:00Z</meta:creation-date>
    <dc:date>2018-03-01T13:07:00Z</dc:date>
    <meta:print-date>2018-02-23T06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765" meta:row-count="47" meta:non-whitespace-character-count="668"/>
  </office:meta>
</office:document-meta>
</file>