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625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indent="3.64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49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3in"/>
    </style:style>
    <style:style style:name="P31" style:parent-style-name="Normal" style:family="paragraph">
      <style:paragraph-properties fo:text-align="justify" fo:line-height="115%" fo:text-indent="0.49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49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line-height="115%"/>
      <style:text-properties fo:color="#FF0000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6409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text-align="justify" fo:line-height="115%" fo:text-indent="0.0493in"/>
      <style:text-properties style:font-size-complex="12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6"><text:tab/><text:s text:c="127"/></text:span></text:p>
      <text:p text:style-name="P7"/>
      <text:p text:style-name="P8">Projektas</text:p>
      <text:p text:style-name="P9">LIETUVOS RESPUBLIKOS</text:p>
      <text:p text:style-name="P10">VALSTYBĖS REZERVO ĮSTATYMO NR. VIII-1908 <text:s/>2 <text:s/>STRAIPSNIO PAKEITIMO</text:p>
      <text:p text:style-name="P11">ĮSTATYMAS</text:p>
      <text:p text:style-name="P12"/>
      <text:p text:style-name="P13">2014 m. <text:s text:c="1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text:s/></text:span></text:p>
      <text:p text:style-name="P20"><text:span text:style-name="T21">Pakeisti 2 straipsnio 3 dalį ir ją išdėstyti taip:</text:span></text:p>
      <text:p text:style-name="P22"><text:span text:style-name="T23">„</text:span><text:span text:style-name="T24">3</text:span><text:span text:style-name="T25">.<text:s/></text:span><text:span text:style-name="T26">Valstybės rezervo atsakingasis saugotojas</text:span><text:span text:style-name="T27"><text:s/>–<text:s/></text:span><text:span text:style-name="T28">biudžetinė įstaiga, valstybės įmonė, savivaldybės įmonė, taip pat akcinė bendrovė ar uždaroji akcinė bendrovė, kuriose valstybei ar savivaldybei nuosavybės teise priklauso akcijų, suteikiančių daugiau kaip ½ visų balsų šių bendrovių visuotiniuose akcininkų</text:span><text:span text:style-name="T29"><text:s/>susirinkimuose, teisės aktų nustatyta tvarka sauganti ir įtraukianti <text:s/>į apskaitą valstybės rezervo materialinių išteklių atsargas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sausio 1 d.<text:s/></text:span></text:p>
      <text:p text:style-name="P37"/>
      <text:p text:style-name="P38"/>
      <text:p text:style-name="P39"/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redas</meta:initial-creator>
    <dc:creator>SYSTEM</dc:creator>
    <meta:creation-date>2014-09-16T07:17:00Z</meta:creation-date>
    <dc:date>2014-09-16T07:17:00Z</dc:date>
    <meta:print-date>2014-02-20T07:4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8" meta:character-count="983" meta:row-count="62" meta:non-whitespace-character-count="873"/>
  </office:meta>
</office:document-meta>
</file>