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T10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LIETUVOS RESPUBLIKOS<text:s/></text:p>
      <text:p text:style-name="P5">SMURTINIAIS NUSIKALTIMAIS PADARYTOS ŽALOS KOMPENSAVIMO ĮSTATYMO<text:s/></text:p>
      <text:p text:style-name="P6">NR. X-296 V SKYRIAUS PAKEITIMO <text:s text:c="2"/></text:p>
      <text:p text:style-name="P7">ĮSTATYMAS<text:s/></text:p>
      <text:p text:style-name="P8"><text:s/></text:p>
      <text:p text:style-name="P9">Nr. <text:s/></text:p>
      <text:p text:style-name="P10">Vilnius<text:s/></text:p>
      <text:p text:style-name="P11"><text:s/></text:p>
      <text:p text:style-name="P12">1 straipsnis. V skyriaus pakeitimas<text:s/></text:p>
      <text:p text:style-name="P13">Pakeisti V skyrių ir jį išdėstyti taip:<text:s/></text:p>
      <text:p text:style-name="P14">„V SKYRIUS<text:s/></text:p>
      <text:p text:style-name="P15">BENDRADARBIAVIMAS SU KITOMIS EUROPOS SĄJUNGOS VALSTYBĖMIS<text:s/></text:p>
      <text:p text:style-name="P16">NARĖMIS KOMPENSUOJANT SMURTINIAIS NUSIKALTIMAIS PADARYTĄ ŽALĄ <text:s/></text:p>
      <text:p text:style-name="P17"><text:s/></text:p>
      <text:p text:style-name="P18">17 straipsnis. Lietuvos Respublikos kompetentingos institucijos, bendradarbiaujančios su<text:s/></text:p>
      <text:p text:style-name="P19">kitų Europos Sąjungos valstybių narių kompetentingomis<text:s/></text:p>
      <text:p text:style-name="P20">institucijomis<text:s/></text:p>
      <text:p text:style-name="P21">1. Fondo programos vykdytojas bendradarbiauja su Europos Komisija ir kitų Europos Sąjungos<text:s/></text:p>
      <text:p text:style-name="P22">valstybių narių kompetentingomis institucijomis siekdamas užtikrinti Europos Sąjungos teisės aktų,<text:s/></text:p>
      <text:p text:style-name="P23">nurodytų šio įstatymo priede, tinkamą įgyvendinimą.<text:s/></text:p>
      <text:p text:style-name="P24">2. Fondo programos vykdytojas yra įgaliotas siųsti kitų Europos Sąjungos valstybių narių<text:s/></text:p>
      <text:soft-page-break/>
      <text:p text:style-name="P25">kompetentingoms institucijoms Lietuvos Respublikos piliečių, kitų Lietuvos Respublikoje teisėtai<text:s/></text:p>
      <text:p text:style-name="P26">nuolat gyvenančių asmenų prašymus kompensuoti smurtiniais<text:s/>nusikaltimais, padarytais kitos<text:s/></text:p>
      <text:p text:style-name="P27">Europos Sąjungos valstybės narės teritorijoje, padarytą žalą. Fondo programos vykdytojas,<text:s/></text:p>
      <text:p text:style-name="P28">įgyvendindamas šią funkciją, turi teisę tvarkyti šiuos nukentėjusio asmens ir už žalą atsakingo asmens<text:s/></text:p>
      <text:p text:style-name="P29">duomenis: asmens vardą, pavardę, gimimo datą, asmens kodą, pilietybę, gyvenamąją vietą,<text:s/></text:p>
      <text:p text:style-name="P30">giminystės ryšį, kontaktinius duomenis ir kitus asmens duomenis, kurie pagal kitų Europos Sąjungos<text:s/></text:p>
      <text:p text:style-name="P31">valstybių narių teisės aktus yra būtini siekiant priimti sprendimus dėl smurtiniais nusikaltimais<text:s/></text:p>
      <text:p text:style-name="P32">padarytos žalos kompensavimo.<text:s/></text:p>
      <text:p text:style-name="P33">3. Fondo programos vykdytojas yra įgaliotas spręsti dėl kitose Europos Sąjungos valstybėse<text:s/></text:p>
      <text:p text:style-name="P34">narėse teisėtai nuolat gyvenančių asmenų prašymų kompensuoti smurtiniais nusikaltimais, padarytais<text:s/></text:p>
      <text:p text:style-name="P35">Lietuvos Respublikos teritorijoje, padarytą žalą. Fondo programos vykdytojas, nagrinėdamas kitose<text:s/></text:p>
      <text:p text:style-name="P36">Europos Sąjungos valstybėse narėse teisėtai nuolat gyvenančių asmenų prašymus kompensuoti<text:s/></text:p>
      <text:p text:style-name="P37">smurtiniais nusikaltimais padarytą žalą, turi teisę tvarkyti ir gauti nukentėjusio asmens ir už žalą<text:s/></text:p>
      <text:p text:style-name="P38">atsakingo asmens duomenis, nurodytus šio įstatymo 6 straipsnio 2 ir 3 dalyse ir 10 straipsnio 2 ir <text:s/></text:p>
      <text:p text:style-name="P39">3 dalyse. <text:s/></text:p>
      <text:soft-page-break/>
      <text:p text:style-name="P40">4. Šiame straipsnyje numatytais atvejais gautus asmens duomenis Fondo programos vykdytojas<text:s/></text:p>
      <text:p text:style-name="P41">saugo 10 metų ir pasibaigus šiam saugojimo<text:s/>terminui sunaikina.<text:s/></text:p>
      <text:p text:style-name="P42"><text:s/></text:p>
      <text:p text:style-name="P43">18 straipsnis. Bendradarbiavimas kompensuojant smurtiniais nusikaltimais, padarytais<text:s/></text:p>
      <text:p text:style-name="P44">Lietuvos Respublikos teritorijoje, padarytą žalą<text:s/></text:p>
      <text:p text:style-name="P45">1. Šio įstatymo 3 straipsnio 1 dalyje ir 8 straipsnio 1 dalyje nurodyti asmenys turi teisę Fondo<text:s/></text:p>
      <text:p text:style-name="P46">programos vykdytojui pateikti prašymus kompensuoti smurtiniais nusikaltimais padarytą žalą,<text:s/></text:p>
      <text:p text:style-name="P47">prašymus avansu kompensuoti smurtiniais nusikaltimais padarytą žalą ir kitus šiame įstatyme<text:s/></text:p>
      <text:p text:style-name="P48">nurodytus dokumentus kitos Europos Sąjungos valstybės narės, kurioje<text:s/>jie teisėtai nuolat gyvena,<text:s/></text:p>
      <text:p text:style-name="P49">kompetentingai institucijai arba tiesiogiai Fondo programos vykdytojui.<text:s/></text:p>
      <text:p text:style-name="P50">2. Šio straipsnio 1 dalyje nurodyti dokumentai turi būti išversti į lietuvių kalbą arba kitą kalbą,<text:s/></text:p>
      <text:p text:style-name="P51">kurią Lietuvos Respublika Europos Komisijai yra nurodžiusi kaip jai priimtiną kalbą. Šie dokumentai<text:s/></text:p>
      <text:p text:style-name="P52">neturi būti legalizuoti ar patvirtinti pažyma (Apostille).<text:s/></text:p>
      <text:p text:style-name="P53">Projektas<text:s/></text:p>
      <text:p text:style-name="P54">2<text:s/></text:p>
      <text:p text:style-name="P55"><text:s/></text:p>
      <text:p text:style-name="P56">3. Fondo programos vykdytojas, iš kitos Europos Sąjungos valstybės narės kompetentingos<text:s/></text:p>
      <text:p text:style-name="P57">institucijos gavęs prašymą kompensuoti smurtiniu nusikaltimu padarytą žalą, privalo ne vėliau kaip<text:s/></text:p>
      <text:p text:style-name="P58">per 5 darbo dienas nuo prašymo gavimo dienos šiai institucijai ir prašymą pateikusiam asmeniui<text:s/></text:p>
      <text:p text:style-name="P59">pateikti šiuos duomenis:<text:s/></text:p>
      <text:p text:style-name="P60">1) nurodyti asmenį ar administracijos padalinį, atsakingą už prašymo nagrinėjimą;<text:s/></text:p>
      <text:p text:style-name="P61">2) prašymo gavimo patvirtinimą;<text:s/></text:p>
      <text:p text:style-name="P62">3) jei įmanoma, nurodyti, per kiek laiko bus priimtas sprendimas dėl smurtiniu nusikaltimu<text:s/></text:p>
      <text:p text:style-name="P63">padarytos žalos kompensavimo;<text:s/></text:p>
      <text:p text:style-name="P64">4) <text:s/>pateikti <text:s/>dokumentus ar informaciją, kurių reikia prašymui nagrinėti, jei pateikti ne visi<text:s/></text:p>
      <text:p text:style-name="P65">reikalingi dokumentai.<text:s/></text:p>
      <text:p text:style-name="P66">4. Sprendimas dėl smurtiniu nusikaltimu padarytos žalos kompensavimo asmeniui, kuris<text:s/></text:p>
      <text:p text:style-name="P67">teisėtai nuolat gyvena kitoje Europos Sąjungos valstybėje narėje, nedelsiant, bet ne vėliau kaip per <text:s/></text:p>
      <text:p text:style-name="P68">5 darbo dienas nuo sprendimo priėmimo <text:s/>dienos, siunčiamas Europos Komisijos nustatyta forma<text:s/></text:p>
      <text:p text:style-name="P69">prašymą kompensuoti smurtiniu nusikaltimu padarytą žalą pateikusiam asmeniui ir kitos Europos<text:s/></text:p>
      <text:p text:style-name="P70">Sąjungos valstybės narės kompetentingai institucijai.<text:s/></text:p>
      <text:p text:style-name="P71"><text:s/></text:p>
      <text:p text:style-name="P72">19 straipsnis. Bendradarbiavimas kompensuojant smurtiniais nusikaltimais, padarytais<text:s/></text:p>
      <text:p text:style-name="P73">kitos Europos Sąjungos valstybės narės teritorijoje, padarytą žalą<text:s/></text:p>
      <text:p text:style-name="P74">1. Asmenys, kurie teisėtai nuolat gyvena Lietuvos Respublikoje ir kuriems žala buvo padaryta<text:s/></text:p>
      <text:p text:style-name="P75">smurtiniais nusikaltimais, padarytais kitos Europos Sąjungos valstybės narės teritorijoje, turi teisę<text:s/></text:p>
      <text:p text:style-name="P76">prašymus kompensuoti smurtiniais nusikaltimais padarytą žalą pateikti tiesiogiai tos Europos<text:s/></text:p>
      <text:p text:style-name="P77">Sąjungos valstybės narės kompetentingai institucijai arba per <text:s/>siunčiančią instituciją – <text:s/>Fondo<text:s/></text:p>
      <text:p text:style-name="P78">programos vykdytoją.<text:s/></text:p>
      <text:p text:style-name="P79">2. Šio straipsnio 1 dalyje nurodyti dokumentai turi būti išversti į kitos Europos Sąjungos<text:s/></text:p>
      <text:p text:style-name="P80">valstybės narės oficialią kalbą arba vieną iš jos oficialių kalbų, kuri atitinka vieną iš Europos Sąjungos<text:s/></text:p>
      <text:p text:style-name="P81">institucijų kalbų, ar kitą kalbą, kurią ta Europos Sąjungos valstybė narė yra nurodžiusi Europos<text:s/></text:p>
      <text:p text:style-name="P82">Komisijai kaip jai priimtiną kalbą.<text:s/></text:p>
      <text:p text:style-name="P83">3. Fondo programos vykdytojas Lietuvos Respublikos piliečių, taip pat kitų Lietuvos<text:s/></text:p>
      <text:p text:style-name="P84">Respublikoje teisėtai nuolat gyvenančių asmenų prašymu suteikia jiems informaciją apie kitų<text:s/></text:p>
      <text:p text:style-name="P85">Europos Sąjungos valstybių narių kompetentingų institucijų nustatytas smurtiniais nusikaltimais<text:s/></text:p>
      <text:p text:style-name="P86">padarytos žalos kompensavimo sąlygas ir tvarką.<text:s/></text:p>
      <text:p text:style-name="P87">4. Fondo programos vykdytojas Lietuvos Respublikos piliečių, taip pat kitų Lietuvos<text:s/></text:p>
      <text:p text:style-name="P88">Respublikoje teisėtai nuolat gyvenančių asmenų prašymu teikia jiems teisinę pagalbą pateikdamas<text:s/></text:p>
      <text:p text:style-name="P89">kitų Europos Sąjungos valstybių narių kompetentingoms institucijoms prašymus kompensuoti<text:s/></text:p>
      <text:p text:style-name="P90">smurtiniais nusikaltimais padarytą žalą ir kitus reikalingus dokumentus. Fondo programos vykdytojas<text:s/></text:p>
      <text:p text:style-name="P91">šių dokumentų pagrįstumo nevertina.<text:s/></text:p>
      <text:p text:style-name="P92">5. Fondo programos vykdytojas privalo ne vėliau kaip per 5 darbo dienas persiųsti kitų Europos<text:s/></text:p>
      <text:p text:style-name="P93">Sąjungos valstybių narių kompetentingoms institucijoms prašymus kompensuoti smurtiniais<text:s/></text:p>
      <text:p text:style-name="P94">nusikaltimais padarytą žalą ir kitus reikalingus dokumentus. Šie prašymai <text:s/>siunčiami Europos<text:s/></text:p>
      <text:p text:style-name="P95">Komisijos nustatyta forma.<text:s/></text:p>
      <text:p text:style-name="P96">6. Fondo programos vykdytojas padeda pateikti kitų Europos Sąjungos valstybių narių<text:s/></text:p>
      <text:p text:style-name="P97">kompetentingoms institucijoms reikalingą papildomą informaciją ir šio straipsnio 1 dalyje nurodytų<text:s/></text:p>
      <text:p text:style-name="P98">asmenų prašymu tiesiogiai ją persiunčia kartu su siunčiamų dokumentų sąrašu ne vėliau kaip per <text:s/></text:p>
      <text:p text:style-name="P99">5 darbo dienas.<text:s/></text:p>
      <text:p text:style-name="P100">7. Fondo programos vykdytojas šiame straipsnyje nurodytus veiksmus atlieka nemokamai.“<text:s/></text:p>
      <text:p text:style-name="P101"><text:s/></text:p>
      <text:p text:style-name="P102"><text:s/></text:p>
      <text:p text:style-name="P103"><text:s/></text:p>
      <text:p text:style-name="P104">Skelbiu šį Lietuvos Respublikos Seimo priimtą įstatymą. <text:s/></text:p>
      <text:p text:style-name="P105"><text:s/></text:p>
      <text:p text:style-name="PlainText"><text:span text:style-name="T106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12T12:21:00Z</meta:creation-date>
    <dc:date>2024-04-12T12:21:00Z</dc:date>
    <meta:template xlink:href="Normal.dotm" xlink:type="simple"/>
    <meta:editing-cycles>2</meta:editing-cycles>
    <meta:editing-duration>PT60S</meta:editing-duration>
    <meta:document-statistic meta:page-count="3" meta:paragraph-count="69" meta:word-count="768" meta:character-count="6650" meta:row-count="205" meta:non-whitespace-character-count="5951"/>
  </office:meta>
</office:document-meta>
</file>