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margin-left="4.9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widows="0" fo:orphans="0" fo:text-align="justify" style:vertical-align="baseline" fo:line-height="150%" fo:text-indent="0.5166in"/>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widows="0" fo:orphans="0" fo:text-align="justify" style:vertical-align="baseline" fo:line-height="150%" fo:text-indent="0.5166in"/>
      <style:text-properties fo:hyphenate="false"/>
    </style:style>
    <style:style style:name="T2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8" style:parent-style-name="Normal" style:family="paragraph">
      <style:paragraph-properties fo:widows="0" fo:orphans="0" fo:text-align="justify" style:vertical-align="baseline" fo:line-height="150%" fo:text-indent="0.5166in"/>
      <style:text-properties fo:hyphenate="false"/>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line-height="150%" fo:text-indent="0.5166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166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vertical-align="baseline" fo:line-height="150%" fo:text-indent="0.5166in"/>
      <style:text-properties fo:hyphenate="false"/>
    </style:style>
    <style:style style:name="P52" style:parent-style-name="Normal" style:family="paragraph">
      <style:paragraph-properties fo:widows="0" fo:orphans="0" fo:text-align="justify" style:vertical-align="baseline" fo:line-height="150%" fo:text-indent="0.5166in"/>
      <style:text-properties fo:hyphenate="false"/>
    </style:style>
    <style:style style:name="T5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style:vertical-align="baseline" fo:line-height="150%" fo:margin-left="0.75in" fo:text-indent="-0.25in">
        <style:tab-stops/>
      </style:paragraph-properties>
      <style:text-properties fo:hyphenate="false"/>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fo:language="en" fo:country="US" style:language-asian="lt" style:country-asian="LT"/>
    </style:style>
    <style:style style:name="T63" style:parent-style-name="DefaultParagraphFont" style:family="text">
      <style:text-properties fo:font-weight="bold" style:font-weight-asian="bold" style:font-weight-complex="bold" style:font-size-complex="12pt" fo:language="en" fo:country="US" style:language-asian="lt" style:country-asian="LT"/>
    </style:style>
    <style:style style:name="T64" style:parent-style-name="DefaultParagraphFont" style:family="text">
      <style:text-properties fo:font-weight="bold" style:font-weight-asian="bold" style:font-weight-complex="bold" style:font-size-complex="12pt" fo:language="en" fo:country="US" style:language-asian="lt" style:country-asian="L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vertical-align="baseline" fo:line-height="150%" fo:margin-left="0.5in">
        <style:tab-stops/>
      </style:paragraph-properties>
      <style:text-properties fo:hyphenate="false"/>
    </style:style>
    <style:style style:name="T120" style:parent-style-name="DefaultParagraphFont" style:family="text">
      <style:text-properties fo:font-weight="bold" style:font-weight-asian="bold" style:font-weight-complex="bold" style:font-size-complex="12pt" fo:language="en" fo:country="U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style:vertical-align="baseline" fo:line-height="150%" fo:margin-left="0.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baseline" fo:line-height="150%" fo:text-indent="0.5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baseline" fo:line-height="150%" fo:text-indent="0.5in"/>
      <style:text-properties fo:font-weight="bold" style:font-weight-asian="bold" fo:color="#000000" style:font-size-complex="12pt" fo:hyphenate="false"/>
    </style:style>
    <style:style style:name="P133" style:parent-style-name="Normal" style:family="paragraph">
      <style:paragraph-properties fo:widows="0" fo:orphans="0" fo:text-align="justify" style:vertical-align="baseline"/>
      <style:text-properties fo:hyphenate="false"/>
    </style:style>
    <style:style style:name="P134" style:parent-style-name="Normal" style:family="paragraph">
      <style:paragraph-properties fo:text-align="justify" fo:text-indent="0.5166in"/>
    </style:style>
    <style:style style:name="T135" style:parent-style-name="DefaultParagraphFont" style:family="text">
      <style:text-properties fo:font-style="italic" style:font-style-asian="italic" style:font-size-complex="12pt"/>
    </style:style>
    <style:style style:name="P136" style:parent-style-name="Normal" style:family="paragraph">
      <style:text-properties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style>
    <style:style style:name="P139" style:parent-style-name="Normal" style:family="paragraph">
      <style:paragraph-properties>
        <style:tab-stops>
          <style:tab-stop style:type="right" style:position="6.4972in"/>
        </style:tab-stops>
      </style:paragraph-properties>
    </style:style>
    <style:style style:name="T140" style:parent-style-name="DefaultParagraphFont" style:family="text">
      <style:text-properties fo:text-transform="uppercase"/>
    </style:style>
    <style:style style:name="P141" style:parent-style-name="Normal" style:family="paragraph">
      <style:paragraph-properties fo:line-height="107%"/>
      <style:text-properties fo:font-size="11pt" style:font-size-asian="11pt" style:font-size-complex="11pt"/>
    </style:style>
    <style:style style:name="P142" style:parent-style-name="Normal" style:family="paragraph">
      <style:text-properties fo:font-size="7pt" style:font-size-asian="7pt" style:font-size-complex="7pt"/>
    </style:style>
    <style:style style:name="P143" style:parent-style-name="Normal" style:family="paragraph">
      <style:paragraph-properties fo:line-height="107%"/>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VYSTOMOJO BENDRADARBIAVIMO IR HUMANITARINĖS PAGALBOS ĮSTATYMO NR. XII-311<text:s/></text:span><text:span text:style-name="T15">8,<text:s/></text:span><text:span text:style-name="T16">13 straipsniŲ pakeitimo<text:s/></text:span></text:p>
      <text:p text:style-name="P17"><text:span text:style-name="T18">ĮSTATYMAS</text:span></text:p>
      <text:p text:style-name="P19"/>
      <text:p text:style-name="P20">2023 m.<text:tab/>d. Nr.<text:s/></text:p>
      <text:p text:style-name="P21">Vilnius</text:p>
      <text:p text:style-name="P22"/>
      <text:p text:style-name="P23"/>
      <text:p text:style-name="P24"><text:span text:style-name="T25">1</text:span><text:span text:style-name="T26"><text:s/>straipsnis.<text:s/></text:span><text:span text:style-name="T27">8 straipsnio pakeitimas</text:span></text:p>
      <text:p text:style-name="P28"><text:span text:style-name="T29">1</text:span><text:span text:style-name="T30">. Pakeisti 8 straipsn</text:span><text:span text:style-name="T31">į ir jį išdėstyti taip:</text:span></text:p>
      <text:p text:style-name="P32"><text:span text:style-name="T33">„</text:span><text:span text:style-name="T34">8</text:span><text:span text:style-name="T35"><text:s/>straipsnis.<text:s/></text:span><text:span text:style-name="T36">Vystomojo bendradarbiavimo politikos finansavimas</text:span></text:p>
      <text:p text:style-name="P37"><text:span text:style-name="T38">1</text:span><text:span text:style-name="T39">. Vystomojo bendradarbiavimo veikla finansuojama iš Užsienio reikalų ministerijai, kitoms<text:s/></text:span><text:span text:style-name="T40">valstybės ir savivaldybių institucijoms ir įstaigoms patvirtintų biudžeto asignavimų, Fondo lėšomis bei kilnojamuoju turtu ir kitomis įstatymų nustatyta tvarka gautomis lėšomis, kurios, remiantis EBPO metodologija, laikomos oficialia parama vystymuisi.</text:span></text:p>
      <text:p text:style-name="P41"><text:span text:style-name="T42">2</text:span><text:span text:style-name="T43">. Programų, skirtų konkretiems vystomojo bendradarbiavimo tikslams pasiekti, lėšų šaltiniais gali būti dotacijos iš valstybės biudžeto, užsienio valstybių, tarptautinių organizacijų,<text:s/></text:span><text:soft-page-break/><text:span text:style-name="T44">finansinių institucijų savanoriški tiksliniai įnašai, savanoriškos fizi</text:span><text:span text:style-name="T45">nių ir juridinių asmenų lėšos bei kilnojamasis turtas, palūkanos už bankuose saugomas lėšas ir kitos teisėtai įgytos lėšos. Tokių programų valdymą nustato susitarimas tarp programos donorų, o kai tokio susitarimo nėra, – Vyriausybės patvirtintas programos<text:s/></text:span><text:span text:style-name="T46">aprašas. Programos lėšos kaupiamos atskiroje sąskaitoje, kurią atidaro programos donorų susitarime arba programos apraše nurodyta institucija.</text:span></text:p>
      <text:p text:style-name="P47"><text:span text:style-name="T48">3</text:span><text:span text:style-name="T49">. Įgyvendindama ES ir kitus tarptautinius susitarimus dėl oficialios paramos vystymuisi, Lietuva sieks didin</text:span><text:span text:style-name="T50">ti savo oficialią paramą vystymuisi, atsižvelgdama į valstybės finansines galimybes.“</text:span></text:p>
      <text:p text:style-name="P51"/>
      <text:p text:style-name="P52"><text:span text:style-name="T53">2</text:span><text:span text:style-name="T54"><text:s/>straipsnis.<text:s/></text:span><text:span text:style-name="T55">13 straipsnio pakeitimas</text:span></text:p>
      <text:p text:style-name="P56"><text:span text:style-name="T57">1</text:span><text:span text:style-name="T58">.</text:span><text:span text:style-name="T59"><text:tab/>Pakeisti 13 straipsnį ir jį išdėstyti taip:</text:span></text:p>
      <text:p text:style-name="P60"><text:span text:style-name="T61">„</text:span><text:span text:style-name="T62">13</text:span><text:span text:style-name="T63"><text:s/>straipsnis.<text:s/></text:span><text:span text:style-name="T64">Fondas</text:span></text:p>
      <text:p text:style-name="P65"><text:span text:style-name="T66">1</text:span><text:span text:style-name="T67">. Fondas sudaromas siekiant įgyvendin</text:span><text:span text:style-name="T68">ti šio įstatymo 3 straipsnyje nurodytus Lietuvos vystomojo bendradarbiavimo politikos tikslus. Fondo lėšos ir Fondui perduotas kilnojamasis turtas skiriami projektams ir programoms pagal skelbiamus konkursus arba tiesioginio finansavimo būdu.</text:span></text:p>
      <text:p text:style-name="P69"><text:span text:style-name="T70">2</text:span><text:span text:style-name="T71">. Fondas</text:span><text:span text:style-name="T72"><text:s/>nėra juridinis asmuo.</text:span></text:p>
      <text:p text:style-name="P73"><text:span text:style-name="T74">3</text:span><text:span text:style-name="T75">.</text:span><text:span text:style-name="T76"><text:s/>Fondas sudaromas<text:s/></text:span><text:span text:style-name="T77">iš valstybės biudžeto asignavimų, savivaldybių biudžetų lėšų, užsienio šalių, tarptautinių organizacijų bei finansų institucijų, akcinių bendrovių ir uždarųjų akcinių bendrovių, kurių akcijos ar dalis akcijų,<text:s/></text:span><text:span text:style-name="T78">suteikiančių daugiau kaip 1/2 visų balsų visuotiniame akcininkų susirinkime, priklauso valstybei nuosavybės teise (toliau – valstybės valdomos bendrovės) bei jų dukterinių akcinių bendrovių ir uždarųjų akcinių bendrovių, kaip jos suprantamos pagal Lietuvos</text:span><text:span text:style-name="T79"><text:s/>Respublikos akcinių bendrovių įstatymo 5 straipsnio</text:span><text:s/>1 dalį, taip pat visų kitų su valstybės valdomomis bendrovėmis per dukterines bendroves susijusių paskesnių eilių dukterinių akcinių bendrovių ir uždarųjų akcinių bendrovių, kaip jos suprantamos pagal Lietuvos Respublikos akcinių bendrovių įstatymo 5 straipsnio 3 dalį (toliau – dukterinės bendrovės), ir Lietuvos Respublikos juridinių bei fizinių asmenų savanoriškų tikslinių įnašų bei Fondui perduoto kilnojamojo turto, pajamų už investuotas laikinai laisvas lėšas, sugrąžintų projektų lėšų, delspinigių, palūkanų, baudų ir kitų teisėtai gautų lėšų. Planuojant kiekvienų metų valstybės biudžeto asignavimus, Fondui lėšos skiriamos atsižvelgiant į būtinybę tinkamai įgyvendinti<text:s/><text:span text:style-name="T80">šio įstatymo 3 straipsnyje nurodytus</text:span><text:span text:style-name="T81"><text:s/>Lietuvos vystomojo bendradarbiavimo politikos tikslus<text:s/></text:span>siekiant, kad ilgalaikėje perspektyvoje oficiali Lietuvos parama vystymuisi atitiktų Lietuvos tarptautinius įsipareigojimus. Siekiant užtikrinti daugiašalės ir dvišalės Lietuvos oficialios paramos vystymuisi (toliau – OPV) konvergenciją, Fondui<text:s/><text:span text:style-name="T82">skiriami valstybės biudžeto asignavimai gali būti panaudojami tik kaip dvišalė OPV ir siekiama šiuos asignavimus didinti atsižvelgiant į Lietuvos tarptautinius įsipareigojimus.</text:span></text:p>
      <text:p text:style-name="P83"><text:span text:style-name="T84">4</text:span><text:span text:style-name="T85">. Fondas administruojamas paga</text:span><text:span text:style-name="T86">l šį įstatymą ir kitus teisės aktus, nustatančius valstybės biudžeto lėšų</text:span><text:span text:style-name="T87"><text:s/></text:span><text:span text:style-name="T88">naudojimo principus ir tvarką, ir Vyriausybės patvirtintus Fondo nuostatus. Fondą administruoja CPVA. Fondo lėšos laikomos atskiroje CPVA sąskaitoje banke,<text:s/></text:span><text:span text:style-name="T89">Fondui perduotas kilnojama</text:span><text:span text:style-name="T90">sis turtas turi būti atskirti nuo CPVA valdomo turto</text:span><text:span text:style-name="T91">. Fondo lėšos<text:s/></text:span><text:span text:style-name="T92">ir Fondui perduotas kilnojamasis turtas<text:s/></text:span><text:span text:style-name="T93">negali būti<text:s/></text:span><text:span text:style-name="T94">perduodami</text:span><text:span text:style-name="T95"><text:s/>į valstybės biudžetą arba<text:s/></text:span><text:span text:style-name="T96">naudojami<text:s/></text:span><text:span text:style-name="T97">kitoms valstybės reikmėms finansuoti. Per biudžetinius metus nepaskirstytos, taip pat nuo į</text:span><text:span text:style-name="T98">gyvendinamų projektų likusios nepanaudotos Fondo lėšos bei<text:s/></text:span><text:span text:style-name="T99">Fondui perduotas kilnojamasis turtas lieka<text:s/></text:span><text:span text:style-name="T100">Fondo<text:s/></text:span><text:span text:style-name="T101">žinioje</text:span><text:span text:style-name="T102"><text:s/>ir<text:s/></text:span><text:span text:style-name="T103">naudojami kitais biudžetiniais metais.</text:span></text:p>
      <text:p text:style-name="P104"><text:span text:style-name="T105">5</text:span><text:span text:style-name="T106">. Sprendimus dėl Fondo lėšų ir Fondui perduoto kilnojamojo turto skyrimo Fondo nuostatuose nu</text:span><text:span text:style-name="T107">statyta tvarka priima Fondo taryba. Fondo tarybą sudaro septyni nariai: keturi valstybės institucijų atstovai, po vieną Lietuvos savivaldybių asociacijos, verslo asocijuotų struktūrų ir nevyriausybinių organizacijų atstovą. Fondo tarybai vadovauja pirminin</text:span><text:span text:style-name="T108">kas, kurį iš narių skiria užsienio reikalų ministras. Fondo tarybos nariu gali būti skiriamas Lietuvos Respublikos valstybės tarnybos įstatyme nustatytus nepriekaištingos reputacijos reikalavimus atitinkantis asmuo. Fondo tarybos institucinę sudėtį užsieni</text:span><text:span text:style-name="T109">o reikalų ministro teikimu trejiems metams tvirtina Vyriausybė. Personalinę Fondo tarybos sudėtį tvirtina užsienio reikalų ministras. Fondo tarybos darbą organizuoja Užsienio reikalų ministerija. Fondo tarybos sudarymo tvarka, Fondo tarybos narių kompetenc</text:span><text:span text:style-name="T110">ijos reikalavimai nustatomi Fondo nuostatuose. Fondo tarybos nariams, kurie nėra valstybės institucijų ir įstaigų atstovai, už darbą apmokama Lietuvos Respublikos valstybės ir savivaldybių įstaigų darbuotojų darbo apmokėjimo ir komisijų narių atlygio už da</text:span><text:span text:style-name="T111">rbą įstatymo nustatyta tvarka.</text:span></text:p>
      <text:p text:style-name="P112"><text:span text:style-name="T113">6</text:span><text:span text:style-name="T114">. Fondo veikla nutraukiama įstatymų nustatyta tvarka. Nutraukus Fondo veiklą, jo lėšos ir kilnojamasis turtas, atsižvelgiant į jų šaltinį, grąžinami į valstybės biudžetą arba atitinkamam subjektui, nurodytam šio straipsn</text:span><text:span text:style-name="T115">io 3 dalyje.</text:span></text:p>
      <text:p text:style-name="P116"><text:span text:style-name="T117">7</text:span><text:span text:style-name="T118">. Valstybės valdomų bendrovių savanoriškiems tiksliniams įnašams, mokamiems į Fondą, taip pat į Fondą perduodamam kilnojamajam turtui Lietuvos Respublikos labdaros ir paramos įstatymo nuostatos netaikomos.“</text:span></text:p>
      <text:p text:style-name="Normal"/>
      <text:p text:style-name="P119"><text:span text:style-name="T120">3</text:span><text:span text:style-name="T121"><text:s/>straipsnis.<text:s/></text:span><text:span text:style-name="T122">Įsta</text:span><text:span text:style-name="T123">tymo įsigaliojimas, taikymas ir įgyvendinimas<text:s/></text:span></text:p>
      <text:p text:style-name="P124"><text:span text:style-name="T125">1</text:span><text:span text:style-name="T126">. Šis įstatymas, išskyrus šio straipsnio 2 dalį, įsigalioja 2023 m. <text:s text:c="7"/>d.<text:s/></text:span></text:p>
      <text:p text:style-name="P127"><text:span text:style-name="T128">2</text:span><text:span text:style-name="T129">. Lietuvos Respublikos Vyriausybė ar jos įgaliota<text:s/></text:span><text:span text:style-name="T130">institucija ir Lietuvos Respublikos užsienio reikalų ministras iki 2023 m. <text:s text:c="7"/>d. priima šio įstatymo įgyvendinamuosius teisės aktus</text:span><text:span text:style-name="T131">.</text:span></text:p>
      <text:p text:style-name="P132"/>
      <text:p text:style-name="P133"/>
      <text:p text:style-name="P134"><text:span text:style-name="T135">Skelbiu šį Lietuvos Respublikos Seimo priimtą įstatymą.</text:span></text:p>
      <text:p text:style-name="P136"/>
      <text:p text:style-name="P137"/>
      <text:p text:style-name="P138"/>
      <text:p text:style-name="P139">Respublikos Prezidentas<text:span text:style-name="T140"><text:tab/></text:span></text:p>
      <text:p text:style-name="Normal"/>
      <text:p text:style-name="Normal"/>
      <text:p text:style-name="P141">Teikia</text:p>
      <text:p text:style-name="P142"/>
      <text:p text:style-name="P143"><text:span text:style-name="T144">Seimo narys Lauryna</text:span><text:span text:style-name="T145">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027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fo:language="en" fo:country="US"/>
    </style:style>
    <style:style style:name="P6"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15T11:19:00Z</meta:creation-date>
    <dc:date>2023-06-15T11:19:00Z</dc:date>
    <meta:template xlink:href="Normal.dotm" xlink:type="simple"/>
    <meta:editing-cycles>1</meta:editing-cycles>
    <meta:editing-duration>PT0S</meta:editing-duration>
    <meta:document-statistic meta:page-count="3" meta:paragraph-count="33" meta:word-count="793" meta:character-count="6482" meta:row-count="150" meta:non-whitespace-character-count="5722"/>
  </office:meta>
</office:document-meta>
</file>