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margin-left="4.4166in">
        <style:tab-stops/>
      </style:paragraph-properties>
      <style:text-properties fo:hyphenate="false"/>
    </style:style>
    <style:style style:name="T9" style:parent-style-name="DefaultParagraphFont" style:family="text">
      <style:text-properties style:font-name-asian="Calibri" fo:font-weight="bold" style:font-weight-asian="bold" style:font-weight-complex="bold" style:font-size-complex="12pt" style:language-asian="ar" style:country-asian="SA"/>
    </style:style>
    <style:style style:name="T10" style:parent-style-name="DefaultParagraphFont" style:family="text">
      <style:text-properties style:font-name-asian="Calibri" fo:font-weight="bold" style:font-weight-asian="bold" style:font-style-complex="italic" fo:color="#000000" style:font-size-complex="12pt" style:language-asian="en" style:country-asian="GB"/>
    </style:style>
    <style:style style:name="P11"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T15" style:parent-style-name="DefaultParagraphFont" style:family="text">
      <style:text-properties style:font-name-asian="Calibri" fo:font-weight="bold" style:font-weight-asian="bold" style:font-weight-complex="bold" style:font-size-complex="12pt" style:language-asian="ar" style:country-asian="SA"/>
    </style:style>
    <style:style style:name="T16"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T17" style:parent-style-name="DefaultParagraphFont" style:family="text">
      <style:text-properties style:font-name-asian="Calibri" fo:font-weight="bold" style:font-weight-asian="bold" style:font-weight-complex="bold" style:font-size-complex="12pt" style:language-asian="ar" style:country-asian="SA"/>
    </style:style>
    <style:style style:name="P18"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margin-left="1.575in" fo:text-indent="-1.0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name="Calibri" fo:font-size="11pt" style:font-size-asian="11pt" style:font-size-complex="11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margin-left="0.75in" fo:text-indent="-0.2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etter-kerning="true" style:font-size-complex="12pt" style:language-asian="ar" style:country-asian="SA"/>
    </style:style>
    <style:style style:name="T110" style:parent-style-name="DefaultParagraphFont" style:family="text">
      <style:text-properties fo:font-weight="bold" style:font-weight-asian="bold" style:letter-kerning="true" style:font-size-complex="12pt" style:language-asian="ar" style:country-asian="SA"/>
    </style:style>
    <style:style style:name="T111" style:parent-style-name="DefaultParagraphFont" style:family="text">
      <style:text-properties style:letter-kerning="true"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font-weight-complex="bold" style:letter-kerning="true" style:text-position="super 62.5%" style:font-size-complex="12pt" style:language-asian="ar" style:country-asian="SA"/>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1062in" fo:text-indent="0.393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P130" style:parent-style-name="Normal" style:family="paragraph">
      <style:paragraph-properties fo:text-align="justify" fo:margin-left="1.575in" fo:text-indent="-1.075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background-color="#FFFFFF"/>
      <style:text-properties style:font-name-asian="Arial Unicode MS" fo:font-style="italic" style:font-style-asian="italic" fo:color="#000000" fo:letter-spacing="-0.002in" style:font-size-complex="12pt" style:language-asian="lt" style:country-asian="LT"/>
    </style:style>
    <style:style style:name="P160" style:parent-style-name="Normal" style:family="paragraph">
      <style:paragraph-properties fo:text-align="justify" fo:text-indent="0.5909in" fo:background-color="#FFFFFF"/>
    </style:style>
    <style:style style:name="P161" style:parent-style-name="Normal" style:family="paragraph">
      <style:paragraph-properties fo:text-align="justify" fo:text-indent="0.4923in" fo:background-color="#FFFFFF"/>
    </style:style>
    <style:style style:name="T162" style:parent-style-name="DefaultParagraphFont" style:family="text">
      <style:text-properties style:font-name-asian="Arial Unicode MS" fo:font-style="italic" style:font-style-asian="italic" fo:color="#000000" fo:letter-spacing="-0.002in" style:font-size-complex="12pt" style:language-asian="lt" style:country-asian="LT"/>
    </style:style>
    <style:style style:name="P163" style:parent-style-name="Normal" style:family="paragraph">
      <style:paragraph-properties fo:text-align="justify" fo:background-color="#FFFFFF"/>
      <style:text-properties style:font-name-asian="Arial Unicode MS" fo:color="#000000" fo:letter-spacing="-0.002in" style:font-size-complex="12pt" style:language-asian="lt" style:country-asian="LT"/>
    </style:style>
    <style:style style:name="P164" style:parent-style-name="Normal" style:family="paragraph">
      <style:paragraph-properties fo:text-align="justify" fo:background-color="#FFFFFF"/>
      <style:text-properties style:font-name-asian="Arial Unicode MS" fo:color="#000000" style:font-size-complex="12pt" style:language-asian="lt" style:country-asian="LT"/>
    </style:style>
    <style:style style:name="P165" style:parent-style-name="Normal" style:family="paragraph">
      <style:paragraph-properties fo:text-align="justify" fo:background-color="#FFFFFF"/>
      <style:text-properties style:font-name-asian="Arial Unicode MS" fo:color="#000000" style:font-size-complex="12pt" style:language-asian="lt" style:country-asian="LT"/>
    </style:style>
    <style:style style:name="P166" style:parent-style-name="Normal" style:family="paragraph">
      <style:paragraph-properties fo:text-align="justify" fo:background-color="#FFFFFF"/>
      <style:text-properties style:font-name-asian="Arial Unicode MS" fo:color="#000000" style:font-size-complex="12pt" style:language-asian="lt" style:country-asian="LT"/>
    </style:style>
    <style:style style:name="P167" style:parent-style-name="Normal" style:family="paragraph">
      <style:paragraph-properties fo:text-align="justify" fo:background-color="#FFFFFF"/>
      <style:text-properties style:font-name-asian="Arial Unicode MS" fo:color="#000000" style:font-size-complex="12pt" style:language-asian="lt" style:country-asian="LT"/>
    </style:style>
    <style:style style:name="P168" style:parent-style-name="Normal" style:family="paragraph">
      <style:paragraph-properties fo:text-align="justify" fo:background-color="#FFFFFF"/>
      <style:text-properties style:font-name-asian="Arial Unicode MS" fo:color="#000000" style:font-size-complex="12pt" style:language-asian="lt" style:country-asian="LT"/>
    </style:style>
    <style:style style:name="P169" style:parent-style-name="Normal" style:family="paragraph">
      <style:text-properties fo:font-size="4pt" style:font-size-asian="4pt" style:font-size-complex="4pt"/>
    </style:style>
    <style:style style:name="P170" style:parent-style-name="Normal" style:family="paragraph">
      <style:paragraph-properties fo:line-height="115%"/>
      <style:text-properties style:font-size-complex="12pt" style:language-asian="lt" style:country-asian="LT"/>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justify" fo:background-color="#FFFFFF"/>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fo:text-transform="uppercase" style:font-size-complex="12pt" style:language-asian="lt" style:country-asian="LT"/>
    </style:style>
    <style:style style:name="P178" style:parent-style-name="Normal" style:family="paragraph">
      <style:paragraph-properties fo:text-align="justify" fo:background-color="#FFFFFF"/>
    </style:style>
  </office:automatic-styles>
  <office:body>
    <office:text text:use-soft-page-breaks="true">
      <text:p text:style-name="P1"/>
      <text:p text:style-name="P8"><text:span text:style-name="T9">Projektas<text:s/></text:span><text:span text:style-name="T10">Nr. XIIIP-3628(2)</text:span></text:p>
      <text:p text:style-name="P11"/>
      <text:p text:style-name="P12">LIETUVOS RESPUBLIKOS<text:s/></text:p>
      <text:p text:style-name="P13"><text:span text:style-name="T14">APLINKOS APSAUGOS ĮSTATYMO<text:s/></text:span><text:span text:style-name="T15">NR.<text:s/></text:span><text:span text:style-name="T16">I-2223 12, 31, 33, 37 IR 41<text:s/></text:span><text:span text:style-name="T17">STRAIPSNIŲ PAKEITIMO<text:s/></text:span></text:p>
      <text:p text:style-name="P18">ĮSTATYMAS</text:p>
      <text:p text:style-name="P19"/>
      <text:p text:style-name="P20">2019 m. <text:s text:c="31"/>d. Nr.</text:p>
      <text:p text:style-name="P21">Vilnius</text:p>
      <text:p text:style-name="P22"/>
      <text:p text:style-name="P23"/>
      <text:p text:style-name="P24"><text:span text:style-name="T25">1</text:span><text:span text:style-name="T26"><text:s/>straipsnis.<text:s/></text:span><text:span text:style-name="T27">12 straipsnio pakeitimas</text:span></text:p>
      <text:p text:style-name="P28"><text:span text:style-name="T29">Pakeisti 12<text:s/></text:span><text:span text:style-name="T30">straipsnio 3 dalį ir ją išdėstyti taip:</text:span></text:p>
      <text:p text:style-name="P31"><text:span text:style-name="T32">„Saugomų teritorijų apsaugą ir gamtos išteklių naudojimą jose reglamentuoja šis įstatymas, Lietuvos Respublikos saugomų teritorijų įstatymas, kiti aplinkos apsaugą ir gamtos išteklių naudojimą saugomose teritorijose<text:s/></text:span><text:span text:style-name="T33">reglamentuojantys įstatymai ir kiti teisės aktai.“</text:span></text:p>
      <text:p text:style-name="P34"/>
      <text:p text:style-name="P35"><text:span text:style-name="T36">2</text:span><text:span text:style-name="T37"><text:s/>straipsnis.<text:s/></text:span><text:span text:style-name="T38">31 straipsnio pakeitimas</text:span></text:p>
      <text:p text:style-name="P39"><text:span text:style-name="T40">Pakeisti 31 straipsnį ir jį išdėstyti taip:</text:span></text:p>
      <text:p text:style-name="P41"><text:span text:style-name="T42">„</text:span><text:span text:style-name="T43">31</text:span><text:span text:style-name="T44"><text:s/>straipsnis.<text:s/></text:span><text:span text:style-name="T45">Aplinkos apsaugą ir gamtos išteklių naudojimą reglamentuojančių teisės aktų įgyvendinimo ko</text:span><text:span text:style-name="T46">ntrolė</text:span></text:p>
      <text:p text:style-name="P47"><text:span text:style-name="T48">Lietuvos Respublikoje aplinkos apsaugą ir gamtos išteklių naudojimą reglamentuojančių teisės aktų įgyvendinimo kontrolę atlieka aplinkos apsaugos valstybinės kontrolės pareigūnai</text:span><text:span text:style-name="T49">,<text:s/></text:span><text:span text:style-name="T50"><text:s/>šio įstatymo, Lietuvos Respublikos aplinkos apsaugos valstybinės kontrolės įstatymo, Lietuvos Respublikos miškų įstatymo, Lietuvos Respublikos saugomų teritorijų įstatymo ir kitų aplinkos apsaugą ir gamtos išteklių naudojimą reglamentuojančių įstatymų nus</text:span><text:span text:style-name="T51">tatyta tvarka.“</text:span></text:p>
      <text:p text:style-name="P52"/>
      <text:p text:style-name="P53"><text:span text:style-name="T54">3</text:span><text:span text:style-name="T55"><text:s/>straipsnis.<text:s/></text:span><text:span text:style-name="T56">33 straipsnio pakeitimas</text:span></text:p>
      <text:p text:style-name="P57"><text:span text:style-name="T58">1</text:span><text:span text:style-name="T59">. Pakeisti 33 straipsnio 1 dalies 2 punktą ir jį išdėstyti taip:</text:span></text:p>
      <text:p text:style-name="P60"><text:span text:style-name="T61">„</text:span><text:span text:style-name="T62">2</text:span><text:span text:style-name="T63">) Aplinkos apsaugos valstybinės kontrolės pareigūnai, kiti įstatymų įgalioti pareigūnai, kai padaryta žalos<text:s/></text:span><text:span text:style-name="T64">valstybės interesams.“</text:span></text:p>
      <text:p text:style-name="P65"><text:span text:style-name="T66">2</text:span><text:span text:style-name="T67">. Pakeisti 33 straipsnio 2 dalį ir ją išdėstyti taip:</text:span></text:p>
      <text:p text:style-name="P68"><text:span text:style-name="T69">„Aplinkos apsaugos departamentas prie Aplinkos ministerijos ar kitos valstybės ar savivaldybių institucijos pagal kompetenciją</text:span><text:span text:style-name="T70"><text:s/></text:span><text:span text:style-name="T71">ieškinius dėl žalos aplinkai bei kitų nuost</text:span><text:span text:style-name="T72">olių</text:span><text:span text:style-name="T73"><text:s/></text:span><text:span text:style-name="T74">atlyginimo gali pareikšti ūkio subjektui arba kitam asmeniui, padariusiam aplinkai žalos arba sukėlusiam neišvengiamą (realią) žalos aplinkai grėsmę, per penkerius metus nuo dienos, kurią buvo nustatytas atsakingas ūkio subjektas ar kitas asmuo arba b</text:span><text:span text:style-name="T75">uvo baigtos taikyti</text:span><text:span text:style-name="T76"><text:s/>žalos aplinkai prevencijos<text:s/></text:span><text:span text:style-name="T77">priemonės,</text:span><text:span text:style-name="T78"><text:s/></text:span><text:span text:style-name="T79">veiksmai, užtikrinantys teršalų ir (arba) kitokių darančių žalą aplinkai veiksnių skubią kontrolę, sulaikymą, pašalinimą ar kitokį valdymą siekiant sumažinti ar išvengti didesnės žalos aplinkai, nei</text:span><text:span text:style-name="T80">giamo poveikio žmonių sveikatai ar tolesnio aplinkos elementų funkcijų pablogėjimo, arba aplinkos atkūrimo priemonės,</text:span><text:span text:style-name="T81"><text:s/></text:span><text:span text:style-name="T82">atsižvelgus į tai, kuri iš minėtų aplinkybių atsirado vėliau.<text:s/></text:span><text:span text:style-name="T83">Žalos aplinkai dydis apskaičiuojamas šio įstatymo 32 straipsnio ketvirtojoje</text:span><text:span text:style-name="T84"><text:s/>dalyje nustatyta tvarka, kitų nuostolių dydis apskaičiuojamas įvertinus žalos aplinkai prevencijos<text:s/></text:span><text:span text:style-name="T85">priemonių,</text:span><text:span text:style-name="T86"><text:s/></text:span><text:span text:style-name="T87">veiksmų, užtikrinančių teršalų ir (arba) kitokių darančių žalą aplinkai veiksnių skubią kontrolę, sulaikymą, pašalinimą ar kitokį valdymą siekian</text:span><text:span text:style-name="T88">t sumažinti ar išvengti didesnės žalos aplinkai, neigiamo poveikio žmonių sveikatai ar tolesnio aplinkos elementų funkcijų pablogėjimo, ir (arba) aplinkos atkūrimo priemonių vykdymo, žalos aplinkai ar neišvengiamos (realios) žalos aplinkai grėsmės, taikyti</text:span><text:span text:style-name="T89">nų aplinkos atkūrimo priemonių alternatyvų įvertinimo, taip pat administracinių, teisinių, vykdymo išlaidų, duomenų surinkimo, stebėsenos ir priežiūros išlaidas.“</text:span></text:p>
      <text:p text:style-name="P90"/>
      <text:p text:style-name="P91"><text:span text:style-name="T92">4</text:span><text:span text:style-name="T93"><text:s/>straipsnis.<text:s/></text:span><text:span text:style-name="T94">37 straipsnio pakeitimas</text:span></text:p>
      <text:p text:style-name="P95"><text:span text:style-name="T96">1</text:span><text:span text:style-name="T97">.</text:span><text:span text:style-name="T98"><text:tab/></text:span><text:span text:style-name="T99">Pripažinti netekusiais galios 37 str</text:span><text:span text:style-name="T100">aipsnio 1 dalies 2 ir 3 punktus</text:span><text:span text:style-name="T101">.</text:span></text:p>
      <text:p text:style-name="P102"><text:span text:style-name="T103">2</text:span><text:span text:style-name="T104">. Pakeisti 37 straipsnio 1 dalies 4 punktą ir jį išdėstyti taip:</text:span></text:p>
      <text:p text:style-name="P105"><text:span text:style-name="T106">„</text:span><text:span text:style-name="T107">4</text:span><text:span text:style-name="T108">)<text:s/></text:span><text:span text:style-name="T109">Lietuvos geologijos tarnybos prie Aplinkos ministerijos įgalioti</text:span><text:span text:style-name="T110"><text:s/></text:span><text:span text:style-name="T111">valstybės tarnautojai<text:s/></text:span><text:span text:style-name="T112">– dėl šio įstatymo<text:s/></text:span><text:span text:style-name="T113">113 ir<text:s/></text:span><text:span text:style-name="T114">115</text:span><text:span text:style-name="T115"><text:s/></text:span><text:span text:style-name="T116">straipsniuose numatytų<text:s/></text:span><text:span text:style-name="T117">pažeidimų;“.</text:span></text:p>
      <text:p text:style-name="P118"><text:span text:style-name="T119">3</text:span><text:span text:style-name="T120">.<text:s/></text:span><text:span text:style-name="T121">Pripažinti netekusiais galios 37 straipsnio 2 dalies 1 ir 2 punktus</text:span><text:span text:style-name="T122">.</text:span></text:p>
      <text:p text:style-name="P123"/>
      <text:p text:style-name="P124"><text:span text:style-name="T125">5</text:span><text:span text:style-name="T126"><text:s/>straipsnis.<text:s/></text:span><text:span text:style-name="T127">41 straipsnio pakeitimas</text:span></text:p>
      <text:p text:style-name="P128"><text:span text:style-name="T129">Pakeisti 41 straipsnį ir jį išdėstyti taip:</text:span></text:p>
      <text:p text:style-name="P130"><text:span text:style-name="T131">„</text:span><text:span text:style-name="T132">41</text:span><text:span text:style-name="T133"><text:s/>straipsnis.<text:s/></text:span><text:span text:style-name="T134">Neteisėtai pastatytų, laikomų ar naudojamų apgyvendin</text:span><text:span text:style-name="T135">imui, nakvynei, maitinimui ar kitiems tikslams vagonėlių ar kitų kilnojamųjų objektų arba įrenginių priverstinis nuvežimas</text:span></text:p>
      <text:p text:style-name="P136"><text:span text:style-name="T137">Tirdami šio įstatymo 122</text:span><text:span text:style-name="T138"><text:s/></text:span><text:span text:style-name="T139">straipsnio 10, 11 dalyse numatytus pažeidimus aplinkos apsaugos valstybinės kontrolės pareigūnai turi teis</text:span><text:span text:style-name="T140">ę priverstinai nuvežti neteisėtai pastatytus, laikomus ar naudojamus apgyvendinimui, nakvynei, maitinimui ar kitiems tikslams vagonėlius ar kitus kilnojamuosius objektus arba įrenginius savininko lėšomis Lietuvos Respublikos Vyriausybės ar jos įgaliotos in</text:span><text:span text:style-name="T141">stitucijos nustatyta tvarka. Vagonėlių ar kitų kilnojamųjų objektų arba įrenginių priverstinio nuvežimo išlaidos apmokamos, vagonėliai ar kiti kilnojamieji objektai arba įrenginiai grąžinami savininkui Lietuvos Respublikos Vyriausybės ar jos įgaliotos inst</text:span><text:span text:style-name="T142">itucijos nustatyta tvarka.“</text:span></text:p>
      <text:p text:style-name="P143"/>
      <text:p text:style-name="P144"><text:span text:style-name="T145">6</text:span><text:span text:style-name="T146"><text:s/>straipsnis.<text:s/></text:span><text:span text:style-name="T147">Įstatymo įsigaliojimas ir įgyvendinimas</text:span></text:p>
      <text:p text:style-name="P148"><text:span text:style-name="T149">1</text:span><text:span text:style-name="T150">. Šis įstatymas, išskyrus šio straipsnio 2 dalį, įsigalioja 2020 m. liepos 1 d.</text:span></text:p>
      <text:p text:style-name="P151"><text:span text:style-name="T152">2</text:span><text:span text:style-name="T153">. Lietuvos Respublikos Vyriausybė ir ar jo įgaliotos institucijos iki 2</text:span><text:span text:style-name="T154">020 m. birželio 30 d. priima šio įstatymo įgyvendinamuosius teisės aktus.</text:span></text:p>
      <text:p text:style-name="P155"><text:span text:style-name="T156">3</text:span><text:span text:style-name="T157">. Aplinkos apsaugos departamentas prie Aplinkos ministerijos perima iki šio įstatymo įsigaliojimo surašytus pažeidimų protokolus ir pradėtas nagrinėti bylas dėl ekonominių sankcijų skyrimo arba perduoda bylas dėl ekonominių sankcijų skyrimo nagrinėti pagal</text:span><text:span text:style-name="T158"><text:s/>kompetenciją.<text:s/></text:span></text:p>
      <text:p text:style-name="P159"/>
      <text:p text:style-name="P160"/>
      <text:p text:style-name="P161"><text:span text:style-name="T162">Skelbiu šį Lietuvos Respublikos Seimo priimtą įstatymą</text:span></text:p>
      <text:p text:style-name="P163"/>
      <text:p text:style-name="P164"/>
      <text:p text:style-name="P165">Respublikos Prezidentas</text:p>
      <text:p text:style-name="P166"/>
      <text:p text:style-name="P167"/>
      <text:p text:style-name="P168"/>
      <text:p text:style-name="P169"/>
      <text:p text:style-name="P170">Teikia:<text:s/></text:p>
      <text:p text:style-name="P171"/>
      <text:p text:style-name="P172"><text:span text:style-name="T173">Aplinkos apsaugos komiteto pirmininkas<text:s/></text:span><text:span text:style-name="T174"><text:tab/></text:span><text:span text:style-name="T175"><text:tab/></text:span><text:span text:style-name="T176"><text:tab/>Juozas Imbrasas</text:span><text:span text:style-name="T177">  </text:span></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v.jusis</meta:initial-creator>
    <dc:creator>adlibuser</dc:creator>
    <meta:creation-date>2019-12-11T13:29:00Z</meta:creation-date>
    <dc:date>2019-12-11T13:29:00Z</dc:date>
    <meta:print-date>2018-11-13T07:42:00Z</meta:print-date>
    <meta:template xlink:href="Normal.dotm" xlink:type="simple"/>
    <meta:editing-cycles>2</meta:editing-cycles>
    <meta:editing-duration>PT0S</meta:editing-duration>
    <meta:user-defined meta:name="DISidcName">vdvis_dev</meta:user-defined>
    <meta:user-defined meta:name="DISdID">4347874</meta:user-defined>
    <meta:user-defined meta:name="DISCdDocAuthor">a.bale</meta:user-defined>
    <meta:user-defined meta:name="VDVISDokPavadinimas">AAI_lyginamasis (AAV kontrole) (2)+(LGT)  </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295806&amp;dID=4347874&amp;ClientControlled=DocMan,taskpane&amp;coreContentOnly=1</meta:user-defined>
    <meta:user-defined meta:name="DISdUser">a.palubinskiene</meta:user-defined>
    <meta:user-defined meta:name="DISdDocName">AM_4295806</meta:user-defined>
    <meta:document-statistic meta:page-count="2" meta:paragraph-count="80" meta:word-count="757" meta:character-count="5220" meta:row-count="216" meta:non-whitespace-character-count="4543"/>
  </office:meta>
</office:document-meta>
</file>