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 fo:language="en" fo:country="US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P49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3937in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 Nr. XIVP-3960(2)</text:p>
      <text:p text:style-name="P3"/>
      <text:p text:style-name="P4"/>
      <text:p text:style-name="P5"><text:span text:style-name="T6">LIETUVOS RESPUBLIKOS</text:span></text:p>
      <text:p text:style-name="P7"><text:span text:style-name="T8">ATMINTINŲ DIENŲ ĮSTATYMO NR. VIII-397 1 STRAIPSNIO PAKEITIMO ĮSTATYMAS</text:span></text:p>
      <text:p text:style-name="P9"/>
      <text:p text:style-name="P10">2024 m. <text:s text:c="15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<text:s/></text:span><text:span text:style-name="T17">straipsnio pakeitimas</text:span></text:p>
      <text:p text:style-name="P18"><text:span text:style-name="T19">1</text:span><text:span text:style-name="T20">. Pakeisti 1 straipsnio 2 dalies 23 punktą ir jį išdėstyti taip:</text:span></text:p>
      <text:p text:style-name="P21"><text:span text:style-name="T22">„</text:span><text:span text:style-name="T23">23</text:span><text:span text:style-name="T24">) balandžio 15-oji –<text:s/></text:span><text:span text:style-name="T25">Kultūros ir meno</text:span><text:span text:style-name="T26"><text:s/>diena;“.</text:span></text:p>
      <text:p text:style-name="P27"><text:span text:style-name="T28">2</text:span><text:span text:style-name="T29">.</text:span><text:span text:style-name="T30"><text:s/>Papildyti 1 straipsnio 2 dalį nauju 50 punktu:</text:span></text:p>
      <text:p text:style-name="P31"><text:span text:style-name="T32">„</text:span><text:span text:style-name="T33">50</text:span><text:span text:style-name="T34">) liepos pirmasis šeštadienis – Giminių diena;“.</text:span></text:p>
      <text:p text:style-name="P35"><text:span text:style-name="T36">3</text:span><text:span text:style-name="T37">. Buvusius 1 straipsnio 2 dalies</text:span><text:span text:style-name="T38"><text:s/>50–92<text:s/></text:span><text:span text:style-name="T39">punktus laikyti atitinkamai<text:s/></text:span><text:span text:style-name="T40">51–93<text:s/></text:span><text:span text:style-name="T41">punktais.</text:span></text:p>
      <text:p text:style-name="P42"><text:span text:style-name="T43">4</text:span><text:span text:style-name="T44">. Papildyti 1 straipsnio 2 dalį nauju 69 punktu:</text:span></text:p>
      <text:p text:style-name="P45"><text:span text:style-name="T46">„</text:span><text:span text:style-name="T47">69</text:span><text:span text:style-name="T48">) rugsėjo trečiasis šeštadienis – Miškininkų diena;“.</text:span></text:p>
      <text:p text:style-name="P49"><text:span text:style-name="T50">5</text:span><text:span text:style-name="T51">. Buvusius 1 straipsnio 2 dalies</text:span><text:span text:style-name="T52"><text:s/>69–93<text:s/></text:span><text:span text:style-name="T53">punktus laikyti atitinkamai<text:s/></text:span><text:span text:style-name="T54">70–94<text:s/></text:span><text:span text:style-name="T55">punktais.</text:span></text:p>
      <text:p text:style-name="P56"><text:span text:style-name="T57">6</text:span><text:span text:style-name="T58">. Papildyti 1 straipsnio 2 dalį nauju 93 punktu:</text:span></text:p>
      <text:p text:style-name="P59"><text:span text:style-name="T60">„</text:span><text:span text:style-name="T61">93</text:span><text:span text:style-name="T62">) gruodžio<text:s/></text:span><text:span text:style-name="T63">7-oji</text:span><text:span text:style-name="T64"><text:s/>– Nacionalinė vyno kultūros diena;“.</text:span></text:p>
      <text:p text:style-name="P65"><text:span text:style-name="T66">7</text:span><text:span text:style-name="T67">. Buvusius 1 straipsnio 2 dalies<text:s/></text:span><text:span text:style-name="T68">93</text:span><text:span text:style-name="T69">, 94 punktus laikyti atitinkamai 94, 95 punktais.</text:span></text:p>
      <text:p text:style-name="Normal"/>
      <text:p text:style-name="Normal"/>
      <text:p text:style-name="P70"/>
      <text:p text:style-name="Normal"/>
      <text:p text:style-name="Normal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Normal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0-17T06:21:00Z</meta:creation-date>
    <dc:date>2024-10-17T06:21:00Z</dc:date>
    <meta:template xlink:href="Normal.dotm" xlink:type="simple"/>
    <meta:editing-cycles>1</meta:editing-cycles>
    <meta:editing-duration>PT0S</meta:editing-duration>
    <meta:user-defined meta:name="ContentTypeId">0x0101004286707E91598248B15097CD38408A11</meta:user-defined>
    <meta:user-defined meta:name="_dlc_DocIdItemGuid">c98e5b47-623a-4624-b8f7-ea6e44b51719</meta:user-defined>
    <meta:document-statistic meta:page-count="2" meta:paragraph-count="2" meta:word-count="154" meta:character-count="1034" meta:row-count="7" meta:non-whitespace-character-count="882"/>
  </office:meta>
</office:document-meta>
</file>