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margin-left="0.0236in" fo:text-indent="0.4923in">
        <style:tab-stops>
          <style:tab-stop style:type="left" style:position="0.1972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margin-left="1.6736in" fo:text-indent="-1.1812in">
        <style:tab-stops>
          <style:tab-stop style:type="left" style:position="-1.452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fo:margin-left="0.5159in">
        <style:tab-stops>
          <style:tab-stop style:type="left" style:position="-0.295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margin-left="-0.0229in" fo:text-indent="0.5159in">
        <style:tab-stops>
          <style:tab-stop style:type="left" style:position="0.243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margin-left="-0.0229in" fo:text-indent="0.5159in">
        <style:tab-stops>
          <style:tab-stop style:type="left" style:position="0.2437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margin-left="0.0236in">
        <style:tab-stops>
          <style:tab-stop style:type="left" style:position="0.1972in"/>
        </style:tab-stops>
      </style:paragraph-properties>
    </style:style>
    <style:style style:name="P70" style:parent-style-name="Normal" style:family="paragraph">
      <style:paragraph-properties fo:text-align="justify" fo:margin-left="0.0236in" fo:text-indent="0.4687in">
        <style:tab-stops>
          <style:tab-stop style:type="left" style:position="0.1972in"/>
        </style:tab-stops>
      </style:paragraph-properties>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margin-left="0.0236in" fo:text-indent="0.4687in">
        <style:tab-stops>
          <style:tab-stop style:type="left" style:position="0.1972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text-indent="0.4687in"/>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15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15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68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687in"/>
    </style:style>
    <style:style style:name="P98" style:parent-style-name="Normal" style:family="paragraph">
      <style:paragraph-properties fo:text-align="justify" fo:text-indent="0.4687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4687i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687in"/>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468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68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68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687in"/>
    </style:style>
    <style:style style:name="P128" style:parent-style-name="Normal" style:family="paragraph">
      <style:paragraph-properties fo:text-align="justify" fo:text-indent="0.4687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468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68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indent="0.4923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margin-left="0.5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75in">
        <style:tab-stops/>
      </style:paragraph-properties>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fo:font-style="italic" style:font-style-asian="italic" style:font-size-complex="12pt"/>
    </style:style>
    <style:style style:name="P154" style:parent-style-name="Normal" style:family="paragraph">
      <style:paragraph-properties fo:text-align="justify" fo:line-height="115%"/>
      <style:text-properties style:font-name-asian="Calibri" style:font-size-complex="12pt"/>
    </style:style>
    <style:style style:name="P155" style:parent-style-name="Normal" style:family="paragraph">
      <style:paragraph-properties fo:text-align="justify" fo:line-height="115%"/>
    </style:style>
    <style:style style:name="T156" style:parent-style-name="DefaultParagraphFont" style:family="text">
      <style:text-properties style:font-name-asian="Calibri" style:font-size-complex="12pt"/>
    </style:style>
  </office:automatic-styles>
  <office:body>
    <office:text text:use-soft-page-breaks="true">
      <text:p text:style-name="P1"><text:span text:style-name="T8"><text:tab/></text:span><text:span text:style-name="T9"><text:tab/></text:span><text:span text:style-name="T10">Projektas XIIIP-3580(2)</text:span></text:p>
      <text:p text:style-name="P11"/>
      <text:p text:style-name="P12"/>
      <text:p text:style-name="P13">LIETUVOS RESPUBLIKOS</text:p>
      <text:p text:style-name="P14"><text:span text:style-name="T15">BAUDŽIAMOJO PROCESO KODEKSO XXXV<text:s/></text:span><text:span text:style-name="T16">skyriaus pavadinimo ir 456, 457, 458</text:span><text:span text:style-name="T17"><text:s/>IR 459 STRAIPSNIŲ PAKEITIMO</text:span></text:p>
      <text:p text:style-name="P18">ĮSTATYMAS</text:p>
      <text:p text:style-name="P19"/>
      <text:p text:style-name="P20">2019 m.<text:s/><text:tab/>d. Nr.</text:p>
      <text:p text:style-name="P21">Vilnius</text:p>
      <text:p text:style-name="P22"/>
      <text:p text:style-name="P23"><text:span text:style-name="T24">1</text:span><text:span text:style-name="T25"><text:s/>straipsnis.<text:s/></text:span><text:span text:style-name="T26">Kodekso XXXV skyriaus pavadinimo pakeitimas</text:span></text:p>
      <text:p text:style-name="P27"><text:span text:style-name="T28">Pakeisti<text:s/></text:span><text:span text:style-name="T29">Kodekso XXXV skyriaus pavadinimą ir jį išdėstyti taip:</text:span></text:p>
      <text:p text:style-name="P30"><text:span text:style-name="T31">„</text:span><text:span text:style-name="T32">XXXV</text:span><text:span text:style-name="T33"><text:s/>SKYRIUS</text:span></text:p>
      <text:p text:style-name="P34"><text:span text:style-name="T35">BAUDŽIAMOSIOS BYLOS ATNAUJINIMAS DĖL JUNGTINIŲ TAUTŲ ŽMOGAUS TEISIŲ KOMITETO ARBA EUROPOS ŽMOGAUS TEISIŲ TEISMO SPRENDIMŲ</text:span><text:span text:style-name="T36"><text:s/></text:span><text:span text:style-name="T37">arba Konstitucinio Teismo NUTARIMO</text:span><text:span text:style-name="T38">“.</text:span></text:p>
      <text:p text:style-name="P39"/>
      <text:p text:style-name="P40"><text:span text:style-name="T41">2</text:span><text:span text:style-name="T42"><text:s/>straipsnis.</text:span><text:span text:style-name="T43"><text:s/></text:span><text:span text:style-name="T44">456 straipsnio pakeitimas</text:span></text:p>
      <text:p text:style-name="P45"><text:span text:style-name="T46">Pakeisti 456 straipsnį ir jį išdėstyti taip:</text:span></text:p>
      <text:p text:style-name="P47"><text:span text:style-name="T48">„</text:span><text:span text:style-name="T49">456</text:span><text:span text:style-name="T50"><text:s/>straipsnis.</text:span><text:span text:style-name="T51"><text:s/></text:span><text:span text:style-name="T52">Baudžiamosios bylos atnaujinimo dėl Jungtinių Tautų žmogaus teisių komiteto arba Europos žmogaus teisių teismo sprendimų arba Konstitucinio Teismo nutarimo pagrind</text:span><text:span text:style-name="T53">ai</text:span></text:p>
      <text:p text:style-name="P54"><text:span text:style-name="T55">Lietuvos Respublikos teismų išnagrinėtos baudžiamosios bylos gali būti atnaujintos, kai</text:span><text:span text:style-name="T56">:</text:span></text:p>
      <text:p text:style-name="P57"><text:span text:style-name="T58">1</text:span><text:span text:style-name="T59">) Jungtinių Tautų žmogaus teisių komitetas pripažįsta, kad sprendimas nuteisti asmenį yra priimtas pažeidžiant Tarptautinį pilietinių ir politinių teisių paktą</text:span><text:span text:style-name="T60"><text:s/>ar jo papildomus protokolus, arba Europos žmogaus teisių teismas pripažįsta, kad sprendimas nuteisti asmenį yra priimtas pažeidžiant Žmogaus teisių ir pagrindinių laisvių apsaugos konvenciją ar jos papildomus protokolus, jeigu pažeidimai pagal pobūdį ir s</text:span><text:span text:style-name="T61">unkumą kelia pagrįstų abejonių dėl asmens nuteisimo ir besitęsiantys pažeidimai gali būti ištaisyti tik atnaujinus nuteistojo bylą;</text:span></text:p>
      <text:p text:style-name="P62"><text:span text:style-name="T63">2</text:span><text:span text:style-name="T64">)<text:s/></text:span><text:span text:style-name="T65">Konstitucinis Teismas, nagrinėdamas Konstitucijos 106 straipsnio ketvirtojoje dalyje nurodyto asmens prašymą, pripažį</text:span><text:span text:style-name="T66">sta, kad<text:s/></text:span><text:span text:style-name="T67">įstatymas ar kitas Seimo priimtas aktas, Respublikos Prezidento aktas ar Vyriausybės aktas (ar jų dalis), kuriuo (kuria) grindžiamas priimtas sprendimas nuteisti asmenį, prieštarauja Konstitucijai, ir kyla pagrįstų abejonių dėl asmens nuteisimo, o</text:span><text:span text:style-name="T68"><text:s/>besitęsiantys šio asmens teisių ir laisvių pažeidimai gali būti ištaisyti tik atnaujinus nuteistojo bylą.“</text:span></text:p>
      <text:p text:style-name="P69"/>
      <text:p text:style-name="P70"><text:span text:style-name="T71">3</text:span><text:span text:style-name="T72"><text:s/>straipsnis.<text:s/></text:span><text:span text:style-name="T73">457 straipsnio pakeitimas</text:span></text:p>
      <text:p text:style-name="P74"><text:span text:style-name="T75">Pakeisti 457 straipsnį ir jį išdėstyti taip:</text:span></text:p>
      <text:p text:style-name="P76"><text:span text:style-name="T77">„</text:span><text:span text:style-name="T78">457</text:span><text:span text:style-name="T79"><text:s/>straipsnis.<text:s/></text:span><text:span text:style-name="T80">Teisė kreiptis dėl baudžiam</text:span><text:span text:style-name="T81">osios bylos atnaujinimo<text:s/></text:span></text:p>
      <text:p text:style-name="P82"><text:span text:style-name="T83">1</text:span><text:span text:style-name="T84">. Prašymą atnaujinti baudžiamąją bylą šio Kodekso 456 straipsnio 1 punkte nurodytu pagrindu gali pateikti asmuo, kurio atžvilgiu byloje buvo padaryta Tarptautinio pilietinių ir politinių teisių pakto ar jo papildomų protokolų<text:s/></text:span><text:span text:style-name="T85">arba Žmogaus teisių ir pagrindinių laisvių apsaugos konvencijos ar jos papildomų protokolų pažeidimų, jo teisių perėmėjas, šių asmenų įgaliotas atstovas ar Lietuvos Respublikos generalinis prokuroras.</text:span></text:p>
      <text:p text:style-name="P86"><text:span text:style-name="T87">2</text:span><text:span text:style-name="T88">. Prašymą atnaujinti baudžiamąją bylą šio Kodekso<text:s/></text:span><text:span text:style-name="T89">456 straipsnio 2 punkte nurodytu pagrindu gali pateikti asmuo, dėl kurio priimtas sprendimas jį nuteisti pagrįstas įstatymu ar kitu Seimo priimtu aktu, Respublikos Prezidento aktu ar<text:s/></text:span><text:span text:style-name="T90">Vyriausybės aktu (ar jų dalimi), kurį<text:s/></text:span><text:span text:style-name="T91">(kurią) Konstitucinis Teismas, nagr</text:span><text:span text:style-name="T92">inėdamas šio asmens prašymą, pripažino prieštaraujančiu Konstitucijai, taip pat jo atstovas ar Lietuvos Respublikos generalinis prokuroras.</text:span></text:p>
      <text:p text:style-name="P93"><text:span text:style-name="T94">3</text:span><text:span text:style-name="T95">. Lietuvos Aukščiausiojo Teismo pirmininkas teikimu gali reikalauti atnaujinti bylą ir tuo atveju, kai nėra šia</text:span><text:span text:style-name="T96">me straipsnyje nurodyto prašymo.“</text:span></text:p>
      <text:p text:style-name="P97"/>
      <text:p text:style-name="P98"><text:span text:style-name="T99">4</text:span><text:span text:style-name="T100"><text:s/>straipsnis.<text:s/></text:span><text:span text:style-name="T101">458 straipsnio pakeitimas</text:span></text:p>
      <text:p text:style-name="P102"><text:span text:style-name="T103">Pakeisti 458 straipsnį ir jį išdėstyti taip:</text:span></text:p>
      <text:p text:style-name="P104"><text:span text:style-name="T105">„</text:span><text:span text:style-name="T106">458</text:span><text:span text:style-name="T107"><text:s/>straipsnis.<text:s/></text:span><text:span text:style-name="T108">Prašymo ar teikimo dėl baudžiamosios bylos atnaujinimo padavimas</text:span></text:p>
      <text:p text:style-name="P109"><text:span text:style-name="T110">1</text:span><text:span text:style-name="T111">. Prašymas ar teikimas atnaujinti</text:span><text:span text:style-name="T112"><text:s/>baudžiamąją bylą paduodamas Lietuvos Aukščiausiajam Teismui. Prašymas ar teikimas atnaujinti baudžiamąją bylą šio Kodekso 456 straipsnio 1 punkte nurodytais pagrindais paduodamas</text:span><text:span text:style-name="T113"><text:s/></text:span><text:span text:style-name="T114">kartu su Jungtinių Tautų žmogaus teisių komiteto sprendimu arba Europos žmog</text:span><text:span text:style-name="T115">aus teisių teismo galutiniu sprendimu ir jų vertimu į lietuvių kalbą.</text:span></text:p>
      <text:p text:style-name="P116"><text:span text:style-name="T117">2</text:span><text:span text:style-name="T118">. Prašymas ar teikimas paduodamas per šešis mėnesius nuo tos dienos, kai priimtas</text:span><text:span text:style-name="T119"><text:s/></text:span><text:span text:style-name="T120">Konstitucinio Teismo nutarimas</text:span><text:span text:style-name="T121"><text:s/></text:span><text:span text:style-name="T122">arba Jungtinių Tautų žmogaus teisių komiteto sprendimas arba Europos</text:span><text:span text:style-name="T123"><text:s/>žmogaus teisių teismo sprendimas yra ar tampa galutinis.</text:span></text:p>
      <text:p text:style-name="P124"><text:span text:style-name="T125">3</text:span><text:span text:style-name="T126">. Pakartotinis prašymas ar teikimas dėl to paties asmens ir tuo pačiu pagrindu negali būti paduodamas ir nagrinėjamas.“</text:span></text:p>
      <text:p text:style-name="P127"/>
      <text:p text:style-name="P128"><text:span text:style-name="T129">5</text:span><text:span text:style-name="T130"><text:s/>straipsnis.<text:s/></text:span><text:span text:style-name="T131">459 straipsnio pakeitimas</text:span></text:p>
      <text:p text:style-name="P132"><text:span text:style-name="T133">Pakeisti 459 strai</text:span><text:span text:style-name="T134">psnio 1 dalį ir ją išdėstyti taip:</text:span></text:p>
      <text:p text:style-name="P135"><text:span text:style-name="T136">„</text:span><text:span text:style-name="T137">1</text:span><text:span text:style-name="T138">. Lietuvos Aukščiausiojo Teismo pirmininkas patikrina, ar prašymas dėl bylos atnaujinimo pateiktas nepažeidžiant šio Kodekso 457 straipsnio 1 ar 2 dalies ir 458 straipsnio reikalavimų, taip pat ar nėra atnaujintas byl</text:span><text:span text:style-name="T139">os nagrinėjimas Europos žmogaus teisių teisme.</text:span><text:span text:style-name="T140"><text:s/></text:span><text:span text:style-name="T141">Jeigu tokių pažeidimų yra arba bylos nagrinėjimas Europos žmogaus teisių teisme atnaujintas, Lietuvos Aukščiausiojo Teismo pirmininkas prašymą grąžina jo pateikėjui. Tinkamai pateiktas prašymas ar teikimas per</text:span><text:span text:style-name="T142">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span text:style-name="T143">.“</text:span></text:p>
      <text:p text:style-name="P144"/>
      <text:p text:style-name="P145"><text:span text:style-name="T146">6</text:span><text:span text:style-name="T147"><text:s/>straipsnis.<text:s/></text:span><text:span text:style-name="T148">Įstatymo įsigaliojimas<text:s/></text:span></text:p>
      <text:p text:style-name="P149"><text:span text:style-name="T150">Šis įstatymas įsigalioja 2019 m. rugsėjo 1 d.</text:span></text:p>
      <text:p text:style-name="P151"/>
      <text:p text:style-name="P152"><text:span text:style-name="T153">Skelbiu šį Lietuvos Respublikos Seimo priimtą įstatymą.</text:span></text:p>
      <text:p text:style-name="P154"/>
      <text:p text:style-name="P155"><text:span text:style-name="T1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Mickevičius</meta:initial-creator>
    <dc:creator>adlibuser</dc:creator>
    <meta:creation-date>2019-07-04T06:48:00Z</meta:creation-date>
    <dc:date>2019-07-04T06:48:00Z</dc:date>
    <meta:print-date>2019-04-19T08:03:00Z</meta:print-date>
    <meta:template xlink:href="Normal.dotm" xlink:type="simple"/>
    <meta:editing-cycles>2</meta:editing-cycles>
    <meta:editing-duration>PT0S</meta:editing-duration>
    <meta:document-statistic meta:page-count="2" meta:paragraph-count="41" meta:word-count="638" meta:character-count="5011" meta:row-count="137" meta:non-whitespace-character-count="4414"/>
  </office:meta>
</office:document-meta>
</file>