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en" style:country-asian="GB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fo:text-transform="uppercase" style:font-size-complex="12pt" style:language-asian="en" style:country-asian="GB"/>
    </style:style>
    <style:style style:name="T22" style:parent-style-name="DefaultParagraphFont" style:family="text">
      <style:text-properties style:font-weight-complex="bold"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margin-left="0.4923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 Nr. XIIIP-5101(2)</text:span></text:p>
      <text:p text:style-name="P10"/>
      <text:p text:style-name="P11"/>
      <text:p text:style-name="P12"><text:span text:style-name="T13">LIETUVOS RESPUBLIKOS</text:span></text:p>
      <text:p text:style-name="P14"><text:span text:style-name="T15">BRANDUOLINĖS ENERGIJOS ĮSTATYMO NR. I-1613 2 IR 11 STRAIPSNIŲ PAKEITIMO</text:span></text:p>
      <text:p text:style-name="P16"><text:span text:style-name="T17">ĮSTATYMAS</text:span></text:p>
      <text:p text:style-name="P18"/>
      <text:p text:style-name="P19"/>
      <text:p text:style-name="P20"><text:span text:style-name="T21">2020<text:s/></text:span><text:span text:style-name="T22">m. <text:s text:c="40"/>d. Nr.<text:s/></text:span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Pakeisti 2 straipsnio 7 dalį<text:s/></text:span><text:span text:style-name="T32">ir ją išdėstyti taip:</text:span></text:p>
      <text:p text:style-name="P33"><text:span text:style-name="T34">„</text:span><text:span text:style-name="T35">7</text:span><text:span text:style-name="T36">.</text:span><text:span text:style-name="T37"> </text:span><text:span text:style-name="T38">Branduolinė žala</text:span><text:span text:style-name="T39"><text:s/>– jonizuojančiosios spinduliuotės, atsiradusios dėl branduolinės energetikos objekto veiklos, branduolinės ar radiologinės avarijos, sukelta žmogaus mirtis ar pakenkimas sveikatai, t</text:span><text:span text:style-name="T40">urto netektis ar sugadinimas, nepalankūs padariniai aplinkai.“</text:span></text:p>
      <text:p text:style-name="P41"/>
      <text:p text:style-name="P42"><text:span text:style-name="T43">2</text:span><text:span text:style-name="T44"><text:s/>straipsnis.<text:s/></text:span><text:span text:style-name="T45">11 straipsnio pakeitimas</text:span></text:p>
      <text:p text:style-name="P46"><text:span text:style-name="T47">Pripažinti netekusiais galios 11 straipsnio 2 ir 3 punktus.</text:span></text:p>
      <text:p text:style-name="Normal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2021 m. sausio 1 d.<text:s/>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P64">Teikia</text:p>
      <text:p text:style-name="P65"><text:span text:style-name="T66">Aplinkos apsaugos komiteto pirminink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Juozas Imbra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ys Gricius</meta:initial-creator>
    <dc:creator>adlibuser</dc:creator>
    <meta:creation-date>2020-10-06T10:45:00Z</meta:creation-date>
    <dc:date>2020-10-06T10:45:00Z</dc: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923" meta:row-count="16" meta:non-whitespace-character-count="812"/>
  </office:meta>
</office:document-meta>
</file>