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9" style:parent-style-name="Normal" style:family="paragraph">
      <style:text-properties style:font-name-asian="Calibri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Calibri" fo:language="en" fo:country="US" style:language-asian="lt" style:country-asian="LT"/>
    </style:style>
    <style:style style:name="P24" style:parent-style-name="Normal" style:family="paragraph">
      <style:text-properties style:font-name-asian="Calibri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T6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82" style:parent-style-name="Normal" style:family="paragraph">
      <style:paragraph-properties fo:text-align="justify"/>
      <style:text-properties style:font-size-complex="12pt" fo:language="en" fo:country="US" style:language-asian="lt" style:country-asian="LT" fo:hyphenate="false"/>
    </style:style>
    <style:style style:name="P83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4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85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</office:automatic-styles>
  <office:body>
    <office:text text:use-soft-page-breaks="true">
      <text:p text:style-name="P1"/>
      <text:p text:style-name="P11">Projektas-2</text:p>
      <text:p text:style-name="P12"/>
      <text:p text:style-name="P13">LIETUVOS RESPUBLIKOS</text:p>
      <text:p text:style-name="P14"><text:span text:style-name="T15">Alkoholio kontrolės įstatymo<text:s/></text:span><text:span text:style-name="T16">NR. I- 857<text:s/></text:span><text:span text:style-name="T17">18 sTRAIPSNIO<text:s/></text:span><text:span text:style-name="T18">PAKEITIMO ĮSTATYMAS</text:span></text:p>
      <text:p text:style-name="P19"/>
      <text:p text:style-name="P20">2018 m. <text:s text:c="12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8 straipsnio pakeitimas</text:span></text:p>
      <text:p text:style-name="P29"><text:span text:style-name="T30">Pakeisti 18 straipsnio 4 dalį ir ją išdėstyti taip:</text:span></text:p>
      <text:p text:style-name="P31"><text:span text:style-name="T32">„</text:span><text:span text:style-name="T33">4</text:span><text:span text:style-name="T34">.<text:s/></text:span><text:span text:style-name="T35">Lietuvos Respublikoje draudžiama parduoti:</text:span></text:p>
      <text:p text:style-name="P36"><text:span text:style-name="T37">1</text:span><text:span text:style-name="T38">) pilstomus alkoholinius gėrimus. Šis draudimas netaikomas alkoholiniams gėrimams, parduodamiems stacionariosiose viešojo maitinimo vietose, stacionariuose pastatuose vykstančiose parodose ir mugėse, tarptautin</text:span><text:span text:style-name="T39">io susisiekimo traukiniuose, siaurojo geležinkelio traukiniuose ir laivuose, kuriuose yra atskirai įrengtos viešojo maitinimo vietos, orlaiviuose, vežančiuose keleivius tarptautiniais maršrutais, alkoholiniams gėrimams (kurių tūrinė etilo alkoholio koncent</text:span><text:span text:style-name="T40">racija neviršija 22 procentų), parduodamiems nestacionariosiose viešojo maitinimo vietose savivaldybės tarybos nustatyto kurortinio, poilsio ir turizmo sezono laikotarpiu, taip pat pilstomiems alui, alaus mišiniams su nealkoholiniais gėrimais ir natūralios</text:span><text:span text:style-name="T41"><text:s/>fermentacijos sidrui, parduodamiems firminėse alkoholinių gėrimų gamybos įmonių parduotuvėse, pilstomiems alui, alaus mišiniams su nealkoholiniais gėrimais, natūralios fermentacijos midui ir natūralios fermentacijos sidrui (kurių tūrinė etilo alkoholio ko</text:span><text:span text:style-name="T42">ncentracija neviršija 7,5 procento), parduodamiems parodose, mugėse ir kituose masiniuose renginiuose;</text:span></text:p>
      <text:p text:style-name="P43"><text:span text:style-name="T44">2</text:span><text:span text:style-name="T45">) alkoholinius gėrimus neblaiviems asmenims;</text:span></text:p>
      <text:p text:style-name="P46"><text:span text:style-name="T47">3</text:span><text:span text:style-name="T48">) alkoholinius gėrimus asmenims, jaunesniems kaip 20 metų;</text:span></text:p>
      <text:p text:style-name="P49"><text:span text:style-name="T50">4</text:span><text:span text:style-name="T51">) alaus, fermentuotų gėrimų, alkoh</text:span><text:span text:style-name="T52">olinių kokteilių grupėms priklausančius alkoholinius gėrimus, kurių tūrinė etilo alkoholio koncentracija yra didesnė kaip 7,5</text:span><text:span text:style-name="T53"><text:s/></text:span><text:span text:style-name="T54">procento, išpilstytus į didesnę negu 0,5 litro tarą, išskyrus atvejus, kai šie gėrimai išpilstyti į stiklinę, keraminę, medinę ar<text:s/></text:span><text:span text:style-name="T55">metalinę tarą;<text:s/></text:span></text:p>
      <text:p text:style-name="P56"><text:span text:style-name="T57">5</text:span><text:span text:style-name="T58">) alaus, fermentuotų gėrimų, alkoholinių kokteilių grupėms priklausančius alkoholinius gėrimus, kurių tūrinė etilo alkoholio koncentracija yra ne didesnė kaip 7,5 procento, išpilstytus į didesnę negu vieno litro tarą, išskyrus atvejus,</text:span><text:span text:style-name="T59"><text:s/>kai šie gėrimai išpilstyti į stiklinę, keraminę, medinę ar metalinę tarą;</text:span></text:p>
      <text:p text:style-name="P60"><text:span text:style-name="T61">6</text:span><text:span text:style-name="T62">)</text:span><text:span text:style-name="T63"><text:s/>alkoholinius gėrimus</text:span><text:span text:style-name="T64">,<text:s/></text:span><text:span text:style-name="T65">kurių tūrinė etilo alkoholio koncentracija yra didesnė kaip 22 procentai</text:span><text:span text:style-name="T66">,<text:s/></text:span><text:span text:style-name="T67">gamyklų supilstytus į stiklines, taures ir kitą gėrimams tiesiogiai vartoti sk</text:span><text:span text:style-name="T68">irtą tarą</text:span><text:span text:style-name="T69">.“</text:span></text:p>
      <text:p text:style-name="P70"/>
      <text:p text:style-name="P71"><text:span text:style-name="T72">2</text:span><text:span text:style-name="T73"><text:s/>straipsnis.<text:s/></text:span><text:span text:style-name="T74">Įstatymo įsigaliojimas<text:s/></text:span></text:p>
      <text:p text:style-name="P75"><text:span text:style-name="T76">Šis įstatymas įsigalioja 2019 m. liepos 1 d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P83"/>
      <text:p text:style-name="P84">Projektą Seimo Sveikatos reikalų komiteto vardu teikia</text:p>
      <text:p text:style-name="P85">Komiteto pirmininkė 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10-19T08:00:00Z</meta:creation-date>
    <dc:date>2018-10-19T08:00:00Z</dc:date>
    <meta:print-date>2018-08-02T08:5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24" meta:character-count="2558" meta:row-count="90" meta:non-whitespace-character-count="2265"/>
  </office:meta>
</office:document-meta>
</file>