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right="-0.2291in" fo:text-indent="5.4375in"/>
      <style:text-properties style:font-weight-complex="bold" fo:color="#000000" style:font-size-complex="12pt"/>
    </style:style>
    <style:style style:name="P10" style:parent-style-name="Normal" style:family="paragraph">
      <style:paragraph-properties fo:text-align="center" fo:margin-right="-0.2291in"/>
      <style:text-properties fo:font-weight="bold" style:font-weight-asian="bold" style:font-weight-complex="bold" fo:color="#000000" style:font-size-complex="12pt"/>
    </style:style>
    <style:style style:name="P11" style:parent-style-name="Normal" style:family="paragraph">
      <style:paragraph-properties fo:text-align="center" fo:margin-right="-0.2291in"/>
      <style:text-properties fo:font-weight="bold" style:font-weight-asian="bold" style:font-weight-complex="bold" fo:color="#000000" style:font-size-complex="12pt"/>
    </style:style>
    <style:style style:name="P12" style:parent-style-name="Normal" style:family="paragraph">
      <style:paragraph-properties fo:text-align="center" fo:margin-right="-0.2291in"/>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right="-0.2291in"/>
      <style:text-properties fo:font-weight="bold" style:font-weight-asian="bold" style:font-weight-complex="bold" fo:color="#000000" style:font-size-complex="12pt"/>
    </style:style>
    <style:style style:name="P18" style:parent-style-name="Normal" style:family="paragraph">
      <style:paragraph-properties fo:text-align="center" fo:margin-right="-0.2291in"/>
      <style:text-properties style:font-weight-complex="bold" fo:color="#000000" style:font-size-complex="12pt"/>
    </style:style>
    <style:style style:name="P19" style:parent-style-name="Normal" style:family="paragraph">
      <style:paragraph-properties fo:text-align="center" fo:margin-right="-0.2291in"/>
      <style:text-properties style:font-weight-complex="bold" fo:color="#000000" style:font-size-complex="12pt"/>
    </style:style>
    <style:style style:name="P20" style:parent-style-name="Normal" style:family="paragraph">
      <style:paragraph-properties fo:text-align="center" fo:margin-right="-0.2291in"/>
      <style:text-properties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margin-right="-0.0986in" fo:text-indent="0.5909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line-height-at-least="0.25in" fo:margin-right="-0.0986in"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style:line-height-at-least="0.25in" fo:margin-right="-0.0131in" fo:text-indent="0.5909in"/>
      <style:text-properties fo:font-weight="bold" style:font-weight-asian="bold" style:font-size-complex="12pt"/>
    </style:style>
    <style:style style:name="P42" style:parent-style-name="Normal" style:family="paragraph">
      <style:paragraph-properties fo:text-align="justify" style:line-height-at-least="0.25in" fo:margin-right="-0.0131in" fo:text-indent="0.5909in"/>
    </style:style>
    <style:style style:name="P43" style:parent-style-name="Normal" style:family="paragraph">
      <style:paragraph-properties fo:text-align="justify" style:line-height-at-least="0.25in" fo:margin-right="-0.0131in"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style:line-height-at-least="0.25in"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909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color="#000000" style:font-size-complex="12pt"/>
    </style:style>
    <style:style style:name="P75" style:parent-style-name="Normal" style:family="paragraph">
      <style:paragraph-properties fo:text-align="justify" style:line-height-at-least="0.25in" fo:text-indent="0.5909in"/>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style:line-height-at-least="0.25in" fo:text-indent="0.5909in"/>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T99" style:parent-style-name="DefaultParagraphFont" style:family="text">
      <style:text-properties style:font-name-asian="Arial Unicode MS" fo:font-weight="bold" style:font-weight-asian="bold"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margin-right="-0.0986in" fo:text-indent="0.5909in">
        <style:tab-stops>
          <style:tab-stop style:type="left" style:position="0.7875in"/>
          <style:tab-stop style:type="left" style:position="5.7097in"/>
        </style:tab-stops>
      </style:paragraph-properties>
    </style:style>
    <style:style style:name="P123" style:parent-style-name="Normal" style:family="paragraph">
      <style:paragraph-properties fo:text-align="justify" style:line-height-at-least="0.25in" fo:margin-right="-0.0986in" fo:text-indent="0.5909in">
        <style:tab-stops>
          <style:tab-stop style:type="left" style:position="0.7875in"/>
          <style:tab-stop style:type="left" style:position="5.7097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style:line-height-at-least="0.25in" fo:margin-right="-0.0986in" fo:text-indent="0.5909in">
        <style:tab-stops>
          <style:tab-stop style:type="left" style:position="0.7875in"/>
          <style:tab-stop style:type="left" style:position="5.7097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909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widows="0" fo:orphans="0" text:number-lines="false" fo:text-align="justify" style:line-height-at-least="0.25in" fo:text-indent="0.5909in"/>
      <style:text-properties fo:hyphenate="false"/>
    </style:style>
    <style:style style:name="T132" style:parent-style-name="DefaultParagraphFont" style:family="text">
      <style:text-properties style:font-name-asian="Andale Sans UI" fo:font-weight="bold" style:font-weight-asian="bold" style:font-size-complex="12pt" style:language-complex="en" style:country-complex="US"/>
    </style:style>
    <style:style style:name="T133" style:parent-style-name="DefaultParagraphFont" style:family="text">
      <style:text-properties style:font-name-asian="Andale Sans UI" fo:font-weight="bold" style:font-weight-asian="bold" style:font-size-complex="12pt" style:language-complex="en" style:country-complex="US"/>
    </style:style>
    <style:style style:name="T13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135" style:parent-style-name="Normal" style:family="paragraph">
      <style:paragraph-properties fo:text-align="justify" style:line-height-at-least="0.25in" fo:margin-right="-0.2291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align="justify" fo:text-indent="0.5in"/>
      <style:text-properties fo:font-style="italic" style:font-style-asian="italic" style:font-style-complex="italic" style:font-size-complex="12pt"/>
    </style:style>
    <style:style style:name="P143" style:parent-style-name="Normal" style:family="paragraph">
      <style:paragraph-properties fo:text-align="justify"/>
      <style:text-properties style:font-name-asian="MS Mincho" style:font-size-complex="12pt"/>
    </style:style>
    <style:style style:name="P144" style:parent-style-name="Normal" style:family="paragraph">
      <style:paragraph-properties fo:text-align="justify"/>
      <style:text-properties style:font-name-asian="MS Mincho" style:font-size-complex="12pt"/>
    </style:style>
    <style:style style:name="P145" style:parent-style-name="Normal" style:family="paragraph">
      <style:paragraph-properties fo:text-align="justify"/>
    </style:style>
  </office:automatic-styles>
  <office:body>
    <office:text text:use-soft-page-breaks="true">
      <text:p text:style-name="P1"/>
      <text:p text:style-name="P9">Projektas (4)</text:p>
      <text:p text:style-name="P10"/>
      <text:p text:style-name="P11">LIETUVOS RESPUBLIKOS</text:p>
      <text:p text:style-name="P12"><text:span text:style-name="T13">PRIDĖTINĖS VERTĖS MOKESČIO ĮSTATYMO <text:s/>NR. IX-751</text:span><text:span text:style-name="T14"><text:s text:c="2"/>14, 64 IR 81 <text:s/>STRAIPSNIŲ PAKEITIMO IR ĮSTATYMO PAPILDYMO 59</text:span><text:span text:style-name="T15">1</text:span><text:span text:style-name="T16"><text:s/>STRAIPSNIU</text:span></text:p>
      <text:p text:style-name="P17">ĮSTATYMAS</text:p>
      <text:p text:style-name="P18"/>
      <text:p text:style-name="P19">2016 m. <text:s text:c="27"/>d. Nr.</text:p>
      <text:p text:style-name="P20">Vilnius</text:p>
      <text:p text:style-name="P21"/>
      <text:p text:style-name="P22"><text:span text:style-name="T23">1</text:span><text:span text:style-name="T24"><text:s/>straipsnis.<text:s/></text:span><text:span text:style-name="T25">14 straipsnio pakeitimas<text:s/></text:span></text:p>
      <text:p text:style-name="P26"><text:span text:style-name="T27">Pakeisti 14 straipsnio 9 <text:s/>dalį ir ją išdėstyti taip:</text:span></text:p>
      <text:p text:style-name="P28"><text:span text:style-name="T29">„</text:span><text:span text:style-name="T30">9</text:span><text:span text:style-name="T31">. PVM mokėtojas, tiekiantis žemės ūkio produkciją, kurios tiekimas įforminamas žemės ūkio produkcijos pirkėjo išrašoma PVM sąskaita faktūra, taip pat PVM mokėtojas, kurio<text:s/></text:span><text:span text:style-name="T32">pajamos iš šalies teritorijoje vykdomos ekonominės veiklos per metus (paskutinius 12 mėnesių) neviršija 60 tūkstančių eurų, taip pat naujai įsteigtas asmuo, kurio pajamos iš šalies teritorijoje vykdomos ekonominės veiklos per metus (paskutinius 12 mėnesių)</text:span><text:span text:style-name="T33"><text:s/>nuo įsteigimo neviršijo ir (ar), kuris nenumato, kad jo pajamos viršys 60 tūkstančių eurų, turi teisę pasirinkti taikyti tokią specialią apmokestinamojo momento nustatymo tvarką: prievolė apskaičiuoti PVM atsiranda, kai sumokamas atlygis už tiekiamą žemės</text:span><text:span text:style-name="T34"><text:s/>ūkio produkciją ją tiekiančiam PVM mokėtojui, o tais atvejais, kai prekes tiekia ar paslaugas teikia šioje dalyje nurodytos pajamų ribos neviršijantis PVM mokėtojas, – kai sumokamas atlygis už jas; jeigu atlygis mokamas dalimis, PVM apskaičiuojamas dalimi</text:span><text:span text:style-name="T35">s kiekvienos atlygio dalies sumokėjimo momentu; kai už patiektą žemės ūkio produkciją turi būti mokamos subsidijos ar dotacijos, kurios įtraukiamos į apmokestinamąją žemės ūkio produkcijos vertę, PVM nuo šios apmokestinamosios vertės dalies apskaičiuojamas</text:span><text:span text:style-name="T36">, kai pirkėjas sumoka atitinkamą sumą. Prašymas taikyti specialią apmokestinamojo momento nustatymo tvarką teikiamas mokesčių administratoriui centrinio mokesčių administratoriaus nustatyta tvarka. Apskaičiuojant PVM, speciali apmokestinamojo momento nusta</text:span><text:span text:style-name="T37">tymo tvarka taikoma pradedant kitu mokestiniu laikotarpiu nuo prašymo ją taikyti pateikimo dienos. PVM mokėtojas, nebeatitinkantis šioje dalyje nurodytos pajamų ribos kriterijaus, netenka teisės taikyti specialios apmokestinamojo momento nustatymo tvarkos<text:s/></text:span><text:span text:style-name="T38">nuo kito mokestinio laikotarpio pradžios. PVM mokėtojas turi teisę <text:s/>atsisakyti taikyti specialią apmokestinamojo momento nustatymo tvarką, tačiau ne anksčiau kaip praėjus 24 mėnesiams nuo to mokestinio laikotarpio, kurį ši tvarka buvo pradėta taikyti, prad</text:span><text:span text:style-name="T39">žios. PVM mokėtojui, netekusiam teisės taikyti specialią apmokestinamojo momento nustatymo tvarką arba jos atsisakius, PVM už žemės ūkio produkciją ir PVM už šioje dalyje nurodytos pajamų ribos neviršijančių PVM mokėtojų prekes ar paslaugas, kurios buvo pa</text:span><text:span text:style-name="T40">tiektos (suteiktos), bet mokestis nebuvo apskaičiuotas, apskaičiuojamas pirmąjį mokestinį laikotarpį, nuo kurio vėl pradėta taikyti bendra apmokestinamojo momento nustatymo tvarka.“</text:span></text:p>
      <text:p text:style-name="P41"/>
      <text:p text:style-name="P42"/>
      <text:p text:style-name="P43"><text:span text:style-name="T44">2</text:span><text:span text:style-name="T45"><text:s/>straipsnis.<text:s/></text:span><text:span text:style-name="T46">Įstatymo papildymas<text:s/></text:span><text:span text:style-name="T47">59</text:span><text:span text:style-name="T48">1</text:span><text:span text:style-name="T49"><text:s/></text:span><text:span text:style-name="T50">straipsniu<text:s/></text:span></text:p>
      <text:p text:style-name="P51"><text:span text:style-name="T52">Papildyti <text:s/>Įstatymą 59</text:span><text:span text:style-name="T53">1</text:span><text:span text:style-name="T54"><text:s/>straipsniu:</text:span></text:p>
      <text:p text:style-name="P55"><text:span text:style-name="T56">„</text:span><text:span text:style-name="T57">59</text:span><text:span text:style-name="T58">1</text:span><text:span text:style-name="T59"><text:s/></text:span><text:span text:style-name="T60">straipsnis.</text:span><text:span text:style-name="T61"><text:s/></text:span><text:span text:style-name="T62">Specialią apmokestinamojo momento nustatymo tvarką pasirinkusio PVM mokėtojo PVM atskaita</text:span></text:p>
      <text:p text:style-name="P63"><text:span text:style-name="T64">PVM mokėtojo, pasirinkusio</text:span><text:span text:style-name="T65"><text:s/></text:span><text:span text:style-name="T66">šio Įstatymo 14 straipsnio 9 dalyje nustatytą specialią apmokestinamojo momento nustatymo tvarką,<text:s/></text:span><text:span text:style-name="T67">teisė į PVM atskaitą atidedama iki tol, kol PVM už jam patiektas prekes ar suteiktas paslaugas sumokamas šių prekių tiekėjui ir (arba) paslaugų teikėjui.<text:s/></text:span><text:span text:style-name="T68">PVM<text:s/></text:span><text:span text:style-name="T69">mokėtojas,<text:s/></text:span><text:span text:style-name="T70">netekęs teisės taikyti<text:s/></text:span><text:span text:style-name="T71">specialios apmokestinamojo momento nustatymo tvarkos ar jos atsisakęs, turi teisę, laikydamasis šio skyriaus nuostatų, pirmąjį mokestinį laikotarpį, nuo kurio vėl pradėta taikyti bendra apmokestinamojo momento nustatymo tv</text:span><text:span text:style-name="T72">arka, įtraukti į PVM atskaitą įsigytų prekių ir (arba) paslaugų pirkimo PVM, jeigu prekės bus naudojamos ar jau faktiškai panaudotos (paslaugomis bus naudojamasi ar jomis jau faktiškai pasinaudota) to PVM mokėtojo šio Įstatymo 58 straipsnio 1 dalyje nurody</text:span><text:span text:style-name="T73">tai veiklai.</text:span><text:span text:style-name="T74">“</text:span></text:p>
      <text:p text:style-name="P75"/>
      <text:p text:style-name="P76"><text:span text:style-name="T77">3</text:span><text:span text:style-name="T78"><text:s/>straipsnis.<text:s/></text:span><text:span text:style-name="T79">64 straipsnio pakeitimas</text:span></text:p>
      <text:p text:style-name="P80"><text:span text:style-name="T81">Pakeisti 64 straipsnio 10 dalį ir ją išdėstyti taip:</text:span></text:p>
      <text:p text:style-name="P82"><text:span text:style-name="T83">„</text:span><text:span text:style-name="T84">10</text:span><text:span text:style-name="T85">. Kai PVM už prekes ir (arba) paslaugas apskaičiuojamas pagal šio Įstatymo 14 straipsnio 9 dalyje nustatytą specialią apmokestinam</text:span><text:span text:style-name="T86">ojo momento nustatymo tvarką, pirkimo PVM už jas gali būti atskaitomas, jeigu PVM mokėtojas turi šio Įstatymo reikalavimus atitinkančią PVM sąskaitą faktūrą, kuria įformintas šių prekių tiekimas ir (arba) paslaugų teikimas, ir atlygio mokėjimą įforminantį<text:s/></text:span><text:span text:style-name="T87">dokumentą, atitinkantį šio Įstatymo 81 straipsnio reikalavimus.“</text:span></text:p>
      <text:p text:style-name="P88"/>
      <text:p text:style-name="P89"><text:span text:style-name="T90">4</text:span><text:span text:style-name="T91"><text:s/>straipsnis.<text:s/></text:span><text:span text:style-name="T92">81 straipsnio pakeitimas</text:span></text:p>
      <text:p text:style-name="P93"><text:span text:style-name="T94">Pakeisti 81 straipsnį ir jį išdėstyti taip:</text:span></text:p>
      <text:p text:style-name="P95"><text:span text:style-name="T96">„</text:span><text:span text:style-name="T97">81</text:span><text:span text:style-name="T98"><text:s/>straipsnis.<text:s/></text:span><text:span text:style-name="T99">Mokėjimo įforminimas</text:span><text:span text:style-name="T100"><text:s/></text:span></text:p>
      <text:p text:style-name="P101"><text:span text:style-name="T102">Kai įsigyta prekių ir (arba) paslaugų, už kurias prek</text:span><text:span text:style-name="T103">ių tiekėjas (paslaugų teikėjas) yra pasirinkęs PVM skaičiuoti pagal šio Įstatymo 14 straipsnio 9 dalyje nustatytą specialią apmokestinamojo momento nustatymo tvarką, pirkėjas, mokėdamas atlygį, šį mokėjimą, išskyrus atvejus, kai prekių tiekimas (paslaugų t</text:span><text:span text:style-name="T104">eikimas) įforminamas PVM sąskaita faktūra, kurioje įrašytas išduoto kasos aparato kvito unikalus kasos aparato numeris, kasos kvito eilės numeris, kvito išdavimo data, turi įforminti apskaitos dokumentu, kurio antrasis egzempliorius atiduodamas prekių tiek</text:span><text:span text:style-name="T105">ėjui (paslaugų teikėjui), o pirmasis lieka pirkėjui. Be visų privalomų apskaitos dokumento rekvizitų, jame privalo būti nurodyta:</text:span></text:p>
      <text:p text:style-name="P106"><text:span text:style-name="T107">1</text:span><text:span text:style-name="T108">) prekių tiekėjo (paslaugų teikėjo) PVM mokėtojo kodas, pavadinimas ir kodas, o jeigu tai fizinis asmuo, – vardas, pavardė;</text:span></text:p>
      <text:p text:style-name="P109"><text:span text:style-name="T110">2</text:span><text:span text:style-name="T111">) pirkėjo PVM mokėtojo kodas (jeigu turi), pavadinimas ir kodas, o jeigu tai fizinis asmuo, – vardas, pavardė;</text:span></text:p>
      <text:p text:style-name="P112"><text:span text:style-name="T113">3</text:span><text:span text:style-name="T114">) PVM sąskaitos faktūros, kuria įformintas prekių ir (arba) paslaugų, už kurias apmokama, tiekimas (teikimas), išrašymo data, serija i</text:span><text:span text:style-name="T115">r numeris;</text:span></text:p>
      <text:p text:style-name="P116"><text:span text:style-name="T117">4</text:span><text:span text:style-name="T118">) mokamo atlygio suma (išskyrus patį PVM) ir PVM suma. Jeigu yra mokama PVM suma, apskaičiuota nuo įtrauktų į apmokestinamąją vertę subsidijų ar dotacijų, ši suma turi būti nurodyta atskirai;</text:span></text:p>
      <text:p text:style-name="P119"><text:span text:style-name="T120">5</text:span><text:span text:style-name="T121">) mokėjimo data.“</text:span></text:p>
      <text:p text:style-name="P122"/>
      <text:p text:style-name="P123"><text:span text:style-name="T124">5</text:span><text:span text:style-name="T125"><text:s/>straipsn</text:span><text:span text:style-name="T126">is.<text:s/></text:span><text:span text:style-name="T127">Pasiūlymas centriniam mokesčių administratoriui<text:s/></text:span></text:p>
      <text:p text:style-name="P128"><text:span text:style-name="T129">Centrinis mokesčių administratorius iki 2016 m. gruodžio 31 d. priima šio įstatymo įgyvendinamuosius teisės aktus.</text:span></text:p>
      <text:p text:style-name="P130"/>
      <text:p text:style-name="P131"><text:span text:style-name="T132">6</text:span><text:span text:style-name="T133"><text:s/>straipsnis.<text:s/></text:span><text:span text:style-name="T134">Įstatymo įsigaliojimas</text:span></text:p>
      <text:p text:style-name="P135"><text:span text:style-name="T136">Šis įstatymas, išskyrus šio įstatymo 5<text:s/></text:span><text:span text:style-name="T137">straipsnį, įsigalioja 2017 m. sausio 1 d.</text:span></text:p>
      <text:p text:style-name="P138"/>
      <text:p text:style-name="P139"/>
      <text:p text:style-name="P140"><text:span text:style-name="T141">Skelbiu šį Lietuvos Respublikos Seimo priimtą įstatymą.<text:s/></text:span></text:p>
      <text:p text:style-name="P142"/>
      <text:p text:style-name="P143">Respublikos Prezidentas</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0)</dc:title>
    <meta:initial-creator>Seimas</meta:initial-creator>
    <dc:creator>adlibuser</dc:creator>
    <meta:creation-date>2018-03-15T08:16:00Z</meta:creation-date>
    <dc:date>2018-03-15T08:16:00Z</dc:date>
    <meta:print-date>2016-04-21T06:59:00Z</meta:print-date>
    <meta:template xlink:href="Normal.dotm" xlink:type="simple"/>
    <meta:editing-cycles>2</meta:editing-cycles>
    <meta:editing-duration>PT0S</meta:editing-duration>
    <meta:document-statistic meta:page-count="3" meta:paragraph-count="72" meta:word-count="745" meta:character-count="6095" meta:row-count="258" meta:non-whitespace-character-count="5422"/>
  </office:meta>
</office:document-meta>
</file>