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006in" fo:text-indent="0.61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4.5006in" fo:text-indent="0.618in">
        <style:tab-stops/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line-height="150%" fo:margin-left="4.5in">
        <style:tab-stops/>
      </style:paragraph-properties>
      <style:text-properties fo:font-weight="bold" style:font-weight-asian="bold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1pt" fo:language="en" fo:country="US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size-complex="11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T20" style:parent-style-name="DefaultParagraphFont" style:family="text">
      <style:text-properties fo:font-weight="bold" style:font-weight-asian="bold" style:font-size-complex="11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line-height="150%" fo:text-indent="0.634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fo:font-weight="bold" style:font-weight-asian="bold"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fo:font-weight="bold" style:font-weight-asian="bold"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fo:font-style="italic" style:font-style-asian="italic" style:font-size-complex="11pt"/>
    </style:style>
    <style:style style:name="P45" style:parent-style-name="Normal" style:family="paragraph">
      <style:paragraph-properties fo:text-align="justify" fo:line-height="150%"/>
      <style:text-properties style:font-size-complex="11pt"/>
    </style:style>
    <style:style style:name="P46" style:parent-style-name="Normal" style:family="paragraph">
      <style:paragraph-properties fo:text-align="justify" fo:line-height="150%"/>
      <style:text-properties style:font-size-complex="11pt"/>
    </style:style>
    <style:style style:name="P47" style:parent-style-name="Normal" style:family="paragraph">
      <style:paragraph-properties fo:text-align="justify" fo:line-height="150%"/>
      <style:text-properties style:font-size-complex="11pt"/>
    </style:style>
    <style:style style:name="P48" style:parent-style-name="Normal" style:family="paragraph">
      <style:paragraph-properties fo:text-align="justify" fo:line-height="150%"/>
      <style:text-properties style:font-size-complex="11pt"/>
    </style:style>
    <style:style style:name="P49" style:parent-style-name="Normal" style:family="paragraph">
      <style:paragraph-properties fo:text-align="justify"/>
      <style:text-properties style:font-size-complex="11pt"/>
    </style:style>
    <style:style style:name="P50" style:parent-style-name="Normal" style:family="paragraph">
      <style:paragraph-properties fo:text-align="justify"/>
      <style:text-properties style:font-size-complex="11pt"/>
    </style:style>
    <style:style style:name="P51" style:parent-style-name="Normal" style:family="paragraph">
      <style:paragraph-properties fo:text-align="justify"/>
      <style:text-properties style:font-size-complex="11pt"/>
    </style:style>
    <style:style style:name="P52" style:parent-style-name="Normal" style:family="paragraph">
      <style:paragraph-properties fo:text-align="justify" fo:line-height="150%"/>
      <style:text-properties style:font-size-complex="11pt"/>
    </style:style>
    <style:style style:name="P5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text:s/></text:span></text:p>
      <text:p text:style-name="P3">XIIP-4762(2)</text:p>
      <text:p text:style-name="P4"/>
      <text:p text:style-name="P5">LIETUVOS RESPUBLIKOS<text:s/></text:p>
      <text:p text:style-name="P6"><text:span text:style-name="T7">GYVENAMOSIOS VIETOS DEKLARAVIMO<text:s/></text:span><text:span text:style-name="T8">ĮSTATYMO NR. VIII-840 PAKEITIMO ĮSTATYMO NR. XII-1919 2 STRAIPSNIO PAKEITIMO</text:span></text:p>
      <text:p text:style-name="P9">ĮSTATYMAS</text:p>
      <text:p text:style-name="P10"/>
      <text:p text:style-name="P11"/>
      <text:p text:style-name="P12">2016 m. <text:s text:c="27"/>d. Nr.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2 straipsnio<text:s/></text:span><text:span text:style-name="T20">pakeitimas</text:span></text:p>
      <text:p text:style-name="P21"><text:span text:style-name="T22">Pakeisti 2 straipsnio 2 dalį ir ją išdėstyti taip:</text:span></text:p>
      <text:p text:style-name="P23"><text:span text:style-name="T24">„</text:span><text:span text:style-name="T25">2</text:span><text:span text:style-name="T26">. Asmenys, kurie iki šio įstatymo įsigaliojimo buvo įtraukti į gyvenamosios vietos neturinčių asmenų apskaitą pagal savivaldybę, kurios teritorijoje jie gyvena, privalo per 24</text:span><text:span text:style-name="T27"><text:s/></text:span><text:span text:style-name="T28">mėnesius, įs</text:span><text:span text:style-name="T29">igaliojus šiam įstatymui, šio įstatymo 1 straipsnyje išdėstyto Lietuvos Respublikos gyvenamosios vietos deklaravimo įstatymo nustatyta tvarka deklaruoti savo gyvenamąją vietą arba, jeigu atitinka šio įstatymo 1 straipsnyje išdėstyto Lietuvos Respublikos gy</text:span><text:span text:style-name="T30">venamosios vietos deklaravimo įstatymo 6 straipsnio 1 ar 2 dalyje nustatytas sąlygas, pateikti prašymus įtraukti į gyvenamosios vietos neturinčių asmenų apskaitą.“</text:span></text:p>
      <text:p text:style-name="P31"><text:span text:style-name="T32">2</text:span><text:span text:style-name="T33">. Pakeisti 2 straipsnio 3 dalį ir ją išdėstyti taip:</text:span></text:p>
      <text:p text:style-name="P34"><text:span text:style-name="T35">„</text:span><text:span text:style-name="T36">3</text:span><text:span text:style-name="T37">. Asmenys, kurie iki šio į</text:span><text:span text:style-name="T38">statymo įsigaliojimo deklaruodami savo gyvenamąją vietą nebuvo nurodę visų gyvenamosios vietos adresą sudarančių duomenų (buvo nurodyta tik gyvenamoji vietovė), privalo per 24</text:span><text:span text:style-name="T39"><text:s/></text:span><text:span text:style-name="T40">mėnesius, įsigaliojus šiam įstatymui, kreiptis į gyvenamosios vietos deklaravimo</text:span><text:span text:style-name="T41"><text:s/>įstaigą dėl deklaruotos gyvenamosios vietos adreso pakeitimo (tikslinimo).“</text:span></text:p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/text:p>
      <text:p text:style-name="P47"/>
      <text:p text:style-name="P48"/>
      <text:p text:style-name="P49">Teikia: Seimo Socialinių reikalų ir darbo</text:p>
      <text:p text:style-name="P50">komiteto vardu komiteto pirmininkė</text:p>
      <text:p text:style-name="P51">Kristina Miškinienė<text:s/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</meta:initial-creator>
    <dc:creator>adlibuser</dc:creator>
    <meta:creation-date>2016-11-03T08:11:00Z</meta:creation-date>
    <dc:date>2016-11-03T08:11:00Z</dc:date>
    <meta:print-date>2016-11-02T08:3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7" meta:character-count="1528" meta:row-count="58" meta:non-whitespace-character-count="1351"/>
  </office:meta>
</office:document-meta>
</file>