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5125in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indent="5.5125in"/>
      <style:text-properties style:font-name-asian="Calibri" style:font-size-complex="12pt"/>
    </style:style>
    <style:style style:name="P4" style:parent-style-name="Normal" style:family="paragraph">
      <style:paragraph-properties fo:text-indent="5.5125in"/>
      <style:text-properties style:font-name-asian="Calibri" style:font-weight-complex="bold" style:font-size-complex="12pt"/>
    </style:style>
    <style:style style:name="P5" style:parent-style-name="Normal" style:family="paragraph">
      <style:paragraph-properties fo:text-indent="5.5125in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625in"/>
      <style:text-properties style:font-name-asian="Calibri" style:font-size-complex="12pt"/>
    </style:style>
    <style:style style:name="P30" style:parent-style-name="Normal" style:family="paragraph"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keep-with-next="always" fo:keep-together="always" fo:text-align="center"/>
    </style:style>
    <style:style style:name="T59" style:parent-style-name="DefaultParagraphFont" style:family="text">
      <style:text-properties style:font-name-asian="Calibri" fo:font-weight="bold" style:font-weight-asian="bold" fo:text-transform="uppercase" style:font-size-complex="12pt" style:language-asian="zh" style:country-asian="TW"/>
    </style:style>
    <style:style style:name="P6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text-properties style:font-name-asian="Calibri" style:font-size-complex="12pt"/>
    </style:style>
    <style:style style:name="P64" style:parent-style-name="Normal" style:family="paragraph">
      <style:paragraph-properties fo:text-align="center"/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2in"/>
      <style:text-properties style:font-name-asian="PMingLiU" fo:color="#FF0000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5.3333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5.3333in"/>
        </style:tab-stops>
      </style:paragraph-properties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0-03-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PRITARIMO<text:s/></text:span><text:span text:style-name="T11">RADVILIŠKIO RAJONO SAVIVALDYBĖS VIEŠŲJŲ ASMENS SVEIKATOS PRIEŽIŪROS ĮSTAIGŲ</text:span><text:span text:style-name="T12"><text:s/>VADOVŲ 2019 METŲ VEIKLOS ATASKAITOMS</text:span></text:p>
      <text:p text:style-name="P13"/>
      <text:p text:style-name="P14">2020 m. kovo 26 d. Nr. T-</text:p>
      <text:p text:style-name="P15">Radviliškis</text:p>
      <text:p text:style-name="P16"/>
      <text:p text:style-name="P17"/>
      <text:p text:style-name="P18"><text:span text:style-name="T19">Vadovaudamasi Lietuvos Respublikos vietos savivaldos įstatymo 16 straipsnio 2 dalies 19 punktu, Lietuvos Respublikos viešųjų įstaigų įstatymo 10 ir 12 straipsniais,<text:s/></text:span><text:span text:style-name="T20">Radviliškio rajono savivaldybės tarybos veiklos reglamento, patvirtinto Radviliškio rajono<text:s/></text:span><text:span text:style-name="T21">savivaldybės tarybos 2019 m. rugsėjo 26 d. sprendimu Nr. T-110, 221 punktu, Radviliškio rajono savivaldybės taryba <text:s text:c="25"/></text:span><text:span text:style-name="T22">n u s p r e n d ž i a pritarti viešosios įstaigos Baisogalos pirminės sveikatos priežiūros centro, viešosios įstaigo</text:span><text:span text:style-name="T23">s Radviliškio rajono greitosios medicinos pagalbos centro, viešosios įstaigos Radviliškio rajono pirminės sveikatos priežiūros centro, viešosios įstaigos Šeduvos pirminės sveikatos priežiūros centro vadovų 2019 metų veiklos ataskaitoms (pridedama).</text:span></text:p>
      <text:p text:style-name="P24"/>
      <text:p text:style-name="P25"><text:span text:style-name="T26">Šis<text:s/></text:span><text:span text:style-name="T27">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/>
      <text:p text:style-name="P32"/>
      <text:p text:style-name="P33">Savivaldybės meras<text:tab/><text:tab/><text:tab/><text:tab/><text:tab/>Antanas Čeponon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  <text:p text:style-name="P53"><text:span text:style-name="T54">DĖL PRITARIMO<text:s/></text:span><text:span text:style-name="T55">RADVILIŠKIO RAJONO SAVIVALDYBĖS VIEŠŲJŲ ASMENS SVEIKATOS<text:s/></text:span><text:span text:style-name="T56">PRIEŽIŪROS ĮSTAIGŲ</text:span><text:span text:style-name="T57"><text:s/>VADOVŲ 2019 METŲ VEIKLOS ATASKAITOMS</text:span></text:p>
      <text:p text:style-name="Normal"/>
      <text:p text:style-name="P58"><text:span text:style-name="T59">AIŠKINAMASIS RAŠTAS</text:span></text:p>
      <text:p text:style-name="P60">2020 m. kovo 6 d.</text:p>
      <text:p text:style-name="P61"><text:span text:style-name="T62">Radviliškis</text:span></text:p>
      <text:p text:style-name="P63"/>
      <text:p text:style-name="P64"/>
      <text:p text:style-name="P65"><text:span text:style-name="T66">Vadovaujantis Lietuvos Respublikos vietos savivaldos įstatymo 16 straipsnio 2 dalies 19 punktu, Lietuvos Respublikos viešųjų įstaigų įstatymo 10 ir 12 straipsniais,<text:s/></text:span><text:span text:style-name="T67">Radviliškio rajono savivaldybės tarybos veiklos reglamento, patvirtinto Radviliškio rajono<text:s/></text:span><text:span text:style-name="T68">savivaldybės tarybos 2019 m. rugsėjo 26 d. sprendimu Nr. T-110, 221 punktu,<text:s/></text:span><text:span text:style-name="T69">Radviliškio rajono savivaldybės tarybai teikiama<text:s/></text:span><text:span text:style-name="T70">pritarti<text:s/></text:span><text:span text:style-name="T71">viešosios įstaigos Baisogalos pirminės sveikatos priežiūros centro, viešosios įstaigos Radviliškio rajono greitosios medic</text:span><text:span text:style-name="T72">inos pagalbos centro, viešosios įstaigos Radviliškio rajono pirminės sveikatos priežiūros centro, viešosios įstaigos Šeduvos pirminės sveikatos priežiūros centro vadovų 2019 metų veiklos ataskaitoms (pridedama).</text:span></text:p>
      <text:p text:style-name="P73"/>
      <text:p text:style-name="P74">Vadovaujantis Lietuvos Respublikos<text:s/>teisėkūros pagrindų įstatymo 16 straipsnio ir Lietuvos Respublikos korupcijos prevencijos įstatymo 8 straipsnio nuostatomis, atlikti Radviliškio rajono savivaldybės tarybos sprendimo antikorupcinį vertinimą pagrindo nėra.</text:p>
      <text:p text:style-name="P75"/>
      <text:p text:style-name="P76"/>
      <text:p text:style-name="P77"/>
      <text:p text:style-name="P78"/>
      <text:p text:style-name="P79"><text:span text:style-name="T80">Vyriausioji savivaldybės gyd</text:span><text:span text:style-name="T81">ytoja</text:span><text:span text:style-name="T82"><text:tab/></text:span><text:span text:style-name="T83"><text:tab/></text:span><text:span text:style-name="T84"><text:tab/></text:span><text:span text:style-name="T85"><text:tab/><text:s text:c="10"/>Aistė Ginaitienė</text:span></text:p>
      <text:p text:style-name="P86"/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. Auditas</meta:initial-creator>
    <dc:creator>adlibuser</dc:creator>
    <meta:creation-date>2020-03-13T07:13:00Z</meta:creation-date>
    <dc:date>2020-03-13T07:13:00Z</dc:date>
    <meta:template xlink:href="Normal.dotm" xlink:type="simple"/>
    <meta:editing-cycles>2</meta:editing-cycles>
    <meta:editing-duration>PT60S</meta:editing-duration>
    <meta:document-statistic meta:page-count="2" meta:paragraph-count="67" meta:word-count="301" meta:character-count="2374" meta:row-count="152" meta:non-whitespace-character-count="2140"/>
  </office:meta>
</office:document-meta>
</file>