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style:line-height-at-least="0.2in" fo:margin-left="4in" fo:text-indent="1.5in">
        <style:tab-stops/>
      </style:paragraph-properties>
    </style:style>
    <style:style style:name="T9" style:parent-style-name="DefaultParagraphFont" style:family="text">
      <style:text-properties fo:font-weight="bold" style:font-weight-asian="bold" style:font-weight-complex="bold" style:font-size-complex="12pt" style:language-asian="en" style:country-asian="GB"/>
    </style:style>
    <style:style style:name="P10" style:parent-style-name="Normal" style:family="paragraph">
      <style:paragraph-properties fo:text-align="center"/>
      <style:text-properties fo:font-weight="bold" style:font-weight-asian="bold" fo:font-variant="small-caps"/>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font-variant="small-cap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font-variant="small-caps"/>
    </style:style>
    <style:style style:name="P19" style:parent-style-name="Normal" style:family="paragraph">
      <style:paragraph-properties fo:text-align="center"/>
      <style:text-properties fo:font-weight="bold" style:font-weight-asian="bold" fo:font-variant="small-caps"/>
    </style:style>
    <style:style style:name="P20" style:parent-style-name="Normal" style:family="paragraph">
      <style:paragraph-properties fo:text-align="center"/>
      <style:text-properties fo:font-weight="bold" style:font-weight-asian="bold" fo:font-variant="small-cap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name-asian="Calibri"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Lucida Sans Unicod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asian="Lucida Sans Unicode"/>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background-color="#FFFFFF"/>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FF0000"/>
    </style:style>
    <style:style style:name="P161" style:parent-style-name="Normal" style:family="paragraph">
      <style:paragraph-properties fo:text-align="justify" fo:text-indent="0.3937in"/>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asian="Calibri"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en" style:country-asian="GB"/>
    </style:style>
    <style:style style:name="T177" style:parent-style-name="DefaultParagraphFont" style:family="text">
      <style:text-properties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fo:color="#000000"/>
    </style:style>
    <style:style style:name="P183" style:parent-style-name="Normal" style:family="paragraph">
      <style:paragraph-properties fo:text-align="justify" fo:line-height="115%"/>
    </style:style>
    <style:style style:name="P184" style:parent-style-name="Normal" style:family="paragraph">
      <style:paragraph-properties fo:text-align="justify" fo:line-height="115%"/>
    </style:style>
    <style:style style:name="P185" style:parent-style-name="Normal" style:family="paragraph">
      <style:paragraph-properties fo:text-align="justify" fo:line-height="115%" fo:text-indent="0.3937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line-height="115%"/>
      <style:text-properties fo:font-style="italic" style:font-style-asian="italic"/>
    </style:style>
    <style:style style:name="P188" style:parent-style-name="Normal" style:family="paragraph">
      <style:paragraph-properties fo:text-align="justify" fo:line-height="115%"/>
      <style:text-properties fo:font-style="italic" style:font-style-asian="italic"/>
    </style:style>
    <style:style style:name="P189" style:parent-style-name="Normal" style:family="paragraph">
      <style:paragraph-properties fo:line-height="115%"/>
    </style:style>
  </office:automatic-styles>
  <office:body>
    <office:text text:use-soft-page-breaks="true">
      <text:p text:style-name="P1"/>
      <text:p text:style-name="P7"/>
      <text:p text:style-name="P8"><text:span text:style-name="T9">Projektas</text:span></text:p>
      <text:p text:style-name="P10"/>
      <text:p text:style-name="P11">LIETUVOS RESPUBLIKOS<text:s/></text:p>
      <text:p text:style-name="P12"><text:span text:style-name="T13">ARCHITEKTŲ RŪMŲ ĮSTATYMO NR. X-914</text:span></text:p>
      <text:p text:style-name="P14"><text:span text:style-name="T15">3, 6, 7, 8 IR 11<text:s/></text:span><text:span text:style-name="T16">STRAIPSNIŲ</text:span><text:span text:style-name="T17"><text:s/></text:span><text:span text:style-name="T18">PAKEITIMO</text:span></text:p>
      <text:p text:style-name="P19">ĮSTATYMAS</text:p>
      <text:p text:style-name="P20"/>
      <text:p text:style-name="P21">2023 m. <text:s text:c="11"/>d. Nr.</text:p>
      <text:p text:style-name="P22">Vilnius</text:p>
      <text:p text:style-name="P23"/>
      <text:p text:style-name="P24"><text:span text:style-name="T25">1</text:span><text:span text:style-name="T26"><text:s/>straipsnis.<text:s/></text:span><text:span text:style-name="T27">3 straipsnio pakeitimas</text:span></text:p>
      <text:p text:style-name="P28">Pakeisti 3 straipsnio 1 dalies 1 punktą ir jį išdėstyti<text:s/>taip:</text:p>
      <text:p text:style-name="P29"><text:span text:style-name="T30">„</text:span><text:span text:style-name="T31">1</text:span><text:span text:style-name="T32">)<text:s/></text:span><text:span text:style-name="T33">Lietuvos Respublikos įstatymuose nustatyta tvarka ir atvejais atestuoja architektus, vykdo<text:s/></text:span><text:span text:style-name="T34">Europos Sąjungos, Europos ekonominės erdvės valstybių, Šveicarijos Konfederacijos</text:span><text:span text:style-name="T35"><text:s/></text:span><text:span text:style-name="T36">architektų</text:span><text:span text:style-name="T37"><text:s/>turimos teisės,</text:span><text:span text:style-name="T38"><text:s/>nurodytos<text:s/></text:span><text:span text:style-name="T39">Lietuvos Respublikos statybos įsta</text:span><text:span text:style-name="T40">tymo 12 straipsnio 7 dalyje,</text:span><text:span text:style-name="T41"><text:s/></text:span><text:span text:style-name="T42">pripažinimą (toliau – teisės pripažinimas),</text:span><text:span text:style-name="T43"><text:s/></text:span><text:span text:style-name="T44">atlieka<text:s/></text:span><text:span text:style-name="T45">kompetentingos institucijos funkcijas, nustatytas Lietuvos Respublikos reglamentuojamų profesinių kvalifikacijų pripažinimo įstatyme, išskyrus šio įstatymo 6</text:span><text:span text:style-name="T46">1</text:span><text:span text:style-name="T47"><text:s/>straipsnio 2 dalyje ir 15 straipsnio 1 dalyje</text:span><text:span text:style-name="T48"><text:s/>nustatytas funkcijas, architekto profesinės kvalifikacijos pripažinimo srityje</text:span><text:span text:style-name="T49">;</text:span><text:span text:style-name="T50">“.</text:span></text:p>
      <text:p text:style-name="P51"/>
      <text:p text:style-name="P52"><text:span text:style-name="T53">2</text:span><text:span text:style-name="T54"><text:s/>straipsnis.<text:s/></text:span><text:span text:style-name="T55">6 straipsnio pakeitimas</text:span></text:p>
      <text:p text:style-name="P56"><text:span text:style-name="T57">1</text:span><text:span text:style-name="T58">. Pakeisti 6 straipsnio 1 dalies 7 punktą ir jį išdėstyti taip:</text:span></text:p>
      <text:p text:style-name="P59"><text:span text:style-name="T60">„</text:span><text:span text:style-name="T61">7</text:span><text:span text:style-name="T62">) Arc</text:span><text:span text:style-name="T63">hitektų profesinio atestavimo ir architektų profesinės kvalifikacijos pripažinimo komisija (toliau – Komisija).“</text:span></text:p>
      <text:p text:style-name="P64"><text:span text:style-name="T65">2</text:span><text:span text:style-name="T66">. Pakeisti 6 straipsnio 2 dalį ir ją išdėstyti taip:</text:span></text:p>
      <text:p text:style-name="P67"><text:span text:style-name="T68">„</text:span><text:span text:style-name="T69">2</text:span><text:span text:style-name="T70">. Statute gali būti numatyti ir kiti Rūmų organai, veikiantys pagal jų patvir</text:span><text:span text:style-name="T71">tintus veiklos nuostatus.</text:span><text:span text:style-name="T72"><text:s/></text:span>Už dalyvavimą Rūmų organų darbe apmokama iš lėšų, gautų iš šio įstatymo 15 straipsnio 2 dalyje nurodytų Rūmų pajamų šaltinių.“</text:p>
      <text:p text:style-name="P73"/>
      <text:p text:style-name="P74"><text:span text:style-name="T75">3</text:span><text:span text:style-name="T76"><text:s/>straipsnis.<text:s/></text:span><text:span text:style-name="T77">7 straipsnio pakeitimas</text:span></text:p>
      <text:p text:style-name="P78"><text:span text:style-name="T79">Pakeisti 7 straipsnio 2 dalies 6 punktą ir jį<text:s/></text:span><text:span text:style-name="T80">išdėstyti taip:</text:span></text:p>
      <text:p text:style-name="P81"><text:span text:style-name="T82">„</text:span><text:span text:style-name="T83">6</text:span><text:span text:style-name="T84">) rinkti atstovus į Komisiją, sudaryti profesinės etikos tarybą, revizijos komisiją, kitus Rūmų organus, numatytus Rūmų statute;“.</text:span></text:p>
      <text:p text:style-name="P85"/>
      <text:p text:style-name="P86"><text:span text:style-name="T87">4</text:span><text:span text:style-name="T88"><text:s/>straipsnis.<text:s/></text:span><text:span text:style-name="T89">8 straipsnio pakeitimas</text:span></text:p>
      <text:p text:style-name="P90"><text:span text:style-name="T91">1</text:span><text:span text:style-name="T92">. Pakeisti 8 straipsnio 2 dalį ir ją išdėstyti<text:s/></text:span><text:span text:style-name="T93">taip:</text:span></text:p>
      <text:p text:style-name="P94"><text:span text:style-name="T95">„</text:span>2. Rūmų tarybą renka Rūmų narių susirinkimas. Rūmų tarybos sudėtį,<text:span text:style-name="T96"><text:s/></text:span>jos narių rinkimo ir atšaukimo tvarką nustato Statutas.<text:span text:style-name="T97"><text:s/></text:span>Rūmų tarybą sudaro Rūmų narių susirinkime renkami Rūmų pirmininkas ir Rūmų tarybos nariai. Rūmų pirmininko ir Rūmų tarybos narių kadencijos skaičiuojamos atskirai.“</text:p>
      <text:p text:style-name="P98"><text:span text:style-name="T99">2</text:span><text:span text:style-name="T100">. Pakeisti 8 straipsnio 3 dalies 9 punktą ir jį išdėstyti taip:</text:span></text:p>
      <text:p text:style-name="P101"><text:span text:style-name="T102">„</text:span><text:span text:style-name="T103">9</text:span><text:span text:style-name="T104">) suderinusi su Lietuvos Respublikos aplinkos ministerija ir Lietuvos Respublikos kultūros ministerija, tvirtina Komisijos sudėtį ir<text:s/></text:span>nuostatus;“.</text:p>
      <text:p text:style-name="P105"><text:span text:style-name="T106">3</text:span><text:span text:style-name="T107">. Papildyti<text:s/></text:span>8 straipsnio 3 dalį 10 punktu:</text:p>
      <text:p text:style-name="P108"><text:span text:style-name="T109">„</text:span><text:span text:style-name="T110">10</text:span><text:span text:style-name="T111">) skiria<text:s/></text:span>lėšas Rūmų organų darbui organizuoti ir vykdyti. Nustato Rūmų organų narių ir administracijos darbuotojų atlyginimus.“</text:p>
      <text:p text:style-name="P112"/>
      <text:p text:style-name="P113"><text:span text:style-name="T114">5</text:span><text:span text:style-name="T115"><text:s/>straipsnis.<text:s/></text:span><text:span text:style-name="T116">11 straipsnio pakeitimas</text:span></text:p>
      <text:p text:style-name="P117"><text:span text:style-name="T118">Pakeisti 11</text:span><text:span text:style-name="T119"><text:s/>straipsnį ir jį išdėstyti taip:</text:span></text:p>
      <text:p text:style-name="P120"><text:span text:style-name="T121">„</text:span><text:span text:style-name="T122">11</text:span><text:span text:style-name="T123"><text:s/>straipsnis.<text:s/></text:span><text:span text:style-name="T124">Architektų atestavimas</text:span><text:span text:style-name="T125"><text:s/>ir architektų teisės pripažinimas, architektų profesinės kvalifikacijos pripažinimas</text:span></text:p>
      <text:p text:style-name="P126">1. Komisijos sudėtį ir nuostatus, suderinusi su Aplinkos ministerija ir Kultūros ministerija, tvirtina Rūmų taryba. Komisiją sudaro ne mažiau kaip 5 Rūmų nariai, išrinkti Rūmų narių susirinkime. Konkretus Komisijos narių skaičius nustatomas Statute. Nariai<text:s/>į Komisiją<text:s/><text:span text:style-name="T127">renkami<text:s/></text:span>3 metų kadencijai,<text:s/><text:span text:style-name="T128">ne ilgiau kaip dviem kadencijoms iš eilės</text:span>. Komisijos nariai priimdami sprendimus turi būti objektyvūs ir nešališki, privalo<text:s/><text:span text:style-name="T129">užtikrinti konfidencialumą ir informacijos slaptumą.<text:s/></text:span><text:span text:style-name="T130"><text:s/></text:span>Komisijos nariai privalo nusišalinti nuo<text:s/>sprendimų priėmimo, jeigu gali kilti interesų konfliktas, ir vykdyti šio įstatymo 4 straipsnio 4 dalies 5 punkto reikalavimus. Komisijos nuostatuose nustatoma nusišalinimo nuo sprendimų priėmimo ir asmenų teisės kreiptis į Rūmus, jeigu Komisijos nariai<text:s/>nevykdė<text:s/>prievolės nusišalinti nuo sprendimų priėmimo, įgyvendinimo tvarka.<text:span text:style-name="T131"><text:s/></text:span><text:span text:style-name="T132">Komisijos</text:span><text:s/>posėdžiuose dalyvausiantys Komisijos nariai privalo pasirašyti konfidencialumo pasižadėjimą ir nešališkumo deklaraciją.<text:s/></text:p>
      <text:p text:style-name="P133">2. Komisija teikia išvadą Rūmų pirmininkui dėl architektų kvalifikacijos atestatų ir teisės pripažinimo dokumentų išdavimo, keitimo, galiojimo sustabdymo, galiojimo sustabdymo panaikinimo arba jų galiojimo panaikinimo, įspėjimo pareiškimo, architektų kvalifikacijos tobulinimo, architektų profesinės kvalifikacijos pripažinimo.</text:p>
      <text:p text:style-name="P134">3. Architekto profesinei kvalifikacijai, įgytai<text:s/><text:span text:style-name="T135">Europos Sąjungos, Europos ekonominės erdvės valstybėse, Šveicarijos Konfederacijoje ar trečiosiose valstybėse</text:span>, pripažinti į Komisiją kviečiami trijų Lietuvos Respublikos universitetų<text:span text:style-name="T136">, vykdančių architektūros krypties studijų programas, paskirti atstovai (po vieną iš kiekvieno universiteto) (toliau – atstovai).</text:span></text:p>
      <text:p text:style-name="P137"><text:span text:style-name="T138">4</text:span><text:span text:style-name="T139">. Atstovai vertina<text:s/></text:span><text:span text:style-name="T140">architekto rengimo kurso, dėl kurio pateiktas<text:s/></text:span><text:span text:style-name="T141">Europos Sąjungos, Europos ekonominės erdvės valstybėse</text:span><text:span text:style-name="T142">, Šveicarijos Konfederacijoje ar trečiosiose valstybėse</text:span><text:span text:style-name="T143"><text:s/>įgytas formalios kvalifikacijos įrodymas, atitiktį Architektūros įstatyme nustatytiems architektų rengimo reikalavimams, studijų<text:s/></text:span><text:span text:style-name="T144">trukmę ir rengimo dalykus, ar jie atitinka privalomus<text:s/></text:span><text:span text:style-name="T145">Lietuvos Respubli</text:span><text:span text:style-name="T146">koje ir teikia išvadą Komisijai dėl architekto profesinės kvalifikacijos.</text:span><text:span text:style-name="T147"><text:s/>Komisijos</text:span><text:s/>posėdžiuose dalyvausiantys atstovai privalo pasirašyti konfidencialumo pasižadėjimą ir nešališkumo deklaraciją.</text:p>
      <text:p text:style-name="P148">5. Asmuo, pageidaujantis, kad<text:s/><text:span text:style-name="T149">Europos Sąjungos, Europos<text:s/></text:span><text:span text:style-name="T150">ekonominės erdvės valstybėse, Šveicarijos Konfederacijoje ar trečiosiose valstybėse</text:span><text:s/>įgyta architekto profesinė kvalifikacija būtų pripažinta Lietuvos Respublikoje, turi sumokėti Rūmams jų nustatytą įmoką, kurios dydį Rūmai suderina su Aplinkos ministerija.<text:s/>Nustatytas įmokos dydis turi padengti ekonomiškai pagrįstas architekto profesinės kvalifikacijos pripažinimo metu patirtas sąnaudas.<text:span text:style-name="T151"><text:s/></text:span></text:p>
      <text:p text:style-name="P152"><text:span text:style-name="T153">6</text:span><text:span text:style-name="T154">. Rūmai kiekvienais kalendoriniais metais iki balandžio 1 dienos Aplinkos ministerijai teikia ataskaitą apie išduotų kvalifikacijos atestatų ir teisės pripažinimo dokumentų, jų galiojimo sustabdymo ir galiojimo panaikinimo skaičių, profesinę kvalifikaciją<text:s/></text:span><text:span text:style-name="T155">kėlusių architektų skaičių, architektų skundų dėl sprendimų apie kvalifikacijos atestato ir teisės pripažinimo dokumento išdavimą, jų galiojimo sustabdymą ir galiojimo panaikinimą skaičių. Ataskaita apie sprendimus dėl architektų profesinės kvalifikacijos<text:s/></text:span><text:span text:style-name="T156">pripažinimo teikiama vadovaujantis Reglamentuojamų profesinių kvalifikacijų<text:s/></text:span><text:span text:style-name="T157">pripažinimo<text:s/></text:span><text:span text:style-name="T158">įstatymu.<text:s/></text:span></text:p>
      <text:p text:style-name="P159">7. Rūmų sprendimai dėl architektų kvalifikacijos atestatų ir teisės pripažinimo dokumentų išdavimo, keitimo, galiojimo sustabdymo, galiojimo sustabdymo<text:s/>panaikinimo arba jų galiojimo panaikinimo gali būti skundžiami<text:span text:style-name="T160"><text:s/></text:span>Rūmams ar administraciniam teismui per 30 dienų nuo sprendimo įteikimo architektui dienos. Rūmų sprendimai dėl architekto profesinės kvalifikacijos pripažinimo skundžiami vadovaujantis Reglamentuojamų profesinių kvalifikacijų pripažinimo įstatymu.</text:p>
      <text:p text:style-name="P161">8.<text:s/><text:span text:style-name="T162">Atestuoto architekto ar teisės pripažinimo dokumento turėtojo kvalifikacijos atestato ar teisės pripažinimo dokumento galiojimo sustabdymas, panaikinimas, įspėjimo skyrimas kituose įstatymuose n</text:span><text:span text:style-name="T163">umatytais atvejais pagal suinteresuotų asmenų skundus, pareiškimus, prašymus nenagrinėjami, jeigu kreipimosi dėl veiklos svarstymo (kvalifikacijos atestato ar teisės pripažinimo dokumento galiojimo sustabdymo, panaikinimo, įspėjimo skyrimo) į Rūmus dieną n</text:span><text:span text:style-name="T164">uo pažeidimo padarymo yra praėję 5 metai.“</text:span></text:p>
      <text:p text:style-name="P165"><text:span text:style-name="T166">6</text:span><text:span text:style-name="T167"><text:s/>straipsnis.<text:s/></text:span><text:span text:style-name="T168">Įstatymo įsigaliojimas, įgyvendinimas ir taikymas</text:span></text:p>
      <text:p text:style-name="P169"><text:span text:style-name="T170">1</text:span><text:span text:style-name="T171">.<text:s/></text:span>Šis įstatymas, išskyrus šio straipsnio<text:s/><text:span text:style-name="T172">2 dal</text:span>į<text:span text:style-name="T173">,<text:s/></text:span>įsigalioja 2024 m. gegužės 1 d.</text:p>
      <text:p text:style-name="P174">2. Aplinkos ministras ir<text:s/><text:span text:style-name="T175">Lietuvos Respublikos a</text:span><text:span text:style-name="T176">rchitektų rūmai iki<text:s/></text:span>2024 m. balandžio 30 d.<text:span text:style-name="T177"><text:s/>priima šio įstatymo įgyvendinamuosius teisės aktus.</text:span></text:p>
      <text:p text:style-name="P178"><text:span text:style-name="T179">3</text:span><text:span text:style-name="T180">. Iki šio įstatymo įsigaliojimo pradėtos architekto profesinės kvalifikacijos pripažinimo procedūros baigiamos pagal iki šio įstatymo įsigaliojimo galiojus</text:span><text:span text:style-name="T181">ias nuostatas. Lietuvos Respublikos aplinkos ministerija iki 2024 m. balandžio 30 d. perduoda Lietuvos Respublikos architektų<text:s/></text:span><text:span text:style-name="T182">rūmams</text:span><text:s/>gautus dokumentus dėl architekto profesinės kvalifikacijos pripažinimo, jeigu tokių gauta. Lietuvos Respublikos architektų<text:s/>rūmai, gavę dokumentus dėl architekto profesinės kvalifikacijos pripažinimo, šią procedūrą vykdo iš naujo pagal šio įstatymo nuostatas. <text:s/></text:p>
      <text:p text:style-name="P183"/>
      <text:p text:style-name="P184"/>
      <text:p text:style-name="P185"><text:span text:style-name="T186">Skelbiu šį Lietuvos Respublikos Seimo priimtą įstatymą.</text:span></text:p>
      <text:p text:style-name="P187"/>
      <text:p text:style-name="P188"/>
      <text:p text:style-name="P18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yras Žukauskas</meta:initial-creator>
    <dc:creator>adlibuser</dc:creator>
    <meta:creation-date>2023-10-13T06:00:00Z</meta:creation-date>
    <dc:date>2023-10-13T06:00:00Z</dc:date>
    <meta:print-date>2019-12-09T08:3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64" meta:word-count="1016" meta:character-count="7662" meta:row-count="691" meta:non-whitespace-character-count="6910"/>
  </office:meta>
</office:document-meta>
</file>