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style:font-weight-complex="bold" fo:text-transform="uppercase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 style:line-height-at-least="0.25in"/>
      <style:text-properties style:font-size-complex="12pt"/>
    </style:style>
    <style:style style:name="P13" style:parent-style-name="Normal" style:family="paragraph">
      <style:paragraph-properties fo:text-align="center" style:line-height-at-least="0.2638in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line-height-at-least="0.2638in"/>
    </style:style>
    <style:style style:name="P35" style:parent-style-name="Normal" style:family="paragraph">
      <style:paragraph-properties fo:text-align="justify" style:line-height-at-least="0.2638in" fo:text-indent="0.043in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TARYBOS 2017 M. BIRŽELIO 29 D. SPRENDIMo NR. T3-184 „Dėl Prienų rajono savivaldybės būstų pardavimo ir kainų patvirtinimo“<text:s/></text:p>
      <text:p text:style-name="P7">PRIPAŽINIMO NETEKUSIU GALIOS</text:p>
      <text:p text:style-name="P8"/>
      <text:p text:style-name="P9"><text:span text:style-name="T10">2018<text:s/></text:span><text:span text:style-name="T11">m. sausio 31 <text:s/>d. Nr. T1-13</text:span></text:p>
      <text:p text:style-name="P12">Prienai</text:p>
      <text:p text:style-name="P13"/>
      <text:p text:style-name="P14">Vadovaudamasi<text:s/><text:span text:style-name="T15">Lietuvos Respublikos paramos būstui <text:s/>įsigyti <text:s/>ar <text:s/>išsinuomoti <text:s/>įstatymo 24 straipsnio 2 dalies 5 punktu, 25 straipsniu ir Prienų rajono savivaldybės tarybos 2015 m. gegužės <text:s text:c="2"/>28 d. sprendimu Nr. <text:s/>T3-126 „Dė</text:span><text:span text:style-name="T16">l Parduodamų Prienų rajono savivaldybės būstų ir pagalbinio ūkio paskirties pastatų sąrašo patvirtinimo“ patvirtintu Parduodamų Prienų rajono savivaldybės būstų ir pagalbinio ūkio paskirties pastatų sąrašu</text:span>,<text:s/><text:span text:style-name="T17">Prienų rajono savivaldybės tarybos 2017 m. spalio</text:span><text:span text:style-name="T18"><text:s/>26 d. sprendimu Nr. T3-267 „Dėl Prienų rajono savivaldybės būstų ir pagalbinio ūkio paskirties pastatų, jų dalių pardavimo tvarkos aprašo patvirtinimo“ patvirtinto Prienų rajono savivaldybės būstų ir pagalbinio ūkio paskirties pastatų, jų dalių pardavimo<text:s/></text:span><text:span text:style-name="T19">tvarkos aprašo 21 punktu,<text:s/></text:span>Prienų rajono savivaldybės taryba <text:s/>n u s p r e n d ž i a:</text:p>
      <text:p text:style-name="P20">Pripažinti netekusiu galios Prienų rajono savivaldybės tarybos 2017 m. birželio 29 d. sprendimą Nr. T3-184 „Dėl Prienų rajono savivaldybės būstų pardavimo ir kainų patvirtinimo“.</text:p>
      <text:p text:style-name="P21"><text:span text:style-name="T22">Šis sprendimas<text:s/></text:span><text:span text:style-name="T23">per vieną mėnesį nuo jo įteikimo dienos gali būti skundžiamas Lietuvos Respublikos administracinių bylų teisenos įstatymo nustatyta tvarka Lietuvos Respublikos administracinių ginčų komisijos Kauno apygardos skyriui (</text:span><text:span text:style-name="T24">Laisvės al. 36,</text:span><text:span text:style-name="T25"><text:s/>Kaunas</text:span><text:span text:style-name="T26">) arba Regionų apygardos administraciniam teismui bet kuriuose te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</text:span><text:span text:style-name="T33">aunas).</text:span></text:p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2-01T13:38:00Z</meta:creation-date>
    <dc:date>2018-02-01T13:38:00Z</dc:date>
    <meta:print-date>2018-01-19T12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1" meta:character-count="1804" meta:row-count="32" meta:non-whitespace-character-count="1565"/>
  </office:meta>
</office:document-meta>
</file>