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margin-right="0.027in" fo:text-indent="0.6027in">
        <style:tab-stops>
          <style:tab-stop style:type="left" style:position="0.5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27in" fo:text-indent="0.5909in">
        <style:tab-stops>
          <style:tab-stop style:type="left" style:position="0.5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6298in"/>
    </style:style>
    <style:style style:name="P73" style:parent-style-name="Normal" style:family="paragraph">
      <style:paragraph-properties fo:keep-with-next="alway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olumn85" style:family="table-column">
      <style:table-column-properties style:column-width="2.1916in"/>
    </style:style>
    <style:style style:name="TableColumn86" style:family="table-column">
      <style:table-column-properties style:column-width="1.3833in"/>
    </style:style>
    <style:style style:name="TableColumn87" style:family="table-column">
      <style:table-column-properties style:column-width="0.8083in"/>
    </style:style>
    <style:style style:name="TableColumn88" style:family="table-column">
      <style:table-column-properties style:column-width="2.1916in"/>
    </style:style>
    <style:style style:name="Table84" style:family="table">
      <style:table-properties style:width="6.575in" fo:margin-left="0in" table:align="left"/>
    </style:style>
    <style:style style:name="TableRow89" style:family="table-row">
      <style:table-row-properties style:min-row-height="1.023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margin-right="-0.075in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right="-0.059in"/>
      <style:text-properties fo:font-size="11pt" style:font-size-asian="11pt" style:font-size-complex="11pt"/>
    </style:style>
    <style:style style:name="P114" style:parent-style-name="Normal" style:family="paragraph">
      <style:paragraph-properties fo:margin-right="-0.059in"/>
      <style:text-properties fo:font-size="11pt" style:font-size-asian="11pt" style:font-size-complex="11pt"/>
    </style:style>
    <style:style style:name="P115" style:parent-style-name="Normal" style:family="paragraph">
      <style:paragraph-properties fo:margin-right="-0.059in"/>
      <style:text-properties fo:font-size="11pt" style:font-size-asian="11pt" style:font-size-complex="11pt"/>
    </style:style>
    <style:style style:name="P116" style:parent-style-name="Normal" style:family="paragraph">
      <style:paragraph-properties fo:margin-right="-0.059in" fo:text-indent="0.0395in"/>
      <style:text-properties fo:font-size="11pt" style:font-size-asian="11pt" style:font-size-complex="11pt"/>
    </style:style>
    <style:style style:name="P117" style:parent-style-name="Normal" style:family="paragraph">
      <style:paragraph-properties fo:margin-right="-0.059in" fo:text-indent="0.0395in"/>
      <style:text-properties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right="-0.059in"/>
      <style:text-properties fo:font-size="11pt" style:font-size-asian="11pt" style:font-size-complex="11pt"/>
    </style:style>
    <style:style style:name="P120" style:parent-style-name="Normal" style:family="paragraph">
      <style:paragraph-properties fo:margin-right="-0.05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<text:span text:style-name="T10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/>
      <text:p text:style-name="P16"><text:span text:style-name="T17">SPRENDIMAS</text:span></text:p>
      <text:p text:style-name="P18"><text:span text:style-name="T19">DĖL ŠILALĖS RAJONO SAVIVALDYBĖS TARYBOS 2015 M. BIRŽELIO 26 D. SPRENDIMO NR.T1-149 „</text:span><text:span text:style-name="T20">DĖL<text:s/></text:span><text:span text:style-name="T21">VAIKŲ PRIĖMIMO Į<text:s/></text:span><text:span text:style-name="T22">ŠILALĖS</text:span><text:span text:style-name="T23"><text:s/>RAJONO SAVIVALDYBĖS ŠVIETIMO ĮSTAIGŲ IKIMOKYKLINIO UGDYMO GRUPES“</text:span><text:span text:style-name="T24"><text:s/></text:span><text:span text:style-name="T25">PAKEITIMO</text:span></text:p>
      <text:p text:style-name="P26"/>
      <text:p text:style-name="P27">2017 m. vasario <text:s text:c="4"/>d. Nr. T1-</text:p>
      <text:p text:style-name="P28">Šilalė</text:p>
      <text:p text:style-name="P29"/>
      <text:p text:style-name="P30"><text:span text:style-name="T31">Vadovaudamasi Lietuvos Respublikos vietos savivaldos įstatymo 18 straipsnio 1 dalimi, <text:s text:c="2"/>Šilalės rajono savivaldybės taryba n u s p r e n d ž i a:<text:s/></text:span></text:p>
      <text:p text:style-name="P32"><text:span text:style-name="T33">1</text:span><text:span text:style-name="T34">. Pakeisti C</text:span><text:span text:style-name="T35">entralizuoto vaikų priėmimo į Š</text:span><text:span text:style-name="T36">ilalės</text:span><text:span text:style-name="T37"><text:s/>rajono savivaldybės švietimo įstaigų visos dienos ikim</text:span><text:span text:style-name="T38">okyklinio ugdymo grupes tvarkos aprašą (toliau – Aprašas), patvirtintą</text:span><text:span text:style-name="T39"><text:s/></text:span><text:span text:style-name="T40">Šilalės rajono savivaldybės tarybos 2015 m. birželio 26 d. sprendimo Nr. T1-149 „Dėl vaikų priėmimo į Šilalės rajono savivaldybės švietimo įstaigų ikimokyklinio ugdymo grupes“ 1.1<text:s/></text:span><text:span text:style-name="T41">papunkčiu:</text:span></text:p>
      <text:p text:style-name="P42"><text:span text:style-name="T43">1.1</text:span><text:span text:style-name="T44">. pakeisti Aprašo 12 punktą ir jį išdėstyti taip:</text:span></text:p>
      <text:p text:style-name="P45"><text:span text:style-name="T46">„</text:span><text:span text:style-name="T47">12</text:span><text:span text:style-name="T48">.<text:s/></text:span><text:span text:style-name="T49">Eilės sistemoje generuojamos einamiesiems metams automatiškai vadovaujantis principu: trys vaikai iš Bendrojo sąrašo, vienas iš Pirmumo sąrašo. Sudaryta vaikų eilė skelbiama Šilalės r</text:span><text:span text:style-name="T50">ajono savivaldybės interneto svetainėje nurodant vaiko eilės numerį, unikalų vaiko kodą, prašymo padavimo datą ir vaiko gimimo datą.“</text:span></text:p>
      <text:p text:style-name="P51"><text:span text:style-name="T52">1.2</text:span><text:span text:style-name="T53">. pakeisti Aprašo 28 punktą ir jį išdėstyti taip:</text:span></text:p>
      <text:p text:style-name="P54"><text:span text:style-name="T55">„</text:span><text:span text:style-name="T56">28</text:span><text:span text:style-name="T57">.<text:s/></text:span><text:span text:style-name="T58">Įstaigoje atsiradus laisvų vietų nuo rugsėjo 1 d. iki<text:s/></text:span><text:span text:style-name="T59">gruodžio 15 d. ir nuo sausio 1 d. iki <text:s/>balandžio 15 d., vaikai priimami atsižvelgiant į prašymo padavimo datą ir vaikų amžių (gimimo metai)“;</text:span></text:p>
      <text:p text:style-name="P60"><text:span text:style-name="T61">1.3</text:span><text:span text:style-name="T62">. papildyti Aprašą 35.10 papunkčiu:</text:span></text:p>
      <text:p text:style-name="P63"><text:span text:style-name="T64">„</text:span><text:span text:style-name="T65">35.10</text:span><text:span text:style-name="T66">. skelbia Šilalės rajono savivaldybės interneto svetainėje<text:s/></text:span><text:span text:style-name="T67">einamųjų metų vaikų eilę, kiekvieną mėnesį iki 15 d. ją atnaujina.“<text:s/></text:span></text:p>
      <text:p text:style-name="P68"><text:span text:style-name="T69">2</text:span><text:span text:style-name="T70">. Paskelbti informaciją apie priimtą sprendimą vietinėje spaudoje, o visą sprendimą – Šilalės rajono savivaldybės interneto svetainėje www.silale.lt ir Teisės aktų registre.</text:span></text:p>
      <text:p text:style-name="P71">Šis sprendimas gali būti skundžiamas Lietuvos Respublikos administracinių bylų teisenos įstatymo nustatyta tvarka.</text:p>
      <text:p text:style-name="P72"/>
      <text:p text:style-name="P73"><text:span text:style-name="T74">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6"/></text:span><text:span text:style-name="T81"><text:tab/><text:s/></text:span><text:span text:style-name="T82"><text:tab/><text:s text:c="35"/>Jonas Gudauskas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UDERINTA</text:p>
            <text:p text:style-name="P92">Administracijos direktorius<text:s/></text:p>
            <text:p text:style-name="P93"/>
            <text:p text:style-name="P94"/>
            <text:p text:style-name="P95">Raimundas Vaitiekus</text:p>
            <text:p text:style-name="P96">2017-02-</text:p>
          </table:table-cell>
          <table:table-cell table:style-name="TableCell97" table:number-columns-spanned="2">
            <text:p text:style-name="P98">SUDERINTA</text:p>
            <text:p text:style-name="P99">Teisės ir viešosios <text:s/>tvarkos</text:p>
            <text:p text:style-name="P100">skyriaus vyriausioji specialistė</text:p>
            <text:p text:style-name="P101"/>
            <text:p text:style-name="P102">Regina Kvederienė</text:p>
            <text:p text:style-name="P103">2017-02-20</text:p>
            <text:p text:style-name="P104"/>
          </table:table-cell>
          <table:covered-table-cell/>
          <table:table-cell table:style-name="TableCell105">
            <text:p text:style-name="P106">SUDERINTA</text:p>
            <text:p text:style-name="P107">Teisės ir viešosios tvarkos skyriaus kalbos tvarkytoja</text:p>
            <text:p text:style-name="P108"/>
            <text:p text:style-name="P109">Aldona Špečkauskienė</text:p>
            <text:p text:style-name="P110">2017-02-20</text:p>
          </table:table-cell>
        </table:table-row>
        <table:table-row table:style-name="TableRow111">
          <table:table-cell table:style-name="TableCell112" table:number-columns-spanned="2">
            <text:p text:style-name="P113">Parengė</text:p>
            <text:soft-page-break/>
            <text:p text:style-name="P114">Švietimo, kultūros ir sporto skyriaus<text:s/>vedėja</text:p>
            <text:p text:style-name="P115"/>
            <text:p text:style-name="P116">Rasa Kuzminskaitė</text:p>
            <text:p text:style-name="P117">2017-02-15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2-20T14:01:00Z</meta:creation-date>
    <dc:date>2017-02-20T14:01:00Z</dc:date>
    <meta:print-date>2017-02-20T07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7" meta:character-count="2355" meta:row-count="61" meta:non-whitespace-character-count="2088"/>
  </office:meta>
</office:document-meta>
</file>