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MS Mincho"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style:line-height-at-least="0.2291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91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style:line-height-at-least="0.2291in" fo:text-indent="0.5in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PARAMOS BŪSTUI ĮSIGYTI AR IŠSINUOMOTI ĮSTATYMO<text:s/></text:span><text:span text:style-name="T8">NR. <text:s/></text:span><text:span text:style-name="T9">XII-1215 25</text:span><text:span text:style-name="T10"><text:s/>STRAIPSNIO PAKEITIMO</text:span></text:p>
      <text:p text:style-name="P11">ĮSTATYMAS</text:p>
      <text:p text:style-name="P12"/>
      <text:p text:style-name="P13"/>
      <text:p text:style-name="P14">2023 m. <text:s text:c="12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5 straipsnio pakeitimas</text:span></text:p>
      <text:p text:style-name="P22"><text:span text:style-name="T23">1</text:span><text:span text:style-name="T24">.</text:span><text:span text:style-name="T25"><text:tab/>Papildyti 25 straipsnio 6 dalimi ir<text:s/></text:span><text:span text:style-name="T26">išdėstyti ją taip:</text:span></text:p>
      <text:p text:style-name="P27"><text:span text:style-name="T28">„</text:span><text:span text:style-name="T29">6</text:span><text:span text:style-name="T30">. Šiame straipsnyje numatytais atvejais savivaldybei nuosavybės teise priklausantis būstas, kai pirkėjų būste nuomininkai yra išgyvenę daugiau nei 5 metus, gali būti parduodamas išperkamosios nuomos būdu pagal Lietuvos Respublikos Vy</text:span><text:span text:style-name="T31">riausybės ar jos įgaliotos institucijos patvirtintą tvarką.“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</text:span><text:span text:style-name="T41"><text:tab/>Šis Įstatymas įsigalioja 2024 m.  sausio 1 d.</text:span></text:p>
      <text:p text:style-name="P42"><text:span text:style-name="T43">2</text:span><text:span text:style-name="T44">.</text:span><text:span text:style-name="T45"><text:tab/></text:span><text:span text:style-name="T46">Vyriausybė ir (ar) jos įgaliota institucija iki 2023 m. gruodžio 31<text:s/></text:span><text:span text:style-name="T47">d. priima šio įstatymo įgyvendinamuosius teisės aktus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Normal"/>
      <text:p text:style-name="Normal"><text:span text:style-name="T56">Teikia</text:span></text:p>
      <text:p text:style-name="Normal"><text:span text:style-name="T57">Seimo narė</text:span></text:p>
      <text:p text:style-name="Normal"/>
      <text:p text:style-name="Normal"><text:span text:style-name="T58">Ligita Gi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3-04-25T10:25:00Z</meta:creation-date>
    <dc:date>2023-04-25T10:2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3" meta:row-count="6" meta:non-whitespace-character-count="812"/>
  </office:meta>
</office:document-meta>
</file>