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2.102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1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833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<text:s/>Nr. TSP-114 <text:s text:c="105"/>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TARYBOS <text:s/>2019 M. GEGUŽĖS 14 D</text:span><text:span text:style-name="T17">.<text:s/></text:span><text:span text:style-name="T18">SPRENDIMO <text:s/>NR. TS-95 „DĖL KUPIŠKIO RAJONO SAVIVALDYBĖS NARKOTIKŲ KONTROLĖS KOMISIJOS SUDARYMO IR NUOSTATŲ PATVIRTINIMO“ PAKEITIMO</text:span></text:p>
      <text:p text:style-name="P19"/>
      <text:p text:style-name="P20">2021 m. balandžio <text:s text:c="6"/>d. Nr. TS-</text:p>
      <text:p text:style-name="P21">Kupiškis</text:p>
      <text:p text:style-name="P22"/>
      <text:p text:style-name="P23">Vadovaudamasi Lietuvos Respublikos vietos savivaldos įstatymo 15 straipsnio 5 dalimi, 18 straipsnio 1 dalimi ir atsižvelgdama į Rokiškio rajono savivaldybės visuomenės sveikatos <text:s/>biuro 2021 m. kovo 3 d. raštą Nr. SD-31 „Dėl Kupiškio rajono savivaldybės narkotikų komisijos nario delegavimo“, <text:s/>Kupiškio rajono savivaldybės taryba <text:s/>n u s<text:s/>p r e n d ž i a:</text:p>
      <text:p text:style-name="P24">Pakeisti Kupiškio rajono savivaldybės tarybos 2019 m. gegužės 14 d. sprendimą <text:s text:c="12"/>Nr. TS-95 „Dėl Kupiškio rajono savivaldybės narkotikų kontrolės komisijos sudarymo ir nuostatų patvirtinimo“:</text:p>
      <text:p text:style-name="P25"><text:span text:style-name="T26">1</text:span><text:span text:style-name="T27">. Pakeisti 1.1 papunktį ir jį išdėst</text:span><text:span text:style-name="T28">yti taip:</text:span></text:p>
      <text:p text:style-name="P29"><text:span text:style-name="T30">„</text:span><text:span text:style-name="T31">1.1</text:span><text:span text:style-name="T32">. Augenijus Cesevičius – Savivaldybės mero pavaduotojas, Komisijos pirmininkas;“.</text:span></text:p>
      <text:p text:style-name="P33"><text:span text:style-name="T34">2</text:span><text:span text:style-name="T35">. Pakeisti 1.11 papunktį ir jį išdėstyti taip:</text:span></text:p>
      <text:p text:style-name="P36"><text:span text:style-name="T37">„</text:span><text:span text:style-name="T38">1.11</text:span><text:span text:style-name="T39">. Dovilė Šukytė – Rokiškio rajono savivaldybės visuomenės sveikatos biuro visuomenės sveikatos<text:s/></text:span><text:span text:style-name="T40">stebėsenos specialistė;“.</text:span></text:p>
      <text:p text:style-name="P41"><text:span text:style-name="T42">Šis sprendimas gali būti skundžiamas per šešis mėnesius nuo<text:s/></text:span><text:span text:style-name="T43">skunde nurodytų pažeidimų paaiškėjimo asmeniui dienos<text:s/></text:span><text:span text:style-name="T44">Kupiškio rajono savivaldybės tarybai  (Vytauto g. 2, Kupiškis) Lietuvos Respublikos viešojo administravimo<text:s/></text:span><text:span text:style-name="T45">įstatymo nustatyta tvarka</text:span><text:span text:style-name="T46"><text:s/>arba<text:s/></text:span><text:span text:style-name="T47">per vieną mėnesį nuo jo paskelbimo arba įteikimo suinteresuotai šaliai dienos</text:span><text:span text:style-name="T48"><text:s/></text:span><text:span text:style-name="T49">Lietuvos administracinių ginčų komisijos Panevėžio apygardos skyriui Lietuvos Respublikos ikiteisminio administracinių ginčų nagrinėjimo tvarkos įs</text:span><text:span text:style-name="T50">tatymo nustatyta tvarka, Regionų apygardos administracinio teismo Panevėžio rūmams (Respublikos g. 62, Panevėžys) Lietuvos Respublikos administracinių bylų teisenos įstatymo nustatyta tvarka.<text:s/></text:span></text:p>
      <text:p text:style-name="P51"/>
      <text:p text:style-name="P52"><text:span text:style-name="T53">Savivaldybės meras <text:s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>Parengė</text:p>
      <text:p text:style-name="P61">Kultūros, švietimo ir sporto skyriaus<text:s/></text:p>
      <text:soft-page-break/>
      <text:p text:style-name="P62">vedėjo pavaduotojas</text:p>
      <text:p text:style-name="P63"><text:span text:style-name="T64">Vytautas Knizi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21-04-14T09:08:00Z</meta:creation-date>
    <dc:date>2021-04-14T09:08:00Z</dc:date>
    <meta:print-date>2020-12-10T12:12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2" meta:paragraph-count="47" meta:word-count="273" meta:character-count="2048" meta:row-count="55" meta:non-whitespace-character-count="1822"/>
  </office:meta>
</office:document-meta>
</file>