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text-transform="uppercase" style:font-size-complex="12pt" style:language-asian="lt" style:country-asian="L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Projektas<text:s/></text:span><text:span text:style-name="T5">Nr. XIIIP-</text:span><text:span text:style-name="T6">4945(2)</text:span></text:p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<text:span text:style-name="T13">DĖL 2021 METŲ PASKELBIMO JUOZO ZIKARO METAIS</text:span></text:p>
      <text:p text:style-name="P14"/>
      <text:p text:style-name="P15"><text:span text:style-name="T16">2020 <text:s/>m. <text:s text:c="10"/>d. <text:s text:c="2"/>Nr.<text:s/></text:span></text:p>
      <text:p text:style-name="P17"><text:span text:style-name="T18">Vilnius</text:span></text:p>
      <text:p text:style-name="P19"/>
      <text:p text:style-name="P20"><text:span text:style-name="T21">Lietuvos Respublikos Seimas,<text:s/></text:span></text:p>
      <text:p text:style-name="P22"><text:span text:style-name="T23">atsižvelgdamas</text:span><text:span text:style-name="T24"><text:s/>į tai, kad 2021<text:s/></text:span><text:span text:style-name="T25">m.<text:s/></text:span><text:span text:style-name="T26">lapkričio 18<text:s/></text:span><text:span text:style-name="T27">d.<text:s/></text:span><text:span text:style-name="T28">sukanka 140 metų, kai gimė Lietuvai<text:s/></text:span><text:span text:style-name="T29">ypač<text:s/></text:span><text:span text:style-name="T30">nusipelniusi asmenybė – vienas pirmųjų profesionalių Lietuvos skulptorių, profesorius Juozas Zikaras, ir 100 metų, kai sukurtas vienas iškiliausių Lietuvos nepriklausomybės simbolių – Juozo Zikaro skulptūra „Laisvė“;</text:span></text:p>
      <text:p text:style-name="P31"><text:span text:style-name="T32">įvertindamas<text:s/></text:span><text:span text:style-name="T33">išskirtinius Juozo Zikaro darbus – nepriklausomos Lietuvos tapatybės ženklais tapusius meno kūrinius – paminklines dekoratyvines skulptūras „Laisvė“ ir „Knygnešys“,<text:s/></text:span>daugelio<text:s/>žymių<text:s/>valstybės veikėjų portretinius biustus ir bareljefus (<text:span text:style-name="T34">Jono Basanavičiaus, Simono Daukanto, Vinco Kudirkos,</text:span><text:s/><text:span text:style-name="T35">Antano Smetonos, Jono Šliūpo; paminklo<text:s/></text:span><text:span text:style-name="T36">„</text:span><text:span text:style-name="T37">Žuvusiems už Lietuvos laisvę</text:span><text:span text:style-name="T38">“</text:span><text:span text:style-name="T39"><text:s/>bareljefas); 1928 m. Lietuvos nepriklausomybės, Vytauto Didžiojo, Juozo Tumo-Vaižganto medalius; visų 1918</text:span><text:span text:style-name="T40">–</text:span><text:span text:style-name="T41">1940 m. nominalų lietuviškų pinigų – litų monetų<text:s/></text:span><text:span text:style-name="T42">–<text:s/></text:span><text:span text:style-name="T43">modelius;</text:span></text:p>
      <text:p text:style-name="P44"><text:span text:style-name="T45">pabrėždamas<text:s/></text:span><text:span text:style-name="T46">Juozo Zikaro kūrybos, kurios</text:span><text:s/>pagrindinės temos – lietuvių tautos laisvės idealai, reikšmę visuomenės istorinei atminčiai ir tapatybei;</text:p>
      <text:p text:style-name="P47"><text:span text:style-name="T48">siekdamas</text:span><text:span text:style-name="T49"><text:s/>pagerbti šią Lietuvai ir jos žmonėms svarbią asmenybę,<text:s/></text:span><text:span text:style-name="T50">nutari</text:span><text:span text:style-name="T51">a:</text:span></text:p>
      <text:p text:style-name="P52"/>
      <text:p text:style-name="P53"><text:span text:style-name="T54">1</text:span><text:span text:style-name="T55"><text:s/>straipsnis.</text:span></text:p>
      <text:p text:style-name="P56"><text:span text:style-name="T57">Paskelbti 2021 metus Juozo Zikaro metais.</text:span></text:p>
      <text:p text:style-name="P58"/>
      <text:p text:style-name="P59"><text:span text:style-name="T60">2</text:span><text:span text:style-name="T61"><text:s/>straipsnis.</text:span></text:p>
      <text:p text:style-name="P62"><text:span text:style-name="T63">Pasiūlyti Lietuvos Respublikos Vyriausybei:</text:span></text:p>
      <text:p text:style-name="P64"><text:span text:style-name="T65">1</text:span><text:span text:style-name="T66">)<text:s/></text:span><text:span text:style-name="T67">iki 2020<text:s/></text:span><text:span text:style-name="T68">m.<text:s/></text:span><text:span text:style-name="T69">rugsėjo 1 d. parengti Juozo Zikaro metų minėjimo</text:span><text:span text:style-name="T70"><text:s/></text:span><text:span text:style-name="T71">programą ir ją patvirtinti;</text:span></text:p>
      <text:p text:style-name="P72"><text:span text:style-name="T73">2</text:span><text:span text:style-name="T74">) 2021 metų valstybės biudžete numatyti lėšas Vyriausybės patvirtintai Juozo Zikaro metų programai įgyvendinti.</text:span></text:p>
      <text:p text:style-name="P75"/>
      <text:p text:style-name="P76"><text:span text:style-name="T77">Seimo Pirmininkas</text:span><text:span text:style-name="T78">                                                                                             <text:s/></text:span></text:p>
      <text:p text:style-name="P79"/>
      <text:p text:style-name="P80">Teikia</text:p>
      <text:p text:style-name="P81"><text:span text:style-name="T82">Seimo<text:s/></text:span><text:span text:style-name="T83">Švietimo ir mokslo komiteto pirmininkas<text:s/></text:span><text:span text:style-name="T84"><text:tab/></text:span><text:span text:style-name="T85"><text:tab/>Eugenijus Jovaiša</text:span><text:span text:style-name="T86"><text:tab/></text:span><text:span text:style-name="T87"><text:tab/></text:span><text:span text:style-name="T88"><text:tab/></text:span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NCKEVIČ Danuta</meta:initial-creator>
    <dc:creator>adlibuser</dc:creator>
    <meta:creation-date>2020-06-18T11:59:00Z</meta:creation-date>
    <dc:date>2020-06-18T11:59:00Z</dc:date>
    <meta:print-date>2020-06-06T14:53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703d0999-3e6f-4df7-895c-dd723a7645c0</meta:user-defined>
    <meta:user-defined meta:name="_dlc_DocId">Z6YWEJNPDQQR-652867478-9324</meta:user-defined>
    <meta:user-defined meta:name="_dlc_DocIdUrl">http://intranetas.lrs.lt/16/_layouts/15/DocIdRedir.aspx?ID=Z6YWEJNPDQQR-652867478-9324, Z6YWEJNPDQQR-652867478-9324</meta:user-defined>
    <meta:document-statistic meta:page-count="1" meta:paragraph-count="36" meta:word-count="215" meta:character-count="1753" meta:row-count="112" meta:non-whitespace-character-count="1574"/>
  </office:meta>
</office:document-meta>
</file>