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text-transform="uppercase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11 M. GRUODŽIO 21 D. NUTARIMO NR. 1517 „DĖL VIEŠŲJŲ PIRKIMŲ TARNYBOS NUOSTATŲ PATVIRTINIMO“<text:s/>PAKEITIMO</text:p>
      <text:p text:style-name="P14"/>
      <text:p text:style-name="P15">2022 m. <text:s text:c="22"/>d. Nr.<text:s/>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keisti Viešųjų pirkimų tarnybos</text:span><text:span text:style-name="T26"><text:s/>nuostatus</text:span><text:span text:style-name="T27">, patvirtintus Lietuvos Respublikos Vyriausybės 2011 m. gruodžio 21 d. nutarimu Nr. 1517 „D</text:span><text:span text:style-name="T28">ėl Viešųjų pirk</text:span><text:span text:style-name="T29">imų tarnybos nuostatų patvirtinimo“:<text:s/></text:span></text:p>
      <text:p text:style-name="P30"><text:span text:style-name="T31">1.1</text:span><text:span text:style-name="T32">. Papildyti 9.14 papunkčiu:</text:span></text:p>
      <text:p text:style-name="P33"><text:span text:style-name="T34">„</text:span><text:span text:style-name="T35">9.14</text:span><text:span text:style-name="T36">. nustato viešųjų pirkimų specialisto žinių patikrinimo turinio reikalavimus ir juos skelbia savo interneto svetainėje;“</text:span><text:span text:style-name="T37">.</text:span></text:p>
      <text:p text:style-name="P38"><text:span text:style-name="T39">1.2</text:span><text:span text:style-name="T40">. Papildyti 9.15 papunkčiu:</text:span></text:p>
      <text:p text:style-name="P41"><text:span text:style-name="T42">„</text:span><text:span text:style-name="T43">9.15</text:span><text:span text:style-name="T44">. Tarnybos</text:span><text:span text:style-name="T45"><text:s/>nustatyta tvarka atlieka žinių patikrinimą viešųjų pirkimų specialisto pažymėjimui gauti, išduoda viešųjų pirkimų specialisto pažymėjimą ir pratęsia jo galiojimo terminą.“</text:span></text:p>
      <text:p text:style-name="P46"><text:span text:style-name="T47">1.3</text:span><text:span text:style-name="T48">. Papildyti 11.12 papunkčiu:</text:span></text:p>
      <text:p text:style-name="P49"><text:span text:style-name="T50">„</text:span><text:span text:style-name="T51">11.12</text:span><text:span text:style-name="T52">. nustato pirkimų specialisto žinių</text:span><text:span text:style-name="T53"><text:s/>patikrinimo turinio reikalavimus ir juos skelbia savo interneto svetainėje;“</text:span><text:span text:style-name="T54">.</text:span></text:p>
      <text:p text:style-name="P55"><text:span text:style-name="T56">1.4</text:span><text:span text:style-name="T57">. Papildyti 11.13 papunkčiu:</text:span></text:p>
      <text:p text:style-name="P58"><text:span text:style-name="T59">„</text:span><text:span text:style-name="T60">11.13</text:span><text:span text:style-name="T61">. Tarnybos nustatyta tvarka atlieka žinių patikrinimą pirkimų specialisto pažymėjimui gauti, išduoda pirkimų specialisto<text:s/></text:span><text:span text:style-name="T62">pažymėjimą ir pratęsia jo galiojimo terminą.“</text:span></text:p>
      <text:p text:style-name="P63"><text:span text:style-name="T64">1.5</text:span><text:span text:style-name="T65">. Pakeisti 1</text:span><text:span text:style-name="T66">5</text:span><text:span text:style-name="T67"><text:s/>punktą ir jį išdėstyti taip:</text:span></text:p>
      <text:p text:style-name="P68"><text:span text:style-name="T69">„</text:span><text:span text:style-name="T70">15</text:span><text:span text:style-name="T71">. Tarnybos veikla organizuojama vadovaujantis Tarnybos direktoriaus patvirtintais strateginiais veiklos planais, veiksmų planais ir metiniais veiklos p</text:span><text:span text:style-name="T72">lanais, rengiamais vadovaujantis Strateginio valdymo metodika, patvirtinta Lietuvos Respublikos Vyriausybės 2021 m. balandžio 28 d. nutarimu Nr. 292 „Dėl Lietuvos Respublikos strateginio valdymo įstatymo, Lietuvos Respublikos regioninės plėtros įstatymo 4<text:s/></text:span><text:span text:style-name="T73">straipsnio 3 ir 5 dalių, 7 straipsnio 1 ir 4 dalių ir Lietuvos Respublikos biudžeto sandaros įstatymo 141 straipsnio 3 dalies įgyvendinimo“. Tarnybos strateginiai veiklos planai, veiksmų planai ir metiniai veiklos planai skelbiami Tarnybos interneto<text:s/></text:span><text:soft-page-break/><text:span text:style-name="T74">svetai</text:span><text:span text:style-name="T75">nėje. Tarnybos strateginių veiklos planų, veiksmų planų ir metinių veiklos planų vykdymo vertinimą atlieka Tarnybos Vidaus audito skyrius.“</text:span></text:p>
      <text:p text:style-name="P76"><text:span text:style-name="T77">1.6</text:span><text:span text:style-name="T78">. Pakeisti 17 punktą ir jį išdėstyti taip:</text:span></text:p>
      <text:p text:style-name="P79"><text:span text:style-name="T80">„</text:span><text:span text:style-name="T81">17</text:span><text:span text:style-name="T82">. Tarnybai vadovauja direktorius – valstybės pareigūnas,<text:s/></text:span><text:span text:style-name="T83">kurį Lietuvos Respublikos Ministro Pirmininko teikimu<text:s/></text:span><text:span text:style-name="T84">penkeriems</text:span><text:span text:style-name="T85"><text:s/>metams į pareigas<text:s/></text:span><text:span text:style-name="T86">skiria</text:span><text:span text:style-name="T87"><text:s/>ir iš jų atleidžia Respublikos Prezidentas. Tarnybos direktorius pareigas gali eiti ne daugiau kaip dvi kadencijas iš eilės.“</text:span></text:p>
      <text:p text:style-name="P88"><text:span text:style-name="T89">1.7</text:span><text:span text:style-name="T90">. Pakeisti 18.7 papunktį ir j</text:span><text:span text:style-name="T91">į išdėstyti taip:<text:s/></text:span></text:p>
      <text:p text:style-name="P92"><text:span text:style-name="T93">„</text:span><text:span text:style-name="T94">18.7</text:span><text:span text:style-name="T95">.<text:s/></text:span><text:span text:style-name="T96">pasibaigus kalendoriniams metams</text:span><text:span text:style-name="T97"><text:s/></text:span><text:span text:style-name="T98">Lietuvos Respublikos viešojo sektoriaus atskaitomybės įstatymo nustatyta tvarka ir terminais parengtą Tarnybos metinių ataskaitų rinkinį</text:span><text:span text:style-name="T99"><text:s/>pateikia</text:span><text:span text:style-name="T100"><text:s/></text:span><text:span text:style-name="T101">Lietuvos Respublikos Seimui<text:s/></text:span><text:span text:style-name="T102">ir</text:span><text:span text:style-name="T103"><text:s/>Lietuvos Respublik</text:span><text:span text:style-name="T104">os Vyriausybei ir paskelbia Tarnybos interneto svetainėje;“.</text:span></text:p>
      <text:p text:style-name="P105"><text:span text:style-name="T106">1.8</text:span><text:span text:style-name="T107">. Pakeisti 19 punktą ir jį išdėstyti taip:</text:span></text:p>
      <text:p text:style-name="P108"><text:span text:style-name="T109">„</text:span><text:span text:style-name="T110">19</text:span><text:span text:style-name="T111">. Tarnybos direktorius gali turėti pavaduotojų. Pavaduotojus</text:span><text:span text:style-name="T112"><text:s/></text:span><text:span text:style-name="T113">į pareigas priima</text:span><text:span text:style-name="T114"><text:s/>ir<text:s/></text:span><text:span text:style-name="T115">iš jų<text:s/></text:span><text:span text:style-name="T116">atleidžia</text:span><text:span text:style-name="T117"><text:s/></text:span><text:span text:style-name="T118">Tarnybos direktorius Lietuvos Respubli</text:span><text:span text:style-name="T119">kos valstybės tarnybos įstatymo nustatyta tvarka.“</text:span></text:p>
      <text:p text:style-name="P120"><text:span text:style-name="T121">1.9</text:span><text:span text:style-name="T122">. Pakeisti 20.4 papunktį ir jį išdėstyti taip:</text:span></text:p>
      <text:p text:style-name="P123"><text:span text:style-name="T124">„</text:span><text:span text:style-name="T125">20.4</text:span><text:span text:style-name="T126">. pagal Tarnybos direktoriaus įsakymu nustatytą tvarką paskirti, laikinai nesant Tarnybos direktoriaus (jo laikinojo nedarbingumo, tarnybinė</text:span><text:span text:style-name="T127">s komandiruotės, atostogų metu ar<text:s/></text:span><text:soft-page-break/><text:span text:style-name="T128">kitais atvejais, kai jo nėra ir (ar) jis negali eiti savo pareigų, taip pat kai Tarnybos direktorius nėra paskirtas), atlieka Tarnybos direktoriaus funkcijas;“.</text:span></text:p>
      <text:p text:style-name="P129"><text:span text:style-name="T130">2</text:span><text:span text:style-name="T131">. Nustatyti, kad šio nutarimo 1.2 ir 1.4 papunkčia</text:span><text:span text:style-name="T132">i įsigalioja 2022 m. liepos 1 d.</text:span></text:p>
      <text:p text:style-name="P133"/>
      <text:p text:style-name="P134"/>
      <text:p text:style-name="P135"><text:span text:style-name="T136">Ministras Pirmininkas</text:span><text:span text:style-name="T137"><text:tab/></text:span></text:p>
      <text:p text:style-name="P138"/>
      <text:p text:style-name="P139"/>
      <text:p text:style-name="P140"><text:span text:style-name="T141">Ekonomikos ir inovacijų ministras</text:span><text:span text:style-name="T142"><text:tab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8 m. liepos 23 d. nutarimo Nr. 921 „Dėl Lietuvos Respublikos ekonomikos ir inovacijų ministerijos nuostatų patvirtinimo“ pakeitimo</dc:title>
    <meta:initial-creator>Infolex</meta:initial-creator>
    <dc:creator>adlibuser</dc:creator>
    <meta:creation-date>2022-01-28T12:28:00Z</meta:creation-date>
    <dc:date>2022-01-28T12:28:00Z</dc:date>
    <meta:print-date>2019-08-22T11:20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_NewReviewCycle"/>
    <meta:document-statistic meta:page-count="4" meta:paragraph-count="43" meta:word-count="466" meta:character-count="3570" meta:row-count="196" meta:non-whitespace-character-count="3147"/>
  </office:meta>
</office:document-meta>
</file>