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font-style="italic" style:font-style-asian="italic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ILGALAIKIO MATERIALIOJO TURTO NUOMOS SUTARTIES NUTRAUKIMO</text:span></text:p>
      <text:p text:style-name="P15"/>
      <text:p text:style-name="P16"><text:span text:style-name="T17">2020<text:s/></text:span><text:span text:style-name="T18">m. lapkričio 19 d</text:span><text:span text:style-name="T19">. N</text:span><text:span text:style-name="T20">r. T1-293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8 straipsnio <text:s text:c="24"/>1 dalimi, 48 straipsnio 2 dalimi ir atsižvelgdama į 2015-07-07<text:s/></text:span><text:span text:style-name="T26">Savivaldybės ilgalaikio materialiojo turto nuomos sutarties Nr. (9.28)D-2015-530 <text:s/>13.6 papunk</text:span><text:span text:style-name="T27">tį</text:span><text:span text:style-name="T28">, Prienų rajono savivaldybės taryba <text:s text:c="23"/>n u s p r e n d ž i a:</text:span><text:span text:style-name="T29"><text:s/></text:span></text:p>
      <text:p text:style-name="P30"><text:span text:style-name="T31">1</text:span><text:span text:style-name="T32">.</text:span><text:span text:style-name="T33"><text:tab/>Nutraukti prieš terminą su<text:s/></text:span><text:span text:style-name="T34">(duomenys neskelbtini)</text:span><text:span text:style-name="T35"><text:s/>2015 m. liepos 7 d. sudarytą Savivaldybės ilgalaikio materialiojo turto nuomos sutartį Nr. (9.28)D1-2015/530.</text:span></text:p>
      <text:p text:style-name="P36"><text:span text:style-name="T37">2</text:span><text:span text:style-name="T38">.</text:span><text:span text:style-name="T39"><text:tab/></text:span>Įgalioti Prienų rajono savivaldybės administracijos direktorių pasirašyti sprendimo 1 punkte nurodytos<text:span text:style-name="T40"><text:s/></text:span>sutarties nutraukimo dokumentus, turto perdavimo–priėmimo aktą.</text:p>
      <text:p text:style-name="P41"><text:span text:style-name="T42">Šis sprendimas per vieną mėnesį nuo jo paskelbimo ar įteikimo dienos gali būti skundžiam</text:span><text:span text:style-name="T43">as Lietuvos Respublikos administracinių bylų teisenos įstatymo nustatyta tvarka Lietuvos Respublikos administracinių ginčų komisijos Kauno apygardos skyriui (</text:span><text:span text:style-name="T44">Laisvės al. 36, Kaunas</text:span><text:span text:style-name="T45">) arba Regionų apygardos administraciniam teismui bet kuriuose teismo rūmuos</text:span><text:span text:style-name="T46">e (Šiaulių rūmai, Dvaro g. 80, Šiauliai; Panevėžio rūmai,</text:span><text:span text:style-name="T47"><text:s/></text:span><text:span text:style-name="T48">Respublikos g. 62, Panevėžys; Klaipėdos rūmai,</text:span><text:span text:style-name="T49"><text:s/></text:span><text:span text:style-name="T50">Galinio Pylimo g. 9, Klaipėda; Kauno rūmai,</text:span><text:span text:style-name="T51"><text:s/></text:span><text:span text:style-name="T52">A. Mickevičiaus g. 8A, Kaunas).</text:span></text:p>
      <text:p text:style-name="P53"/>
      <text:p text:style-name="P54"/>
      <text:p text:style-name="P55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11-19T12:53:00Z</meta:creation-date>
    <dc:date>2020-11-19T12:53:00Z</dc:date>
    <meta:print-date>2020-11-17T09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2" meta:character-count="1423" meta:row-count="28" meta:non-whitespace-character-count="1257"/>
  </office:meta>
</office:document-meta>
</file>