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331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3312in">
        <style:tab-stops/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 fo:line-height="150%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style:line-height-at-least="0.166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fo:line-height="150%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 fo:line-height="150%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3937in"/>
    </style:style>
    <style:style style:name="P111" style:parent-style-name="Normal" style:family="paragraph">
      <style:paragraph-properties fo:widows="0" fo:orphans="0" fo:text-align="center" fo:line-height="150%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center" fo:line-height="150%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666in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3937in"/>
    </style:style>
    <style:style style:name="P171" style:parent-style-name="Normal" style:family="paragraph">
      <style:paragraph-properties fo:widows="0" fo:orphans="0" fo:text-align="center" fo:line-height="150%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 fo:line-height="150%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50%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line-height="150%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style:line-height-at-least="0.1666in" fo:text-indent="0.5in"/>
    </style:style>
    <style:style style:name="P221" style:parent-style-name="Normal" style:family="paragraph">
      <style:paragraph-properties fo:widows="0" fo:orphans="0" fo:text-align="center" fo:line-height="150%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 fo:line-height="150%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line-height="150%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50%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line-height="150%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line-height-at-least="0.1666in" fo:text-indent="0.3937in"/>
    </style:style>
    <style:style style:name="P271" style:parent-style-name="Normal" style:family="paragraph">
      <style:paragraph-properties fo:widows="0" fo:orphans="0" fo:text-align="center" fo:line-height="150%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center" fo:line-height="150%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line-height="150%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line-height="150%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line-height="150%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line-height="150%" fo:text-indent="0.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line-height="150%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line-height="150%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style:line-height-at-least="0.1666in" fo:text-indent="0.3937in"/>
    </style:style>
    <style:style style:name="P320" style:parent-style-name="Normal" style:family="paragraph">
      <style:paragraph-properties fo:widows="0" fo:orphans="0" fo:text-align="center" fo:line-height="150%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center" fo:line-height="150%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line-height="150%" fo:text-indent="0.3937in"/>
    </style:style>
    <style:style style:name="P342" style:parent-style-name="Normal" style:family="paragraph">
      <style:paragraph-properties fo:widows="0" fo:orphans="0" fo:text-align="center" fo:line-height="150%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center" fo:line-height="150%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line-height="150%" fo:text-indent="0.3937in"/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line-height="150%" fo:text-indent="0.3937in"/>
    </style:style>
    <style:style style:name="P354" style:parent-style-name="Normal" style:family="paragraph">
      <style:paragraph-properties fo:widows="0" fo:orphans="0" fo:text-align="center" fo:line-height="150%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center" fo:line-height="150%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line-height="150%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indent="2in"/>
      <style:text-properties style:font-name="TimesLT" fo:language="en" fo:country="US"/>
    </style:style>
    <style:style style:name="P37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 15 d. nutarimo Nr. XIII-123 „Dėl LIETUVOS RESPUBLIKOS SEIMO Savižudybių<text:s/>prevencijos komisijos nuostatų patvirtinimo“ PAKEITIMO</text:p>
      <text:p text:style-name="P18"/>
      <text:p text:style-name="P19">2018 m. <text:s text:c="21"/>d. Nr. XIII-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Lietuvos Respublikos Seimo 2016 m. gruodžio 15 d. nutarimą Nr. XIII-123 „Dėl<text:s/></text:span>Lietuvos Respublikos Seimo<text:span text:style-name="T32"><text:s/></text:span><text:span text:style-name="T33">Savižudybių prevencijos komisijos nuostatų patvirtinimo“ ir<text:s/></text:span><text:span text:style-name="T34">j</text:span><text:span text:style-name="T35">į</text:span><text:span text:style-name="T36"><text:s/></text:span><text:span text:style-name="T37">išdėstyti taip:</text:span></text:p>
        <text:p text:style-name="P38"><text:span text:style-name="T39"><text:tab/></text:span></text:p>
        <text:p text:style-name="P40"/>
        <text:p text:style-name="P41"><text:span text:style-name="T42">„</text:span><text:span text:style-name="T43">LIETUVOS RESPUBLIKOS SEIMAS</text:span></text:p>
        <text:p text:style-name="P44"/>
        <text:p text:style-name="P45"/>
        <text:p text:style-name="P46"><text:span text:style-name="T47">NUTARIMAS</text:span></text:p>
        <text:p text:style-name="P48">DĖL LIETUVOS RESPUBLIKOS SEIMO SAVIŽUDYBIŲ IR SMURTO PREVENCIJOS KOMISIJOS NUOSTATŲ PATVIRTINIMO</text:p>
        <text:p text:style-name="P49"/>
        <text:p text:style-name="P50"/>
        <text:p text:style-name="P51"><text:span text:style-name="T52">Lietuvos Respublikos Seimas n u t a r i 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tvirtinti Lietuvos Respublikos Seimo Savižudybių ir smurto</text:span><text:span text:style-name="T59"><text:s/></text:span><text:span text:style-name="T60">prevencijos komisijos nuostatus (pridedama).“</text:span></text:p>
        <text:p text:style-name="P61"/>
        <text:p text:style-name="P62"/>
        <text:p text:style-name="P63"/>
        <text:p text:style-name="Normal">Seimo Pirmininkas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  <text:p text:style-name="P72"/>
        <text:p text:style-name="P73"/>
        <text:p text:style-name="P74"/>
        <text:p text:style-name="P75">Projektą Seimo Sveikatos reikalų komiteto vardu teikia</text:p>
        <text:soft-page-break/>
        <text:p text:style-name="P76">Komiteto pirmininkė Asta Kubilienė</text:p>
        <text:p text:style-name="Normal"/>
        <text:p text:style-name="P77"><text:span text:style-name="T78">PATVIRTINTA</text:span></text:p>
        <text:p text:style-name="P79"><text:span text:style-name="T80">Lietuvos Respublikos Seimo<text:s/></text:span></text:p>
        <text:p text:style-name="P81">2016 m. gruodžio 15 d.<text:s/></text:p>
        <text:p text:style-name="P82">nutarimu Nr. XIII-123</text:p>
        <text:p text:style-name="P83"><text:span text:style-name="T84">(Lietuvos Respublikos Seimo</text:span></text:p>
        <text:p text:style-name="P85">2018 m. <text:s text:c="20"/>d. nutarimo <text:s/></text:p>
        <text:p text:style-name="P86">Nr. XIII- <text:s text:c="10"/>redakcija)</text:p>
        <text:p text:style-name="P87"/>
        <text:p text:style-name="P88"><text:span text:style-name="T89">LIETUVOS RESPUBLIKOS SEIMO SAVIŽUDYBIŲ IR SMURTO PREVENCIJOS KOMISIJOS NUOSTATAI</text:span></text:p>
        <text:p text:style-name="P90"/>
        <text:p text:style-name="P91"><text:span text:style-name="T92">I</text:span><text:span text:style-name="T93"><text:s/>SKYRIUS<text:s/></text:span></text:p>
        <text:p text:style-name="P94"><text:span text:style-name="T95">BENDROSIOS NUOSTATOS</text:span></text:p>
        <text:p text:style-name="P96"/>
        <text:p text:style-name="P97"><text:span text:style-name="T98">1</text:span><text:span text:style-name="T99">. Lietuvos Respublikos Seimo Savižudybių ir smurto<text:s/></text:span><text:span text:style-name="T100">prevencijos komisija (toliau – Komisija) – nuolatinė Lietuvos Respublikos Seimo komisija, sudaroma Seimo kadencijos laikotarpiui Lietuvos Respublikos Seimo statuto nustatyta tvarka.</text:span></text:p>
        <text:p text:style-name="P101"><text:span text:style-name="T102">2</text:span><text:span text:style-name="T103">. Komisija savo veikloje vadovaujasi Lietuvos Respublikos Konstitucij</text:span><text:span text:style-name="T104">a, Seimo statutu, Lietuvos Respublikos įstatymais,</text:span><text:span text:style-name="T105"><text:s/></text:span><text:span text:style-name="T106">kitais teisės aktais ir šiais nuostatais.<text:s/></text:span></text:p>
        <text:p text:style-name="P107"><text:span text:style-name="T108">3</text:span><text:span text:style-name="T109">. Komisijos pirmininką, pirmininko pavaduotoją ir narius tvirtina Seimas.</text:span></text:p>
        <text:p text:style-name="P110"/>
        <text:p text:style-name="P111"><text:span text:style-name="T112">II</text:span><text:span text:style-name="T113"><text:s/>SKYRIUS<text:s/></text:span></text:p>
        <text:p text:style-name="P114"><text:span text:style-name="T115">KOMISIJOS TIKSLAS IR FUNKCIJOS</text:span></text:p>
        <text:p text:style-name="P116"/>
        <text:p text:style-name="P117"><text:span text:style-name="T118">4</text:span><text:span text:style-name="T119">. Pagrindinis ilgalaikis Ko</text:span><text:span text:style-name="T120">misijos tikslas – užtikrinti valstybės interesus koordinuojant valstybės savižudybių ir smurto prevencijos politiką ir pagal kompetenciją kontroliuojant atsakingų institucijų veiklą. Šio tikslo Komisija siekia atsižvelgdama į esamą savižudybių ir smurto Li</text:span><text:span text:style-name="T121">etuvoje padėtį, ypač į smurtą artimoje aplinkoje ir smurtą prieš vaikus, taip pat smurtą darbo aplinkoje, formalųjį ir neformalųjį švietimą vykdančiose mokyklose, išskirdama prioritetines savižudybių ir smurto prevencijos kryptis ir užtikrindama veiksmingą</text:span><text:span text:style-name="T122"><text:s/>savižudybių ir smurto prevencijos politikos įgyvendinimą Lietuvoje.</text:span></text:p>
        <text:p text:style-name="P123"><text:span text:style-name="T124">5</text:span><text:span text:style-name="T125">. Komisija atlieka šias funkcijas:</text:span></text:p>
        <text:p text:style-name="P126"><text:span text:style-name="T127">5.1</text:span><text:span text:style-name="T128">. kartu su Lietuvos Respublikos Vyriausybe formuoja</text:span><text:span text:style-name="T129"><text:s/></text:span><text:span text:style-name="T130">valstybės strategiją ir politiką savižudybių ir smurto</text:span><text:span text:style-name="T131"><text:s/></text:span><text:span text:style-name="T132">prevencijos srityje;</text:span></text:p>
        <text:p text:style-name="P133"><text:span text:style-name="T134">5.2</text:span><text:span text:style-name="T135">.<text:s/></text:span><text:span text:style-name="T136">stebi, kaip įgyvendinama valstybės strategija ir politika savižudybių ir smurto prevencijos srityje;</text:span></text:p>
        <text:p text:style-name="P137"><text:span text:style-name="T138">5.3</text:span><text:span text:style-name="T139">. inicijuoja ir rengia įstatymų, Seimo nutarimų ir rezoliucijų projektus savižudybių ir smurto prevencijos klausimais;</text:span></text:p>
        <text:p text:style-name="P140"><text:span text:style-name="T141">5.4</text:span><text:span text:style-name="T142">. bendradarbiauja koor</text:span><text:span text:style-name="T143">dinuojant Seimo komitetų ir komisijų darbą savižudybių</text:span><text:span text:style-name="T144"><text:s/>ir<text:s/></text:span><text:span text:style-name="T145">smurto prevencijos srityje;<text:s/></text:span></text:p>
        <text:p text:style-name="P146"><text:span text:style-name="T147">5.5</text:span><text:span text:style-name="T148">. pagal kompetenciją atlieka<text:s/></text:span><text:span text:style-name="T149">Lietuvos Respublikos teisės aktuose nurodytų savižudybių ir<text:s/></text:span><text:span text:style-name="T150">smurto<text:s/></text:span><text:span text:style-name="T151">prevencijos tikslų ir priemonių įgyvendinimo<text:s/></text:span><text:span text:style-name="T152">parlamentinę kontrolę</text:span><text:span text:style-name="T153">;</text:span></text:p>
        <text:p text:style-name="P154"><text:span text:style-name="T155">5.6</text:span><text:span text:style-name="T156">. vykdo parlamentinę kontrolę ir koordinuoja valstybės, savivaldybių institucijų ir visuomeninių organizacijų veiklą ir dalyvavimą sprendžiant savižudybių ir<text:s/></text:span><text:span text:style-name="T157">smurto<text:s/></text:span><text:span text:style-name="T158">prevencijos klausimus;</text:span></text:p>
        <text:p text:style-name="P159"><text:span text:style-name="T160">5.7</text:span><text:span text:style-name="T161">. skatina Lietuvos Respublikos visų lygių<text:s/></text:span><text:span text:style-name="T162">tarptautinį bendradarbiavimą su kitomis Europos Sąjungos valstybėmis narėmis ir tarptautinėmis organizacijomis savižudybių ir smurto prevencijos klausimais, stiprinant savižudybių ir smurto prevenciją, savižudybių ir smurto prevenciją vykdančių institucijų</text:span><text:span text:style-name="T163"><text:s/>ir jų atstovų tarpusavio ryšius;</text:span></text:p>
        <text:p text:style-name="P164"><text:span text:style-name="T165">5.8</text:span><text:span text:style-name="T166">. rūpinasi, kad visuomenė būtų išsamiai informuojama apie veiksmingus savižudybių ir smurto prevencijos būdus;</text:span></text:p>
        <text:p text:style-name="P167"><text:span text:style-name="T168">5.9</text:span><text:span text:style-name="T169">. plečia ir stiprina tarpparlamentinius ryšius savižudybių ir smurto prevencijos klausimais.</text:span></text:p>
        <text:p text:style-name="P170"/>
        <text:p text:style-name="P171"><text:span text:style-name="T172">III</text:span><text:span text:style-name="T173"><text:s/>SKYRIUS<text:s/></text:span></text:p>
        <text:p text:style-name="P174"><text:span text:style-name="T175">KOMISIJOS TEISĖS</text:span></text:p>
        <text:p text:style-name="P176"/>
        <text:p text:style-name="P177"><text:span text:style-name="T178">6</text:span><text:span text:style-name="T179">. Komisija, atlikdama jai pavestas funkcijas, turi teisę:</text:span></text:p>
        <text:p text:style-name="P180"><text:span text:style-name="T181">6.1</text:span><text:span text:style-name="T182">. svarstyti ir teikti pasiūlymus Seimui ir Vyriausybei dėl savižudybių ir smurto prevencijos prioritetų;</text:span></text:p>
        <text:p text:style-name="P183"><text:span text:style-name="T184">6.2</text:span><text:span text:style-name="T185">. rengti ir svarstyti Lietuvos Respublik</text:span><text:span text:style-name="T186">os įstatymų ir kitų teisės aktų, susijusių su savižudybių ir smurto prevencija, projektus;</text:span></text:p>
        <text:p text:style-name="P187"><text:span text:style-name="T188">6.3</text:span><text:span text:style-name="T189">. dalyvauti svarstant Seimo komitetų ir kitų komisijų, taip pat Vyriausybės ir kitų valstybės institucijų parengtus įstatymų, programų ir kitų norminių teisės</text:span><text:span text:style-name="T190"><text:s/>aktų, tiesiogiai ar netiesiogiai susijusių su savižudybių ir smurto prevencija, projektus ir teikti</text:span><text:span text:style-name="T191"><text:s/></text:span><text:span text:style-name="T192">išvadas dėl jų;</text:span><text:span text:style-name="T193"><text:s/></text:span></text:p>
        <text:p text:style-name="P194"><text:span text:style-name="T195">6.4</text:span><text:span text:style-name="T196">. rūpintis savižudybių ir smurto prevencijos programų finansavimo užtikrinimu, rengti pasiūlymus savižudybių ir smurto prevencijos<text:s/></text:span><text:span text:style-name="T197">klausimais ilgalaikėms valstybės ir kitoms strateginėms programoms;</text:span></text:p>
        <text:p text:style-name="P198"><text:span text:style-name="T199">6.5</text:span><text:span text:style-name="T200">. išklausyti valstybės ir savivaldybių institucijų informaciją ir pranešimus, kaip vykdomi Lietuvos Respublikos įstatymai ir kiti norminiai teisės aktai, taip pat informaciją apie L</text:span><text:span text:style-name="T201">ietuvos Respublikos tarptautinėms organizacijoms teikiamas ataskaitas savižudybių ir smurto<text:s/></text:span><text:soft-page-break/><text:span text:style-name="T202">prevencijos klausimais ir šiais klausimais teikti pasiūlymus;</text:span></text:p>
        <text:p text:style-name="P203"><text:span text:style-name="T204">6.6</text:span><text:span text:style-name="T205">. dalyvauti visuomenės informavimo savižudybių ir smurto prevencijos klausimais veikloje;</text:span></text:p>
        <text:p text:style-name="P206"><text:span text:style-name="T207">6.7</text:span><text:span text:style-name="T208">. dalyvauti tarpparlamentinių ryšių grupių veikloje savižudybių ir smurto prevencijos srityje;</text:span></text:p>
        <text:p text:style-name="P209"><text:span text:style-name="T210">6.8</text:span><text:span text:style-name="T211">. reguliariai susitikti su Tarptautinės savižudybių prevencijos asociacijos atstovais, Pasaulio sveikatos organizacijos, Jungtinių Tautų atsakingais kom</text:span><text:span text:style-name="T212">itetais ir kitomis šioje srityje veikiančiomis organizacijomis;</text:span></text:p>
        <text:p text:style-name="P213"><text:span text:style-name="T214">6.9</text:span><text:span text:style-name="T215">. organizuoti seminarus, konferencijas savižudybių ir smurto prevencijos klausimais, aktyviai dalyvauti kitų institucijų rengiamuose tokio pobūdžio renginiuose;</text:span></text:p>
        <text:p text:style-name="P216"><text:span text:style-name="T217">6.10</text:span><text:span text:style-name="T218">. svarstyti<text:s/></text:span><text:span text:style-name="T219">gautus pasiūlymus dėl įstatymų ir kitų teisės aktų, reglamentuojančių savižudybių ir smurto prevenciją.</text:span></text:p>
        <text:p text:style-name="P220"/>
        <text:p text:style-name="P221"><text:span text:style-name="T222">IV</text:span><text:span text:style-name="T223"><text:s/>SKYRIUS<text:s/></text:span></text:p>
        <text:p text:style-name="P224"><text:span text:style-name="T225">KOMISIJOS PIRMININKO IR KOMISIJOS NARIŲ TEISĖS IR PAREIGOS</text:span></text:p>
        <text:p text:style-name="P226"/>
        <text:p text:style-name="P227"><text:span text:style-name="T228">7</text:span><text:span text:style-name="T229">. Komisijos pirmininkas:</text:span></text:p>
        <text:p text:style-name="P230"><text:span text:style-name="T231">7.1</text:span><text:span text:style-name="T232">. organizuoja Komisijos darbą,<text:s/></text:span><text:span text:style-name="T233">sudaro jos posėdžių darbotvarkių projektus;</text:span></text:p>
        <text:p text:style-name="P234"><text:span text:style-name="T235">7.2</text:span><text:span text:style-name="T236">. vadovauja rengiant Komisijai svarstyti teikiamus klausimus;</text:span></text:p>
        <text:p text:style-name="P237"><text:span text:style-name="T238">7.3</text:span><text:span text:style-name="T239">. šaukia Komisijos posėdžius ir jiems pirmininkauja;</text:span></text:p>
        <text:p text:style-name="P240"><text:span text:style-name="T241">7.4</text:span><text:span text:style-name="T242">. vykdo kitus jam teisės aktų suteiktus įgaliojimus.</text:span></text:p>
        <text:p text:style-name="P243"><text:span text:style-name="T244">8</text:span><text:span text:style-name="T245">. Komisijos nary</text:span><text:span text:style-name="T246">s turi teisę:</text:span></text:p>
        <text:p text:style-name="P247"><text:span text:style-name="T248">8.1</text:span><text:span text:style-name="T249">. Seimo statuto nustatyta tvarka gauti informaciją su Komisijos veikla susijusiais klausimais, įstatymų nustatyta tvarka susipažinti su slapta informacija;<text:s/></text:span></text:p>
        <text:p text:style-name="P250"><text:span text:style-name="T251">8.2</text:span><text:span text:style-name="T252">. teikti Komisijos pirmininkui pasiūlymus dėl Komisijos darbo organizavim</text:span><text:span text:style-name="T253">o;</text:span></text:p>
        <text:p text:style-name="P254"><text:span text:style-name="T255">8.3</text:span><text:span text:style-name="T256">. siūlyti Komisijos pirmininkui įtraukti klausimą į Komisijos posėdžio darbotvarkę;</text:span></text:p>
        <text:p text:style-name="P257"><text:span text:style-name="T258">8.4</text:span><text:span text:style-name="T259">. pareikšti atskirąją nuomonę, jeigu nesutinka su Komisijos sprendimu.<text:s/></text:span></text:p>
        <text:p text:style-name="P260"><text:span text:style-name="T261">9</text:span><text:span text:style-name="T262">. Komisijos narys privalo:</text:span></text:p>
        <text:p text:style-name="P263"><text:span text:style-name="T264">9.1</text:span><text:span text:style-name="T265">. laikyti paslaptyje duomenis ar informaciją</text:span><text:span text:style-name="T266">, kurie sudaro valstybės, tarnybos, komercinę ar kitą įstatymų saugomą paslaptį;</text:span></text:p>
        <text:p text:style-name="P267"><text:span text:style-name="T268">9.2</text:span><text:span text:style-name="T269">. vengti interesų konflikto ir nenaudoti duomenų ar informacijos, gautų atliekant savo pareigas, asmeninei arba kitų asmenų naudai.</text:span></text:p>
        <text:p text:style-name="P270"/>
        <text:p text:style-name="P271"><text:span text:style-name="T272">V</text:span><text:span text:style-name="T273"><text:s/>skyrius<text:s/></text:span></text:p>
        <text:p text:style-name="P274"><text:span text:style-name="T275">KOMISIJOS DARBO<text:s/></text:span><text:span text:style-name="T276">ORGANIZAVIMAS</text:span></text:p>
        <text:p text:style-name="P277"/>
        <text:p text:style-name="P278"><text:span text:style-name="T279">10</text:span><text:span text:style-name="T280">. Komisija jos kompetencijai priklausančius klausimus svarsto ir sprendimus priima posėdžiuose.</text:span></text:p>
        <text:p text:style-name="P281"><text:span text:style-name="T282">11</text:span><text:span text:style-name="T283">. Komisija į posėdžius renkasi ne rečiau kaip du kartus per mėnesį. Gali vykti neeiliniai Komisijos posėdžiai. Eilinius ir neeilinius</text:span><text:span text:style-name="T284"><text:s/>Komisijos posėdžius šaukia ir jiems pirmininkauja Komisijos pirmininkas arba jo pavedimu – Komisijos pirmininko pavaduotojas.</text:span></text:p>
        <text:p text:style-name="P285"><text:span text:style-name="T286">12</text:span><text:span text:style-name="T287">. Komisijos posėdis yra teisėtas, kai jame dalyvauja daugiau kaip pusė visų Komisijos narių.</text:span></text:p>
        <text:p text:style-name="P288"><text:span text:style-name="T289">13</text:span><text:span text:style-name="T290">. Jeigu Komisijos narys<text:s/></text:span><text:span text:style-name="T291">posėdyje dalyvauti negali, jis privalo apie tai pranešti Komisijos pirmininkui.<text:s/></text:span></text:p>
        <text:p text:style-name="P292"><text:span text:style-name="T293">14</text:span><text:span text:style-name="T294">. Komisijos posėdžiai yra atviri, išskyrus Seimo statuto nustatytus atvejus.</text:span></text:p>
        <text:p text:style-name="P295"><text:span text:style-name="T296">15</text:span><text:span text:style-name="T297">. Kai Komisijos pirmininko nėra arba jis negali eiti savo pareigų, Komisijos pirminink</text:span><text:span text:style-name="T298">o pareigas laikinai eina Komisijos pirmininko pavaduotojas.</text:span></text:p>
        <text:p text:style-name="P299"><text:span text:style-name="T300">16</text:span><text:span text:style-name="T301">. Komisija gali pavesti Komisijos sudarytoms darbo grupėms, Komisijos narių grupei ar nariui atlikti tam tikras su Komisijos veikla susijusias funkcijas.<text:s/></text:span></text:p>
        <text:p text:style-name="P302"><text:span text:style-name="T303">17</text:span><text:span text:style-name="T304">. Komisijos ir atskirų Seimo komitetų, Seimo komisijų kompetencijai priklausantiems klausimams svarstyti gali būti rengiami bendri posėdžiai.<text:s/></text:span></text:p>
        <text:p text:style-name="P305"><text:span text:style-name="T306">18</text:span><text:span text:style-name="T307">. Posėdžio klausimams rengti Komisija gali sudaryti darbo grupes. Į jas gali būti įtraukti Komisijos nariai</text:span><text:span text:style-name="T308">, valstybės institucijų ir visuomeninių organizacijų atstovai, ekspertai.<text:s/></text:span></text:p>
        <text:p text:style-name="P309"><text:span text:style-name="T310">19</text:span><text:span text:style-name="T311">. Komisijos posėdžiai protokoluojami. Protokolus pagal raštvedybos taisykles rašo Seimo kanceliarijos Komisijų sekretoriato tarnautojas, priskirtas talkinti Komisijai.</text:span></text:p>
        <text:p text:style-name="P312"><text:span text:style-name="T313">20</text:span><text:span text:style-name="T314">.</text:span><text:span text:style-name="T315"><text:s/>Posėdžio protokolą pasirašo Komisijos posėdžio pirmininkas ir posėdžio sekretorius.</text:span></text:p>
        <text:p text:style-name="P316"><text:span text:style-name="T317">21</text:span><text:span text:style-name="T318">. Komisijos nariai gali susipažinti su posėdžio protokolu ir pateikti savo pastabas ir pasiūlymus. Pateiktas pastabas išnagrinėja Komisijos posėdžio pirmininkas.<text:s/></text:span></text:p>
        <text:p text:style-name="P319"/>
        <text:p text:style-name="P320"><text:span text:style-name="T321">VI</text:span><text:span text:style-name="T322"><text:s/>SKYRIUS<text:s/></text:span></text:p>
        <text:p text:style-name="P323"><text:span text:style-name="T324">KOMISIJOS SPRENDIMAI</text:span></text:p>
        <text:p text:style-name="P325"/>
        <text:p text:style-name="P326"><text:span text:style-name="T327">22</text:span><text:span text:style-name="T328">. Įgyvendindama savo įgaliojimus, Komisija priima sprendimus. Jie įrašomi į Komisijos posėdžio protokolą arba įforminami atskiru dokumentu.<text:s/></text:span></text:p>
        <text:p text:style-name="P329"><text:span text:style-name="T330">23</text:span><text:span text:style-name="T331">. Komisijos sprendimai priimami posėdyje atviru balsavimu posėdyje dalyvaujančių Komisijos narių paprasta balsų dauguma. Kai balsai pasiskirsto po lygiai, sprendimą lemia Komisijos pirmininko balsas, o kai šio nėra, – Komisijos pirmininko pavaduotojo balsa</text:span><text:span text:style-name="T332">s. Komisijos narys Komisijos posėdžiuose turi tik vieną balsą.<text:s/></text:span></text:p>
        <text:p text:style-name="P333"><text:span text:style-name="T334">24</text:span><text:span text:style-name="T335">. Komisijos sprendimai prireikus siunčiami kitoms institucijoms, įstaigoms ar organizacijoms. Į posėdžio protokolą įrašyti sprendimai prireikus siunčiami kitoms institucijoms,<text:s/></text:span><text:soft-page-break/><text:span text:style-name="T336">įstaigoms<text:s/></text:span><text:span text:style-name="T337">ar organizacijoms kaip posėdžio protokolo išrašai.</text:span></text:p>
        <text:p text:style-name="P338"><text:span text:style-name="T339">25</text:span><text:span text:style-name="T340">. Komisija savo išvadas ir pasiūlymus pateikia raštu.</text:span></text:p>
        <text:p text:style-name="P341"/>
        <text:p text:style-name="P342"><text:span text:style-name="T343">VII</text:span><text:span text:style-name="T344"><text:s/>SKYRIUS</text:span></text:p>
        <text:p text:style-name="P345"><text:span text:style-name="T346">VISUOMENĖS INFORMAVIMAS</text:span></text:p>
        <text:p text:style-name="P347"/>
        <text:p text:style-name="P348"><text:span text:style-name="T349">26</text:span><text:span text:style-name="T350">. Po kiekvieno Komisijos posėdžio gali būti parengtas pranešimas, skirtas visuomenės informavim</text:span><text:span text:style-name="T351">o priemonėms. Pranešimą raštu arba žodžiu pateikia tik Komisijos pirmininkas ar jo įgaliotas Komisijos narys.</text:span></text:p>
        <text:p text:style-name="P352"/>
        <text:p text:style-name="P353"/>
        <text:p text:style-name="P354"><text:span text:style-name="T355">VIII</text:span><text:span text:style-name="T356"><text:s/>SKYRIUS<text:s/></text:span></text:p>
        <text:p text:style-name="P357"><text:span text:style-name="T358">BAIGIAMOSIOS NUOSTATOS</text:span></text:p>
        <text:p text:style-name="P359"/>
        <text:p text:style-name="P360"><text:span text:style-name="T361">27</text:span><text:span text:style-name="T362">. Komisija kiekvienais metais pateikia Seimui savo veiklos ataskaitą.</text:span></text:p>
        <text:p text:style-name="P363"><text:span text:style-name="T364">28</text:span><text:span text:style-name="T365">. Komisijos veikla</text:span><text:span text:style-name="T366"><text:s/>nutraukiama Seimo nutarimu.</text:span></text:p>
        <text:p text:style-name="P367"/>
        <text:p text:style-name="P368">______________________</text:p>
        <text:p text:style-name="P369"/>
        <text:p text:style-name="P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5T06:59:00Z</meta:creation-date>
    <dc:date>2018-05-25T06:59:00Z</dc:date>
    <meta:print-date>2018-05-18T07:19:00Z</meta:print-date>
    <meta:template xlink:href="Normal.dotm" xlink:type="simple"/>
    <meta:editing-cycles>2</meta:editing-cycles>
    <meta:editing-duration>PT0S</meta:editing-duration>
    <meta:document-statistic meta:page-count="6" meta:paragraph-count="54" meta:word-count="1248" meta:character-count="9949" meta:row-count="213" meta:non-whitespace-character-count="8755"/>
  </office:meta>
</office:document-meta>
</file>