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right="0.0013in"/>
      <style:text-properties fo:font-weight="bold" style:font-weight-asian="bold" style:font-weight-complex="bold" style:font-size-complex="12pt"/>
    </style:style>
    <style:style style:name="P10" style:parent-style-name="Normal" style:family="paragraph">
      <style:paragraph-properties fo:margin-right="0.0013in"/>
      <style:text-properties style:font-size-complex="12pt"/>
    </style:style>
    <style:style style:name="P11" style:parent-style-name="Normal" style:family="paragraph">
      <style:paragraph-properties fo:text-align="center" fo:margin-right="0.001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13in">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fo:margin-right="0.0013in">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fo:margin-right="0.0013in"/>
      <style:text-properties fo:font-weight="bold" style:font-weight-asian="bold" style:font-weight-complex="bold"/>
    </style:style>
    <style:style style:name="P15" style:parent-style-name="Normal" style:family="paragraph">
      <style:paragraph-properties fo:text-align="center" fo:margin-right="0.0013in"/>
    </style:style>
    <style:style style:name="P16" style:parent-style-name="Normal" style:family="paragraph">
      <style:paragraph-properties fo:text-align="center" fo:margin-right="0.0013in"/>
    </style:style>
    <style:style style:name="P17" style:parent-style-name="Normal" style:family="paragraph">
      <style:paragraph-properties fo:text-align="center" fo:margin-right="0.0013in"/>
    </style:style>
    <style:style style:name="P18" style:parent-style-name="Normal" style:family="paragraph">
      <style:paragraph-properties fo:text-align="center" fo:margin-right="0.0013in"/>
    </style:style>
    <style:style style:name="P19" style:parent-style-name="Normal" style:family="paragraph">
      <style:paragraph-properties fo:text-align="justify" fo:margin-right="0.0013in"/>
      <style:text-properties fo:font-weight="bold" style:font-weight-asian="bold" style:font-weight-complex="bold"/>
    </style:style>
    <style:style style:name="P20" style:parent-style-name="Normal" style:family="paragraph">
      <style:paragraph-properties fo:text-align="justify" fo:margin-right="0.0013in"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asian="Arial Unicode M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right="0.0013in" fo:text-indent="0.5in"/>
    </style:style>
    <style:style style:name="P28" style:parent-style-name="Normal" style:family="paragraph">
      <style:paragraph-properties fo:text-align="center" fo:margin-right="0.0013in">
        <style:tab-stops>
          <style:tab-stop style:type="center" style:position="2.884in"/>
          <style:tab-stop style:type="right" style:position="5.768in"/>
        </style:tab-stops>
      </style:paragraph-properties>
      <style:text-properties fo:font-weight="bold" style:font-weight-asian="bold" style:font-weight-complex="bold"/>
    </style:style>
    <style:style style:name="P29"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margin-right="0.0013in">
        <style:tab-stops>
          <style:tab-stop style:type="center" style:position="2.884in"/>
          <style:tab-stop style:type="right" style:position="5.768in"/>
        </style:tab-stops>
      </style:paragraph-properties>
      <style:text-properties fo:font-weight="bold" style:font-weight-asian="bold" style:font-weight-complex="bold"/>
    </style:style>
    <style:style style:name="P33" style:parent-style-name="Normal" style:family="paragraph">
      <style:paragraph-properties fo:text-align="center" fo:margin-right="0.0013in">
        <style:tab-stops>
          <style:tab-stop style:type="center" style:position="2.884in"/>
          <style:tab-stop style:type="right" style:position="5.768in"/>
        </style:tab-stops>
      </style:paragraph-properties>
      <style:text-properties fo:font-weight="bold" style:font-weight-asian="bold" style:font-weight-complex="bold"/>
    </style:style>
    <style:style style:name="P34" style:parent-style-name="Normal" style:family="paragraph">
      <style:paragraph-properties fo:keep-with-next="always" fo:text-align="center" fo:margin-right="0.0013in"/>
      <style:text-properties fo:font-weight="bold" style:font-weight-asian="bold"/>
    </style:style>
    <style:style style:name="P35" style:parent-style-name="Normal" style:family="paragraph">
      <style:paragraph-properties fo:keep-with-next="always" fo:text-align="center" fo:margin-right="0.001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center" fo:margin-right="0.0013in"/>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margin-right="0.0013in"/>
    </style:style>
    <style:style style:name="P41" style:parent-style-name="Normal" style:family="paragraph">
      <style:paragraph-properties fo:text-align="justify" fo:margin-right="0.0013in"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right="0.0013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13in" fo:text-indent="0.4923in"/>
    </style:style>
    <style:style style:name="P50" style:parent-style-name="Normal" style:family="paragraph">
      <style:paragraph-properties fo:text-align="justify" fo:margin-right="0.0013in" fo:text-indent="0.5in">
        <style:tab-stops>
          <style:tab-stop style:type="left" style:position="5.7701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0013in" fo:text-indent="0.4923in">
        <style:tab-stops>
          <style:tab-stop style:type="left" style:position="0in"/>
          <style:tab-stop style:type="left" style:position="0.2958in"/>
          <style:tab-stop style:type="left" style:position="0.3937in"/>
          <style:tab-stop style:type="right" style:position="0.6895in"/>
          <style:tab-stop style:type="left" style:position="0.7875in"/>
          <style:tab-stop style:type="center" style:position="0.8861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4923in">
        <style:tab-stops>
          <style:tab-stop style:type="left" style:position="0in"/>
          <style:tab-stop style:type="left" style:position="0.2958in"/>
          <style:tab-stop style:type="left" style:position="0.3937in"/>
          <style:tab-stop style:type="right" style:position="0.6895in"/>
          <style:tab-stop style:type="left" style:position="0.7875in"/>
          <style:tab-stop style:type="center"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right="0.0013in" fo:text-indent="0.4923in">
        <style:tab-stops>
          <style:tab-stop style:type="left" style:position="0.4923in"/>
          <style:tab-stop style:type="left" style:position="0.7875in"/>
          <style:tab-stop style:type="left" style:position="5.7701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right="0.0013in"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13in" fo:text-indent="0.4923in">
        <style:tab-stops>
          <style:tab-stop style:type="left" style:position="0.2958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13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4923in">
        <style:tab-stops>
          <style:tab-stop style:type="left" style:position="0.2958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4923in">
        <style:tab-stops>
          <style:tab-stop style:type="left" style:position="0.2958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P161"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P164" style:parent-style-name="Normal" style:family="paragraph">
      <style:paragraph-properties fo:text-align="center" fo:text-indent="0.4923in">
        <style:tab-stops>
          <style:tab-stop style:type="left" style:position="0.2958in"/>
          <style:tab-stop style:type="left" style:position="0.3937in"/>
          <style:tab-stop style:type="left" style:position="0.787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4923in">
        <style:tab-stops>
          <style:tab-stop style:type="left" style:position="0.2958in"/>
          <style:tab-stop style:type="left" style:position="0.3937in"/>
          <style:tab-stop style:type="left" style:position="0.787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P185"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P186"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P187"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P188"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P192"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margin-right="0.0013in" fo:text-indent="0.4923in">
        <style:tab-stops>
          <style:tab-stop style:type="left" style:position="0.2958in"/>
          <style:tab-stop style:type="left" style:position="0.3937in"/>
          <style:tab-stop style:type="left" style:position="0.7875in"/>
        </style:tab-stops>
      </style:paragraph-properties>
    </style:style>
    <style:style style:name="P197" style:parent-style-name="Normal" style:family="paragraph">
      <style:paragraph-properties fo:text-align="justify" fo:margin-right="0.0013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13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13in" fo:text-indent="0.4923in"/>
    </style:style>
    <style:style style:name="P205" style:parent-style-name="Normal" style:family="paragraph">
      <style:paragraph-properties fo:text-align="justify" fo:margin-right="0.0013in"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right="0.0013in" fo:text-indent="0.4923in"/>
    </style:style>
    <style:style style:name="P210" style:parent-style-name="Normal" style:family="paragraph">
      <style:paragraph-properties fo:text-align="justify" fo:margin-right="0.0013in" fo:text-indent="0.4923in"/>
    </style:style>
    <style:style style:name="P211" style:parent-style-name="Normal" style:family="paragraph">
      <style:paragraph-properties fo:text-align="justify" fo:margin-right="0.0013in" fo:text-indent="0.4923in"/>
    </style:style>
    <style:style style:name="P212" style:parent-style-name="Normal" style:family="paragraph">
      <style:paragraph-properties fo:text-align="justify" fo:margin-right="0.0013in"/>
    </style:style>
    <style:style style:name="P213" style:parent-style-name="Normal" style:family="paragraph">
      <style:paragraph-properties fo:text-align="justify" fo:margin-right="0.0013in"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right="0.0013in" fo:text-indent="0.4923in"/>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13in" fo:text-indent="0.4923in">
        <style:tab-stops>
          <style:tab-stop style:type="left" style:position="0.6895in"/>
        </style:tab-stops>
      </style:paragraph-properties>
    </style:style>
    <style:style style:name="P221" style:parent-style-name="Normal" style:family="paragraph">
      <style:paragraph-properties fo:text-align="center" fo:margin-right="0.0013in" fo:text-indent="0.4923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222" style:parent-style-name="Normal" style:family="paragraph">
      <style:paragraph-properties fo:text-align="center" fo:margin-right="0.0013in" fo:text-indent="0.4923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223" style:parent-style-name="Normal" style:family="paragraph">
      <style:paragraph-properties fo:text-align="center" fo:margin-right="0.0013in" fo:text-indent="0.4923in">
        <style:tab-stops>
          <style:tab-stop style:type="left" style:position="0.2958in"/>
          <style:tab-stop style:type="left" style:position="0.3937in"/>
          <style:tab-stop style:type="left" style:position="0.7875in"/>
        </style:tab-stops>
      </style:paragraph-properties>
    </style:style>
    <style:style style:name="P224" style:parent-style-name="Normal" style:family="paragraph">
      <style:paragraph-properties fo:text-align="center" fo:margin-right="0.0013in" fo:text-indent="0.4923in">
        <style:tab-stops>
          <style:tab-stop style:type="left" style:position="0.2958in"/>
          <style:tab-stop style:type="left" style:position="0.3937in"/>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0013in" fo:text-indent="0.4923in">
        <style:tab-stops>
          <style:tab-stop style:type="left" style:position="0.2958in"/>
          <style:tab-stop style:type="left" style:position="0.3937in"/>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right="0.0013in" fo:text-indent="0.4923in">
        <style:tab-stops>
          <style:tab-stop style:type="left" style:position="0.2958in"/>
          <style:tab-stop style:type="left" style:position="0.3937in"/>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margin-right="0.0013in"/>
    </style:style>
    <style:style style:name="P232" style:parent-style-name="Normal" style:family="paragraph">
      <style:paragraph-properties fo:text-align="justify" fo:margin-right="0.0013in"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margin-right="0.0013in" fo:text-indent="0.4923in">
        <style:tab-stops>
          <style:tab-stop style:type="center" style:position="2.884in"/>
          <style:tab-stop style:type="right" style:position="5.768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13in" fo:text-indent="0.4923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13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13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13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13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13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13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13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13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10pt" style:font-size-asian="10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13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13in" fo:text-indent="0.5in"/>
    </style:style>
    <style:style style:name="P293" style:parent-style-name="Normal" style:family="paragraph">
      <style:paragraph-properties fo:text-align="justify" fo:margin-right="0.0013in"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margin-right="0.0013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13in" fo:text-indent="0.4923in"/>
    </style:style>
    <style:style style:name="P301" style:parent-style-name="Normal" style:family="paragraph">
      <style:paragraph-properties fo:text-align="justify" fo:margin-right="0.0013in" fo:text-indent="0.4923in"/>
    </style:style>
    <style:style style:name="P302" style:parent-style-name="Normal" style:family="paragraph">
      <style:paragraph-properties fo:text-align="justify" fo:margin-right="0.0013in"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margin-right="0.0013in" fo:text-indent="0.4923in"/>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13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13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13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13in"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13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13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13in"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13in" fo:text-indent="0.4923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13in" fo:text-indent="0.4923in" fo:background-color="#FFFFFF"/>
    </style:style>
    <style:style style:name="P342" style:parent-style-name="Normal" style:family="paragraph">
      <style:paragraph-properties fo:text-align="justify" fo:margin-right="0.0013in" fo:text-indent="0.4923in" fo:background-color="#FFFFFF"/>
    </style:style>
    <style:style style:name="P343" style:parent-style-name="Normal" style:family="paragraph">
      <style:paragraph-properties fo:keep-with-next="always" fo:text-align="center" fo:margin-right="0.0013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keep-with-next="always" fo:text-align="center" fo:margin-right="0.0013in"/>
    </style:style>
    <style:style style:name="T347" style:parent-style-name="DefaultParagraphFont" style:family="text">
      <style:text-properties fo:font-weight="bold" style:font-weight-asian="bold"/>
    </style:style>
    <style:style style:name="P348" style:parent-style-name="Normal" style:family="paragraph">
      <style:paragraph-properties fo:keep-with-next="always" fo:text-align="center" fo:margin-right="0.0013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margin-right="0.0013in"/>
    </style:style>
    <style:style style:name="P351" style:parent-style-name="Normal" style:family="paragraph">
      <style:paragraph-properties fo:text-align="justify" fo:margin-right="0.0013in"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margin-right="0.0013in" fo:text-indent="0.4923in"/>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13in" fo:text-indent="0.4923in"/>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justify" fo:margin-right="0.0013in"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margin-right="0.0013in" fo:text-indent="0.4923in"/>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13in" fo:text-indent="0.4923in"/>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13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13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13in" fo:text-indent="0.4923in"/>
    </style:style>
    <style:style style:name="P386" style:parent-style-name="Normal" style:family="paragraph">
      <style:paragraph-properties fo:text-align="justify" fo:margin-right="0.0013in" fo:text-indent="0.4923in"/>
    </style:style>
    <style:style style:name="P387" style:parent-style-name="Normal" style:family="paragraph">
      <style:paragraph-properties fo:text-align="justify" fo:margin-right="0.0013in" fo:text-indent="0.4923in"/>
    </style:style>
    <style:style style:name="P388" style:parent-style-name="Normal" style:family="paragraph">
      <style:paragraph-properties fo:text-align="justify" fo:margin-right="0.0013in"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right="0.0013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13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13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13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10pt" style:font-size-asian="10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0pt" style:font-size-asian="10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margin-right="0.0013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13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13in" fo:text-indent="0.5in"/>
    </style:style>
    <style:style style:name="P445" style:parent-style-name="Normal" style:family="paragraph">
      <style:paragraph-properties fo:text-align="justify" fo:margin-right="0.0013in"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margin-right="0.0013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13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13in"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013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13in"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13in"/>
    </style:style>
    <style:style style:name="P475" style:parent-style-name="Normal" style:family="paragraph">
      <style:paragraph-properties fo:text-align="center" fo:margin-right="0.001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margin-right="0.0013in"/>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fo:margin-right="0.001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margin-right="0.0013in" fo:text-indent="0.4923in"/>
    </style:style>
    <style:style style:name="P484" style:parent-style-name="Normal" style:family="paragraph">
      <style:paragraph-properties fo:text-align="justify" fo:margin-right="0.0013in"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13in"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13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13in" fo:text-indent="0.4923in"/>
    </style:style>
    <style:style style:name="P498" style:parent-style-name="Normal" style:family="paragraph">
      <style:paragraph-properties fo:text-align="center" fo:margin-right="0.001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fo:margin-right="0.001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margin-right="0.0013in" fo:text-indent="0.4923in"/>
      <style:text-properties fo:font-weight="bold" style:font-weight-asian="bold"/>
    </style:style>
    <style:style style:name="P505" style:parent-style-name="Normal" style:family="paragraph">
      <style:paragraph-properties fo:text-align="justify" fo:margin-right="0.0013in"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margin-right="0.0013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13in" fo:text-indent="0.4923in">
        <style:tab-stops>
          <style:tab-stop style:type="center" style:position="2.884in"/>
          <style:tab-stop style:type="right" style:position="5.768in"/>
        </style:tab-stops>
      </style:paragraph-properties>
    </style:style>
    <style:style style:name="T515" style:parent-style-name="DefaultParagraphFont" style:family="text">
      <style:text-properties fo:font-weight="bold" style:font-weight-asian="bold" style:font-size-complex="11pt"/>
    </style:style>
    <style:style style:name="P516" style:parent-style-name="Normal" style:family="paragraph">
      <style:paragraph-properties fo:text-align="justify" fo:margin-right="0.0013in" fo:text-indent="0.4923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margin-right="0.0013in"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margin-right="0.0013in" fo:text-indent="0.4923in">
        <style:tab-stops>
          <style:tab-stop style:type="left" style:position="0.7875in"/>
        </style:tab-stops>
      </style:paragraph-properties>
    </style:style>
    <style:style style:name="P524" style:parent-style-name="Normal" style:family="paragraph">
      <style:paragraph-properties fo:text-align="justify" fo:margin-right="0.0013in" fo:text-indent="0.4923in">
        <style:tab-stops>
          <style:tab-stop style:type="left" style:position="0.7875in"/>
        </style:tab-stops>
      </style:paragraph-properties>
    </style:style>
    <style:style style:name="P525" style:parent-style-name="Normal" style:family="paragraph">
      <style:paragraph-properties fo:text-align="justify" fo:margin-right="0.0013in" fo:text-indent="0.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margin-right="0.0013in" fo:text-indent="0.5in"/>
    </style:style>
    <style:style style:name="P530" style:parent-style-name="Normal" style:family="paragraph">
      <style:paragraph-properties fo:text-align="justify" fo:margin-right="0.0013in"/>
      <style:text-properties fo:font-style="italic" style:font-style-asian="italic" style:font-style-complex="italic"/>
    </style:style>
    <style:style style:name="P531" style:parent-style-name="Normal" style:family="paragraph">
      <style:paragraph-properties fo:text-align="justify" fo:margin-right="0.0013in"/>
    </style:style>
    <style:style style:name="P532" style:parent-style-name="Normal" style:family="paragraph">
      <style:paragraph-properties fo:text-align="justify" fo:margin-right="0.0013in" fo:text-indent="0.5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margin-right="0.0013in"/>
    </style:style>
    <style:style style:name="P535" style:parent-style-name="Normal" style:family="paragraph">
      <style:paragraph-properties fo:text-align="justify" fo:margin-right="0.0013in"/>
    </style:style>
    <style:style style:name="P536" style:parent-style-name="Normal" style:family="paragraph">
      <style:paragraph-properties fo:text-align="justify" fo:margin-right="0.0013in"/>
    </style:style>
  </office:automatic-styles>
  <office:body>
    <office:text text:use-soft-page-breaks="true">
      <text:p text:style-name="P1"/>
      <text:p text:style-name="P9">Projektas</text:p>
      <text:p text:style-name="P10"/>
      <text:p text:style-name="P11"/>
      <text:p text:style-name="P12">LIETUVOS RESPUBLIKOS</text:p>
      <text:p text:style-name="P13">PSICHIKOS SVEIKATOS PRIEŽIŪROS ĮSTATYMO NR. I-924 PAKEITIMO<text:s/></text:p>
      <text:p text:style-name="P14">ĮSTATYMAS</text:p>
      <text:p text:style-name="P15"/>
      <text:p text:style-name="P16">2017 m. <text:s text:c="29"/>d. Nr.</text:p>
      <text:p text:style-name="P17">Vilnius</text:p>
      <text:p text:style-name="P18"/>
      <text:p text:style-name="P19"/>
      <text:p text:style-name="P20"><text:span text:style-name="T21">1</text:span><text:span text:style-name="T22"><text:s/>straipsnis.<text:s/></text:span><text:span text:style-name="T23">Lietuvos Respublikos psichikos sveikatos priežiūros įstatymo Nr. I-924</text:span><text:span text:style-name="T24"><text:s/></text:span><text:span text:style-name="T25">nauja<text:s/></text:span><text:span text:style-name="T26">redakcija</text:span></text:p>
      <text:p text:style-name="P27">Pakeisti Lietuvos Respublikos psichikos sveikatos priežiūros įstatymą Nr. I-924 ir jį išdėstyti taip:</text:p>
      <text:p text:style-name="P28"/>
      <text:p text:style-name="P29"><text:span text:style-name="T30">„</text:span><text:span text:style-name="T31">LIETUVOS RESPUBLIKOS</text:span></text:p>
      <text:p text:style-name="P32">PSICHIKOS SVEIKATOS PRIEŽIŪROS</text:p>
      <text:p text:style-name="P33">ĮSTATYMAS</text:p>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s</text:span><text:span text:style-name="T47"><text:s/>įstatymas nustato psichikos sveikatos priežiūros principus, psichikos ir elgesio sutrikimų turinčių asmenų teises ir jų ribojimo sąlygas, visuomenės psichikos sveikatos priežiūros pagrindus, asmens psichikos sveikatos priežiūros paslaugų teikimo, teismo p</text:span><text:span text:style-name="T48">sichiatrijos ir teismo psichologijos ekspertizių atlikimo tvarką</text:span>.</text:p>
      <text:p text:style-name="P49"/>
      <text:p text:style-name="P50"><text:span text:style-name="T51">2</text:span><text:span text:style-name="T52"><text:s/>straipsnis.<text:s/></text:span><text:span text:style-name="T53">Pagrindinės šio įstatymo sąvokos</text:span></text:p>
      <text:p text:style-name="P54">1.<text:span text:style-name="T55"><text:s/>Asmens psichikos sveikatos priežiūros paslaugos<text:s/></text:span>– asmens<text:s/><text:span text:style-name="T56">s</text:span><text:span text:style-name="T57">veikatos priežiūros specialisto teikiamos paslaugos, kuriomis siekiama<text:s/></text:span><text:span text:style-name="T58">padėti psichikos ir elgesio sutrikimų turinčiam asmeniui atgauti ir (ar) sustiprinti psichikos sveikatą, prisitaikyti prie visuomenės gyvenimo ir į jį grįžti.</text:span></text:p>
      <text:p text:style-name="P59">2<text:span text:style-name="T60">.<text:s/></text:span><text:span text:style-name="T61">Ergoterapija</text:span><text:span text:style-name="T62"><text:s/>–<text:s/></text:span><text:span text:style-name="T63">asmens funkcinių galimybių atkūrimas, palaikymas ir kompensavimas tikslinga</text:span><text:span text:style-name="T64"><text:s/>veikla, siekiant asmens savarankiškumo, atsižvelgiant į jo norus ir poreikius.</text:span></text:p>
      <text:p text:style-name="P65"><text:span text:style-name="T66">3</text:span><text:span text:style-name="T67">.<text:s/></text:span><text:span text:style-name="T68">Gydytojas psichiatras<text:s/></text:span><text:span text:style-name="T69">– medicinos gydytojas,<text:s/></text:span><text:span text:style-name="T70">įgijęs</text:span><text:span text:style-name="T71"><text:s/>gydytojo psichiatro<text:s/></text:span><text:span text:style-name="T72">profesinę kvalifikaciją</text:span><text:span text:style-name="T73">.<text:s/></text:span></text:p>
      <text:p text:style-name="P74"><text:span text:style-name="T75">4</text:span>.<text:span text:style-name="T76"><text:s/>Gydytojas vaikų ir paauglių psichiatras</text:span><text:s/>– medicinos gydytojas, įgijęs gydytojo vaikų ir paauglių psichiatro profesinę kvalifikaciją.<text:s/></text:p>
      <text:p text:style-name="P77">5.<text:s/><text:span text:style-name="T78">Hospitalizavimas<text:s/></text:span>–<text:s/><text:span text:style-name="T79">asmens paguldymas<text:s/></text:span><text:span text:style-name="T80">tirti ir (ar) gydyti į psichikos</text:span><text:span text:style-name="T81"><text:s/>sveikatos priežiūros įstaigą,<text:s/></text:span><text:span text:style-name="T82">teikiančią stacionarines asmens psichikos sveikatos priežiūros paslaugas</text:span>.<text:s/></text:p>
      <text:p text:style-name="P83">6.<text:span text:style-name="T84"><text:s/>Priverstinis hospitalizavimas<text:s/></text:span>–<text:s/><text:span text:style-name="T85">hospitalizavimas</text:span><text:span text:style-name="T86"><text:s/>be hospitalizuojamo asmens sutikimo.<text:s/></text:span></text:p>
      <text:p text:style-name="P87">7.<text:span text:style-name="T88"><text:s/>Psichikos sveikata<text:s/></text:span>– gera asmens savijauta, kai jis gali realizuoti savo gebėjimus, įveikti įprastus gyvenimo sunkumus, našiai dirbti ir dalyvauti visuomenės gyvenime.</text:p>
      <text:p text:style-name="P89"><text:span text:style-name="T90">8</text:span><text:span text:style-name="T91">.<text:s/></text:span><text:span text:style-name="T92">Psichikos sveikatos priežiūros</text:span><text:span text:style-name="T93"><text:s/></text:span><text:span text:style-name="T94">įstaiga<text:s/></text:span><text:span text:style-name="T95">– asmens sveikatos priežiūros įstaiga, turinti licenciją, suteikiančią teisę teikti asmens psichikos sveikatos priežiūros paslaugas.</text:span></text:p>
      <text:p text:style-name="P96"><text:span text:style-name="T97">9</text:span><text:span text:style-name="T98">.</text:span><text:span text:style-name="T99"><text:s/>Psichikos sveikatos slaugytojas –<text:s/></text:span><text:span text:style-name="T100">bendrosios praktikos<text:s/></text:span><text:span text:style-name="T101">slaugytojas, įgijęs psichikos sveikatos slaugos specializaciją.</text:span></text:p>
      <text:p text:style-name="P102"><text:span text:style-name="T103">10</text:span><text:span text:style-name="T104">.<text:s/></text:span><text:span text:style-name="T105">Psichikos sveikatos slaugos paslaugos</text:span><text:span text:style-name="T106"><text:s/>– psichikos sveikatos slaugytojo pagal Lietuvos Respublikos sveikatos apsaugos ministro nustatytą kompetenciją teikiamos  slaugos paslaugos.</text:span></text:p>
      <text:p text:style-name="P107"><text:span text:style-name="T108">11</text:span><text:span text:style-name="T109">.</text:span><text:span text:style-name="T110"><text:s/>Psichoaktyviosios medžiagos</text:span><text:span text:style-name="T111"><text:s/>– medžiagos, veikiančios asmens psichiką (elgesį, mąstymą, emocijas, pojūčius) ir galinčios sukelti psichikos ir elgesio sutrikimų.<text:s/></text:span></text:p>
      <text:p text:style-name="P112"><text:span text:style-name="T113">12</text:span><text:span text:style-name="T114">.</text:span><text:span text:style-name="T115"><text:s/>Psichoterapija</text:span><text:span text:style-name="T116"><text:s/>–<text:s/></text:span><text:span text:style-name="T117">gydymo metodas, kuriuo sumažinami arba panaikinami asmens psichikos</text:span><text:span text:style-name="T118"><text:s/>ir elgesio sutrikimų simptomai, keičiami asmens probleminio elgesio modeliai ir (ar) asmens požiūris, didinama asmens emocinė branda, gerinama asmens psichikos sveikata bei subjektyvioji gerovė</text:span><text:span text:style-name="T119">.</text:span></text:p>
      <text:p text:style-name="P120"><text:span text:style-name="T121">13</text:span><text:span text:style-name="T122">.</text:span><text:span text:style-name="T123"><text:s/>Specialiosios psichiatrijos paslaugos</text:span><text:span text:style-name="T124"><text:s/>– specializuot</text:span><text:span text:style-name="T125">os ambulatorinės ir (ar) stacionarinės asmens psichikos sveikatos priežiūros paslaugos, kurios teikiamos pagal teismo nutartį asmenims, kuriems po nusikalstamos veikos padarymo ar bausmės paskyrimo sutriko psichika, bei asmenims, teismo pripažintiems nepak</text:span><text:span text:style-name="T126">altinamais ar ribotai pakaltinamais, kai teismas skyrė priverčiamąsias medicinos priemones.<text:s/></text:span></text:p>
      <text:p text:style-name="P127"><text:span text:style-name="T128">14</text:span><text:span text:style-name="T129">.</text:span><text:span text:style-name="T130"><text:s/>Specializuota psichikos sveikatos priežiūros įstaiga</text:span><text:span text:style-name="T131"><text:s/>– asmens sveikatos priežiūros įstaiga, turinti asmens sveikatos priežiūros licenciją, suteikiančią tei</text:span><text:span text:style-name="T132">sę teikti specializuotas psichiatrijos paslaugas.</text:span></text:p>
      <text:p text:style-name="P133"><text:span text:style-name="T134">15</text:span><text:span text:style-name="T135">.</text:span><text:span text:style-name="T136"><text:s/>Visuomenės psichikos sveikatos priežiūra</text:span><text:span text:style-name="T137"><text:s/>–<text:s/></text:span><text:span text:style-name="T138">visuomenės sveikatos priežiūros sritis, skirta psichikos ir elgesio sutrikimų prevencijai įgyvendinti, visuomenės psichikos sveikatai išsaugoti ir stiprint</text:span><text:span text:style-name="T139">i.</text:span><text:span text:style-name="T140"><text:s/></text:span></text:p>
      <text:p text:style-name="P141"><text:span text:style-name="T142">16</text:span><text:span text:style-name="T143">.</text:span><text:span text:style-name="T144"><text:s/>Žemo slenksčio paslaugos</text:span><text:span text:style-name="T145"><text:s/>– asmens sveikatos priežiūros ir socialinės paslaugos, teikiamos asmenims, vartojantiems švirkščiamąsias narkotines medžiagas, ir jų artimiesiems, siekiant sumažinti infekcinių ligų plitimą, susijusį su švirkščiamųjų na</text:span><text:span text:style-name="T146">rkotinių medžiagų vartojimu, švirkščiamųjų narkotinių medžiagų perdozavimo ir mirties nuo jo atvejų riziką,<text:s/></text:span><text:span text:style-name="T147">asmenų, vartojančių švirkščiamąsias narkotines medžiagas, nusikalstamumą, kitas su švirkščiamųjų narkotinių medžiagų vartojimu susijusias neigiamas<text:s/></text:span><text:span text:style-name="T148">socialines, ekonomines ir teisines pasekmes visuomenei ir asmeniui</text:span><text:span text:style-name="T149">.<text:s/></text:span></text:p>
      <text:p text:style-name="P150"><text:span text:style-name="T151">17</text:span><text:span text:style-name="T152">. Kitos šiame įstatyme vartojamos sąvokos suprantamos taip, kaip jos apibrėžtos Lietuvos Respublikos asmens duomenų teisinės apsaugos įstatyme, Lietuvos Respublikos<text:s/></text:span><text:span text:style-name="T153">pacientų teisių<text:s/></text:span><text:span text:style-name="T154">ir žalos sveikatai atlyginimo įstatyme, Lietuvos Respublikos sveikatos priežiūros įstaigų įstatyme.</text:span></text:p>
      <text:p text:style-name="P155"/>
      <text:p text:style-name="P156"><text:span text:style-name="T157">3</text:span><text:span text:style-name="T158"><text:s/>straipsnis.<text:s/></text:span><text:span text:style-name="T159">Psichikos sveikatos priežiūros principai</text:span></text:p>
      <text:p text:style-name="P160">1. Psichikos sveikatos priežiūra vykdoma kompleksiškai, teikiant kokybiškas, paciento biologinius, psichologinius, socialinius poreikius atitinkančias asmens ir visuomenės psichikos sveikatos priežiūros paslaugas.<text:s/></text:p>
      <text:p text:style-name="P161">2. Teikiant psichikos sveikatos priežiūros paslaugas siekiama apsaugoti ir įgyvendinti pacientų teises, išsaugoti ir skatinti pacientų savarankiškumą, didinti jų įtrauktį į visuomenės gyvenimą.<text:s/></text:p>
      <text:p text:style-name="P162">3. Psichikos sveikatos priežiūra grindžiama minimalios intervencijos principu, kuris reiškia, kad psichikos sveikatos priežiūra vykdoma pirmiausia taikant pagalbos ne vaistais<text:s/>priemones (psichologinį konsultavimą, psichoterapiją), o jų nepakankant – ir gydymą vaistais.</text:p>
      <text:p text:style-name="P163"/>
      <text:p text:style-name="P164"><text:span text:style-name="T165">II</text:span><text:span text:style-name="T166"><text:s/>SKYRIUS</text:span></text:p>
      <text:p text:style-name="P167"><text:span text:style-name="T168">VISUOMENĖS PSICHIKOS SVEIKATOS PRIEŽIŪRA IR ASMENS PSICHIKOS SVEIKATOS PRIEŽIŪROS PASLAUGOS</text:span></text:p>
      <text:p text:style-name="P169"/>
      <text:p text:style-name="P170"><text:span text:style-name="T171">4</text:span><text:span text:style-name="T172"><text:s/>straipsnis.<text:s/></text:span><text:span text:style-name="T173">Visuomenės psichikos sveikatos<text:s/></text:span><text:span text:style-name="T174">priežiūra</text:span></text:p>
      <text:p text:style-name="P175"><text:span text:style-name="T176">1</text:span><text:span text:style-name="T177">. Visuomenės psichikos sveikatos priežiūra orientuota į visuomenės psichikos sveikatos išsaugojimą ir stiprinimą, stiprinant žmonių<text:s/></text:span><text:span text:style-name="T178">psichologinį atsparumą<text:s/></text:span><text:span text:style-name="T179">neigiamai psichiką veikiantiems išoriniams veiksniams</text:span><text:span text:style-name="T180">, skatinant jų pačių aktyvų dalyv</text:span><text:span text:style-name="T181">avimą įveikiant problemas</text:span><text:s/>ir skatinant juos laiku kreiptis pagalbos į sveikatos priežiūros specialistus.<text:s/></text:p>
      <text:p text:style-name="P182">2. Taikomos šios<text:s/><text:span text:style-name="T183">visuomenės psichikos sveikatos stiprinimo priemonės:</text:span></text:p>
      <text:p text:style-name="P184">1) įvairių visuomenės grupių mokymas, atsižvelgiant į jų amžiaus bei gebėjimų ypatumus;<text:s/></text:p>
      <text:p text:style-name="P185">2) nuoseklus sveikos gyvensenos nuostatų ir įgūdžių formavimas, naudojant moksliškai pagrįstas tęstines universaliąsias ir atrankines prevencines programas, kurias įgyvendinant skatinamos dalyvauti nevyriausybinės organizacijos;<text:s/></text:p>
      <text:p text:style-name="P186">3)<text:s/>informacijos apie visuomenės psichikos sveikatos rizikos ir apsauginius veiksnius sklaida;</text:p>
      <text:p text:style-name="P187">4) pacientų artimųjų ir nevyriausybinių organizacijų įsitraukimo į visuomenės psichoedukaciją, orientuotą į pacientų stigmatizacijos ir atskirties mažinimą, skatinimas.</text:p>
      <text:p text:style-name="P188">3. Šio straipsnio 2 dalyje nurodytas visuomenės psichikos sveikatos stiprinimo priemones vykdo<text:s/><text:span text:style-name="T189">valstybės ir savivaldybių visuomenės sveikatos priežiūros įstaigos, taip pat šias priemones gali vykdyti kiti asmenys, kurių veikla skirta visuomen</text:span><text:span text:style-name="T190">ės psichikos sveikatai išsaugoti ir stiprinti.<text:s/></text:span></text:p>
      <text:p text:style-name="P191"/>
      <text:p text:style-name="P192"><text:span text:style-name="T193">5</text:span><text:span text:style-name="T194"><text:s/>straipsnis.<text:s/></text:span><text:span text:style-name="T195">Asmens psichikos sveikatos priežiūros paslaugos</text:span></text:p>
      <text:p text:style-name="P196">1. Asmens psichikos sveikatos priežiūros paslaugas teikia gydytojai psichiatrai, gydytojai vaikų ir paauglių psichiatrai, gydytojai, Lietuvos Respublikos sveikatos apsaugos ministro nustatyta tvarka įgiję teisę teikiant asmens psichikos sveikatos priežiūros paslaugas naudoti psichoterapiją, psichikos sveikatos slaugytojai, šeimos gydytojai. Teikiant asmens psichikos sveikatos priežiūros paslaugas dalyvauja medicinos psichologai, socialiniai darbuotojai, specialistai, vykdantys sveikatinimo veiklą, skirtą paciento fizinei ir psichikos sveikatai stiprinti, naudojant muziką, dailę, kūrybos procesus ir (ar) ergoterapiją.<text:s/></text:p>
      <text:p text:style-name="P197">2. Pirminės ambulatorinės psichikos sveikatos priežiūros paslaugos psichikos sveikatos priežiūros įstaigose teikiamos komandiniu principu.<text:s/><text:span text:style-name="T198">Komandą sudaro gydytojas psichiatras ir (ar) gydytojas vaikų ir paauglių psichiatras, psichikos sveikatos slaugytojas, socialinis darb</text:span><text:span text:style-name="T199">uotojas ir medicinos psichologas. Komandoje gali dirbti ir kiti šio straipsnio 1 dalyje nurodyti specialistai.<text:s/></text:span></text:p>
      <text:p text:style-name="P200"><text:span text:style-name="T201">3</text:span>. Savivaldybė organizuoja ir remia asmens psichikos sveikatos priežiūros paslaugas bendruomenėje, psichikos sveikatos priežiūros įstaigose,<text:s/>socialinių paslaugų įstaigose pagal Lietuvos Respublikos vietos savivaldos įstatyme priskirtą kompetenciją.<text:span text:style-name="T202"><text:s/>Teikiant asmens psichikos sveikatos priežiūros paslaugas pirmiausia taikomos priemonės, kurios sudaro sąlygas psichikos ir elgesio sutrikimų turint</text:span><text:span text:style-name="T203">iems asmenims gyventi šeimoje ir bendruomenėje.<text:s/></text:span></text:p>
      <text:p text:style-name="P204"/>
      <text:p text:style-name="P205"><text:span text:style-name="T206">6</text:span><text:span text:style-name="T207"><text:s/>straipsnis.<text:s/></text:span><text:span text:style-name="T208">Asmens psichikos būklės įvertinimas</text:span></text:p>
      <text:p text:style-name="P209">1. Asmens psichikos būklės įvertinimą atlieka ir gydymo poreikį nustato gydytojas psichiatras ar gydytojas vaikų ir paauglių psichiatras,<text:s/>bendradarbiaudamas su kitais sveikatos priežiūros ir (ar) kitais specialistais, nurodytais šio įstatymo 5 straipsnio 1 dalyje.</text:p>
      <text:p text:style-name="P210">2. Dėl asmens psichikos būklės įvertinimo gali kreiptis pats asmuo, gydytojas, greitosios medicinos pagalbos asmens sveikatos<text:s/>priežiūros specialistas, paciento atstovas, policijos ir socialinių paslaugų įstaigos atstovas.<text:s/></text:p>
      <text:p text:style-name="P211">3. Asmens psichikos būklės įvertinimas atliekamas Lietuvos Respublikos sveikatos apsaugos ministro nustatyta tvarka.</text:p>
      <text:p text:style-name="P212"/>
      <text:p text:style-name="P213"><text:span text:style-name="T214">7</text:span><text:span text:style-name="T215"><text:s/>straipsnis.<text:s/></text:span><text:span text:style-name="T216">Asmenų, turinčių</text:span><text:span text:style-name="T217"><text:s/>psichikos ir elgesio sutrikimų dėl psichoaktyviųjų medžiagų vartojimo, asmens psichikos sveikatos priežiūros paslaugos</text:span></text:p>
      <text:p text:style-name="P218">1. Žemo slenksčio paslaugos teikiamos Lietuvos Respublikos sveikatos apsaugos ministro nustatyta tvarka. Už žemo slenksčio paslaugų<text:s/>prieinamumą savivaldybės teritorijoje atsako savivaldybės. Žemo slenksčio paslaugos finansuojamos<text:s/><text:span text:style-name="T219">valstybės, savivaldybių biudžetų ar kitų Lietuvos Respublikos įstatymais nustatytų finansavimo šaltinių lėšomis.</text:span></text:p>
      <text:p text:style-name="P220">2.<text:tab/>Asmenų, kuriems diagnozuoti psichikos<text:s/>ir elgesio sutrikimai dėl psichoaktyviųjų medžiagų vartojimo, asmens sveikatos priežiūra organizuojama psichikos sveikatos priežiūros įstaigose. Pirmines asmens psichikos sveikatos priežiūros paslaugas teikiančios psichikos sveikatos priežiūros įstaigos asmenims, kuriems diagnozuoti psichikos ir elgesio sutrikimai dėl psichoaktyviųjų medžiagų vartojimo, asmens psichikos sveikatos priežiūros paslaugas teikia bendradarbiaudamos su socialinių paslaugų įstaigomis, vaiko teisių apsaugos institucijomis ir nevyriausybinėmis organizacijomis.<text:s/></text:p>
      <text:p text:style-name="P221"/>
      <text:p text:style-name="P222"/>
      <text:p text:style-name="P223"/>
      <text:p text:style-name="P224"><text:span text:style-name="T225">III</text:span><text:span text:style-name="T226"><text:s/>SKYRIUS</text:span></text:p>
      <text:p text:style-name="P227"><text:span text:style-name="T228">PSICHIKOS IR ELGESIO SUTRIKIMŲ TURINČIŲ ASMENŲ<text:s/></text:span></text:p>
      <text:p text:style-name="P229"><text:span text:style-name="T230">TEISĖS IR JŲ APRIBOJIMAI</text:span></text:p>
      <text:p text:style-name="P231"/>
      <text:p text:style-name="P232"><text:span text:style-name="T233">8</text:span><text:span text:style-name="T234"><text:s/>straipsnis</text:span>.<text:s/><text:span text:style-name="T235">Psichikos ir elgesio sutrikimų turinčių asmenų teisės ir diskriminacijos draudimas</text:span></text:p>
      <text:p text:style-name="P236"><text:span text:style-name="T237"><text:tab/></text:span><text:span text:style-name="T238">1</text:span><text:span text:style-name="T239">.</text:span><text:span text:style-name="T240"><text:s/></text:span><text:span text:style-name="T241">Psichikos ir elgesio<text:s/></text:span><text:span text:style-name="T242">sutrikimas negali būti diagnozuojamas vadovaujantis politiniais, religiniais, rasiniais ar asmens orumą žeminančiais motyvais. Psichikos ir elgesio sutrikimų turintys asmenys turi visas politines, ekonomines, socialines ir kultūrines teises, įskaitant teis</text:span><text:span text:style-name="T243">ę gyventi bendruomenėje ir gauti prieinamas ir kokybiškas asmens psichikos sveikatos priežiūros paslaugas. Psichikos ir elgesio sutrikimų turinčių asmenų teisės gali būti ribojamos tik įstatymų numatytais atvejais.<text:s/></text:span></text:p>
      <text:p text:style-name="P244"><text:span text:style-name="T245">2</text:span><text:span text:style-name="T246">. Psichikos ir elgesio sutrikimų tu</text:span><text:span text:style-name="T247">rintys asmenys negali būti diskriminuojami dėl jų psichikos ir elgesio sutrikimų. Asmuo, praeityje turėjęs psichikos ir elgesio sutrikimų, negali būti dėl šios priežasties diskriminuojamas.</text:span></text:p>
      <text:p text:style-name="P248"><text:span text:style-name="T249">3</text:span><text:span text:style-name="T250">. Laisvės atėmimo vietų įstaigose, policijos areštinėse esant</text:span><text:span text:style-name="T251">ys psichikos ir elgesio sutrikimų turintys asmenys turi tokią pat teisę į asmens psichikos sveikatos priežiūros paslaugas kaip ir kiti asmenys. Asmens psichikos sveikatos priežiūros paslaugų teikimo laisvės atėmimo vietų įstaigose<text:s/></text:span>esančiose specializuotose<text:s/>sveikatos priežiūros įstaigose<text:span text:style-name="T252"><text:s/>tvarką nustato Lietuvos Respublikos sveikatos apsaugos ir Lietuvos Respublikos teisingumo ministrai, policijos areštinėse – Lietuvos Respublikos sveikatos apsaugos ministras ir Lietuvos Respublikos vidaus reikalų ministras.<text:s/></text:span></text:p>
      <text:p text:style-name="P253"><text:span text:style-name="T254">4</text:span><text:span text:style-name="T255">. Jei kituose įstatymuose nenumatyta kitaip, hospitalizuoti psichikos ir elgesio sutrikimų turintys asmenys be kituose įstatymuose nustatytų teisių turi teisę:</text:span></text:p>
      <text:p text:style-name="P256"><text:span text:style-name="T257">1</text:span><text:span text:style-name="T258">) bendrauti su kitais asmenimis (tarp jų ir su kitais pacientais), naudotis interneto prieiga, telefonu ir kitomis ryšio priemonėmis;<text:s/></text:span></text:p>
      <text:p text:style-name="P259"><text:span text:style-name="T260">2</text:span><text:span text:style-name="T261">) susitikti su lankytojais, savo atstovu be pašalinių asmenų;</text:span></text:p>
      <text:p text:style-name="P262"><text:span text:style-name="T263">3</text:span><text:span text:style-name="T264">) siųsti bei gauti privačius ar viešus pareiškimu</text:span><text:span text:style-name="T265">s, skundus, prašymus, laiškus, kurie neturi būti kitų asmenų skaitomi ir cenzūruojami;</text:span></text:p>
      <text:p text:style-name="P266"><text:span text:style-name="T267">4</text:span><text:span text:style-name="T268">) pirkti ir gauti reikalingiausius daiktus, tarp jų audiovizualinius kūrinius, kuriais asmuo naudosis hospitalizacijos metu;</text:span></text:p>
      <text:p text:style-name="P269"><text:span text:style-name="T270">5</text:span><text:span text:style-name="T271">) skaityti, sportuoti ir kitaip le</text:span><text:span text:style-name="T272">isti laisvalaikį;</text:span></text:p>
      <text:p text:style-name="P273"><text:span text:style-name="T274">6</text:span><text:span text:style-name="T275">) kasdien pasivaikščioti gryname ore;</text:span></text:p>
      <text:p text:style-name="P276"><text:span text:style-name="T277">7</text:span><text:span text:style-name="T278">) užsiimti veikla, atitinkančia jo individualius poreikius</text:span><text:span text:style-name="T279">,</text:span><text:span text:style-name="T280"><text:s/></text:span><text:span text:style-name="T281">kuri padėtų reabilituotis ir grįžti į visuomenę;</text:span></text:p>
      <text:p text:style-name="P282"><text:span text:style-name="T283">8</text:span><text:span text:style-name="T284">) pabūti vieni;</text:span></text:p>
      <text:p text:style-name="P285"><text:span text:style-name="T286">9</text:span><text:span text:style-name="T287">) atlikinėti religines apeigas.</text:span></text:p>
      <text:p text:style-name="P288"><text:span text:style-name="T289">5</text:span><text:span text:style-name="T290">. Šio straipsnio</text:span><text:span text:style-name="T291"><text:s/>4 dalyje nurodytų psichikos ir elgesio sutrikimų turinčių asmenų teisių įgyvendinimo tvarka nustatoma psichikos sveikatos priežiūros įstaigų vidaus tvarkos taisyklėse.</text:span></text:p>
      <text:p text:style-name="P292"/>
      <text:p text:style-name="P293"><text:span text:style-name="T294">9</text:span><text:span text:style-name="T295"><text:s/>straipsnis.</text:span><text:s/><text:span text:style-name="T296">Asmens psichikos sveikatos priežiūros paslaugų teikimo sąlygos</text:span></text:p>
      <text:p text:style-name="P297">1.<text:s/><text:span text:style-name="T298">Psichikos ir elgesio sutrikimų turinčių asmenų asmens<text:s/></text:span>psichikos sveikatos priežiūros paslaugų teikimo sąlygas nustato gydytojas psichiatras taip, kad jos kuo mažiau varžytų p<text:span text:style-name="T299">sichikos ir elgesio sutrikimų turinčių asmenų<text:s/></text:span>galimybes įgyvendinti savo teises ir tenkinti savo poreikius, išskyrus kai yra šio įstatymo 13 straipsnyje bei V ir VI skyriuose nurodytos aplinkybės. Apie šias aplinkybes turi būti nedelsiant, bet ne vėliau kaip per 1 darbo dieną po jų atsiradimo įrašyta į medicinos dokumentus.<text:s/></text:p>
      <text:p text:style-name="P300">2.<text:s/>Psichikos sveikatos priežiūros įstaiga hospitalizuoto psichikos ir elgesio sutrikimų turinčio asmens prašymu privalo padėti jam susisiekti su savo atstovu, artimaisiais ar asmeniu, kuris teikia jam pagalbą pagal pagalbos priimti sprendimus sutartį (toliau<text:s/>– pagalbą priimant sprendimus teikiantis asmuo).<text:s/></text:p>
      <text:p text:style-name="P301"/>
      <text:p text:style-name="P302"><text:span text:style-name="T303">10</text:span><text:span text:style-name="T304"><text:s/>straipsnis.<text:s/></text:span><text:span text:style-name="T305">Hospitalizuotų psichikos ir elgesio sutrikimų turinčių asmenų teisių ribojimai</text:span></text:p>
      <text:p text:style-name="P306">1.<text:s/><text:span text:style-name="T307">Psichikos ir elgesio sutrikimų turinčių asmenų<text:s/></text:span>teisė pasirinkti asmens sveikatos priežiūros įstaigą, sveikatos priežiūros specialistą, asmens sveikatos priežiūros metodus, asmens sveikatos priežiūros paslaugų apimtį arba jų atsisakyti gali būti ribojama, jeigu yra šiame straipsnyje, šio įstatymo 13 straipsnyje bei V ir VI skyriuose nurodytos aplinkybės.<text:s/></text:p>
      <text:p text:style-name="P308">2.<text:s/><text:span text:style-name="T309">Specializuotose psichikos sveikatos priežiūros įstaigose, teikiančiose specialiąsias psichiatrijos paslaugas, tiriami ir (ar) gydomi psichikos ir elgesio sutrikimų turintys asmenys negali pasirin</text:span><text:span text:style-name="T310">kti asmens sveikatos priežiūros įstaigos,<text:s/></text:span>asmens sveikatos priežiūros paslaugų<text:span text:style-name="T311"><text:s/>teikimo sąlygų, jiems neleidžiama su savimi turėti grynųjų pinigų, mobiliųjų telefonų, daiktų, kurių vertė viršija Lietuvos Respublikos socialinės apsaugos išmokų atskaitos rodi</text:span><text:span text:style-name="T312">klių ir bazinio bausmių ir nuobaudų dydžio nustatymo įstatymo nustatyta tvarka patvirtintą bazinės socialinės išmokos dydį, vertybinių popierių, optinių prietaisų, išskyrus akinius ir kontaktinius lęšius, vaistų ir medicinos priemonių (prietaisų) be gydyto</text:span><text:span text:style-name="T313">jo leidimo, technikos su vaizdo ir garso įrašymo funkcijomis, dauginimo ir kopijavimo aparatų, aštriabriaunių ir smailių daiktų, smurtinio ir erotinio pobūdžio vaizdinės medžiagos, turėti prisijungimo prie interneto priemonių bei ribotos civilinės apyvarto</text:span><text:span text:style-name="T314">s daiktų. Šioje dalyje nurodytų psichikos ir elgesio sutrikimų turinčių asmenų teisių ribojimo priemonių įgyvendinimo tvarka nustatoma specializuotų psichikos sveikatos priežiūros įstaigų, teikiančių specialiąsias psichiatrijos paslaugas, vidaus tvarkos ta</text:span><text:span text:style-name="T315">isyklėse.</text:span></text:p>
      <text:p text:style-name="P316"><text:span text:style-name="T317">3</text:span><text:span text:style-name="T318">. Hospitalizuoto psichikos ir elgesio sutrikimų turinčio asmens teisės, nurodytos 8 straipsnio 4 dalyje, gali būti apribotos,</text:span><text:s/><text:span text:style-name="T319">jeigu kyla reali grėsmė, kad psichikos ir elgesio sutrikimų turintis asmuo savo veiksmais gali padaryti esminę žalą</text:span><text:span text:style-name="T320"><text:s/>savo ir (ar) aplinkinių sveikatai, gyvybei ir (ar) turtui. Apribojimai turi būti įrašomi į medicinos dokumentus, nurodant jų taikymo trukmę, kuri nustatoma pagal psichikos ir elgesio sutrikimų turinčio asmens psichikos būklę.<text:s/></text:span></text:p>
      <text:p text:style-name="P321">4.<text:s/><text:span text:style-name="T322">Hospitalizuotų psichi</text:span><text:span text:style-name="T323">kos ir elgesio sutrikimų turinčių asmenų judėjimo laisvė gali būti ribojama taikant fizinio suvaržymo priemones rankomis (žmogaus kūno jėga), specialiomis fizinio suvaržymo priemonėmis ar izoliuojant psichikos ir elgesio sutrikimų turintį asmenį atskiroje<text:s/></text:span><text:span text:style-name="T324">patalpoje. Fizinio suvaržymo priemones esant šio straipsnio 5 dalyje nurodytiems pagrindams skiria tik gydytojas psichiatras, išskyrus atvejus, kai esant šio straipsnio 5 dalies 1 ir 2 punktuose nurodytiems pagrindams fizinio suvaržymo priemones būtina tai</text:span><text:span text:style-name="T325">kyti nedelsiant – šiuo atveju sprendimą taikyti fizinio suvaržymo priemones, kol atvyks gydytojas psichiatras, gali priimti psichikos sveikatos slaugytojas. Fizinio suvaržymo priemonės taikomos Lietuvos Respublikos sveikatos apsaugos ministro nustatyta tva</text:span><text:span text:style-name="T326">rka.</text:span><text:s/></text:p>
      <text:p text:style-name="P327">5.<text:s/><text:span text:style-name="T328">Fizinio suvaržymo priemonės psichikos ir elgesio sutrikimų turintiems pacientams gali būti taikomos, jei kitos priemonės neveiksmingos ar neprieinamos ir yra bent vienas iš šių pagrindų:</text:span></text:p>
      <text:p text:style-name="P329"><text:span text:style-name="T330">1</text:span><text:span text:style-name="T331">) siekiant apsaugoti personalą, kitus pacientus nuo p</text:span><text:span text:style-name="T332">sichikos ir elgesio sutrikimų turinčio asmens galimos padaryti žalos jų sveikatai, gyvybei ir (ar) turtui;</text:span></text:p>
      <text:p text:style-name="P333"><text:span text:style-name="T334">2</text:span><text:span text:style-name="T335">) siekiant apsaugoti nuo galimos žalos savo sveikatai ar gyvybei patį psichikos ir elgesio sutrikimų turintį asmenį.</text:span></text:p>
      <text:p text:style-name="P336"><text:span text:style-name="T337">6</text:span>. Psichikos sveikatos priežiūros įstaigų, teikiančių stacionarines asmens psichikos sveikatos priežiūros paslaugas, padalinių, kuriuose teikiamos asmens psichikos sveikatos priežiūros paslaugos ūmių psichikos ir elgesio sutrikimų turintiems asmenims, patalpose, kuriose gali būti ir kitų pacientų, personalui, pacientams ir kitiems asmenims draudžiama naudotis įrenginiais, kurie turi vaizdo ir (ar) garso įrašymo funkciją, vaizdo ir (ar) garso įrašymo tikslu. Psichikos sveikatos priežiūros įstaiga privalo sudaryti sąlygas pacientams pasinaudoti šiais įrenginiais asmeniniais tikslais patalpose, kuriose nėra kitų pacientų, jeigu kituose įstatymuose nenumatyta kitaip.<text:s/></text:p>
      <text:p text:style-name="P338">7.<text:s/><text:span text:style-name="T339">Hospitalizuotų psichikos ir elgesio sutrikimų turinčių asmenų teisė į privataus gyvenimo neliečiamumą<text:s/></text:span>specializuotose psichikos sveikatos priežiūros įstaigose<text:span text:style-name="T340">, teikiančiose specialiąsias psichiatrijos paslaugas, siekiant užtikrinti pacientų ir personalo saugumą,</text:span><text:s/>yra ribojama taikant vaizdo stebėjimą ir įrašymą. Vaizdo stebėjimas ir įrašymas taikomas visose specializuotos psichikos sveikatos priežiūros įstaigos, teikiančios specialiąsias psichiatrijos paslaugas, patalpose (įskaitant priėmimo skyrius, skyrių bendro naudojimo patalpas ir intensyvaus stebėjimo palatas), išskyrus Lietuvos Respublikos asmens duomenų teisinės apsaugos įstatyme nurodytas patalpas, kuriose draudžiama vykdyti vaizdo stebėjimą, ir visoje teritorijoje. Hospitalizuojamas pacientas ir (arba) jo atstovas turi būti pasirašytinai supažindinamas su tuo, kad specializuotos psichikos sveikatos priežiūros įstaigos, teikiančios specialiąsias psichiatrijos paslaugas, patalpose ir teritorijoje yra vykdomas vaizdo stebėjimas ir įrašymas. Visose patalpose, kuriose vyksta vaizdo stebėjimas ir įrašymas, ir teritorijoje turi būti apie tai informuojantys užrašai.</text:p>
      <text:p text:style-name="P341">8. Psichikos sveikatos priežiūros įstaigų, nenurodytų šio straipsnio 6 dalyje, patalpose, kuriose teikiamos asmens psichikos sveikatos priežiūros paslaugos ūmių psichikos ir elgesio<text:s/><text:soft-page-break/>sutrikimų turintiems asmenims (priėmimo-diagnostikos, ūmių būklių gydymo ir pan. skyriuose), siekiant užtikrinti pacientų ir personalo saugumą gali būti taikomas vaizdo stebėjimas. Hospitalizuojamas pacientas ir (ar) jo atstovas turi būti pasirašytinai supažindinami su tuo, kad psichikos sveikatos priežiūros įstaigos patalpose vykdomas vaizdo stebėjimas. Visose patalpose, kuriose vyksta vaizdo stebėjimas ir įrašymas, turi būti apie tai informuojantys užrašai.</text:p>
      <text:p text:style-name="P342"/>
      <text:p text:style-name="P343"><text:span text:style-name="T344">IV</text:span><text:span text:style-name="T345"><text:s/>SKYRIUS</text:span></text:p>
      <text:p text:style-name="P346"><text:span text:style-name="T347">PSICHIKOS IR ELGESIO SUTRIKIMŲ TURINČIŲ ASMENŲ</text:span></text:p>
      <text:p text:style-name="P348"><text:span text:style-name="T349">HOSPITALIZAVIMO YPATUMAI<text:s/></text:span></text:p>
      <text:p text:style-name="P350"/>
      <text:p text:style-name="P351"><text:span text:style-name="T352">11</text:span><text:span text:style-name="T353"><text:s/>straipsnis.</text:span><text:s/><text:span text:style-name="T354">Psichikos ir elgesio sutrikimų turinčių asmenų</text:span><text:span text:style-name="T355"><text:s/>hospitalizavimas</text:span></text:p>
      <text:p text:style-name="P356">1.<text:s/><text:span text:style-name="T357">Psichikos ir elgesio sutrikimų turintis asmuo<text:s/></text:span>Lietuvos Respublikos pacientų teisių ir žalos sveikatai atlyginimo įstatymo nustatyta tvarka hospitalizuojamas, jei gydytojas psichiatras, įvertinęs jo psichikos sveikatos būklę, rekomenduoja jį gydyti psichikos sveikatos priežiūros įstaigoje, teikiančioje<text:s/>stacionarines asmens psichikos sveikatos priežiūros paslaugas.<text:s/></text:p>
      <text:p text:style-name="P358">2. Pacientai, kurie buvo hospitalizuoti pagal šio straipsnio reikalavimus, turi teisę bet kada palikti psichikos sveikatos priežiūros įstaigą, nutraukdami asmens sveikatos priežiūros paslaugų teikimą, jeigu nėra šio įstatymo 13 straipsnyje arba V ir VI skyriuose nurodytų aplinkybių.<text:s/></text:p>
      <text:p text:style-name="P359">3. Gydytojas psichiatras prieš sutikimo dėl p<text:span text:style-name="T360">sichikos ir elgesio sutrikimų turinčio asmens hospitalizavimo davimą<text:s/></text:span>privalo žodžiu ir raštu informuoti p<text:span text:style-name="T361">sich</text:span><text:span text:style-name="T362">ikos ir elgesio sutrikimų turintį asmenį<text:s/></text:span>jam<text:span text:style-name="T363"><text:s/></text:span>suprantama forma ir būdais ir jo atstovą ar pagalbą priimant sprendimus teikiantį asmenį apie p<text:span text:style-name="T364">sichikos ir elgesio sutrikimų turinčio asmens<text:s/></text:span>teises psichikos sveikatos priežiūros įstaigoje, hospitalizavimo priežastis, tikslus, p<text:span text:style-name="T365">sichikos ir elgesio sutrikimų turinčio asmens<text:s/></text:span>teisę palikti psichikos sveikatos priežiūros įstaigą, nutraukiant asmens sveikatos priežiūros paslaugų teikimą, ir šios teisės įgyvendinimo tvarką.<text:s/></text:p>
      <text:p text:style-name="P366"/>
      <text:p text:style-name="P367"><text:span text:style-name="T368">12</text:span><text:span text:style-name="T369"><text:s/>straipsnis.<text:s/></text:span><text:span text:style-name="T370">Psichikos ir elgesio s</text:span><text:span text:style-name="T371">utrikimų turinčių nepilnamečių asmenų<text:s/></text:span><text:span text:style-name="T372">hospitalizavimo ypatumai<text:s/></text:span></text:p>
      <text:p text:style-name="P373">1. Jeigu nepilnametis p<text:span text:style-name="T374">sichikos ir elgesio sutrikimų turintis<text:s/></text:span>asmuo nėra teismo pripažintas emancipuotu, jis gali būti hospitalizuojamas tik abiem tėvams, išskyrus atvejus, kai teismas yra<text:s/>nustatęs nepilnamečio gyvenamąją vietą su vienu iš tėvų, sutikus ar, jei jam nustatyta globa, globėjui sutikus raštiškai, išskyrus šio įstatymo 13 straipsnyje nurodytas aplinkybes.<text:s/></text:p>
      <text:p text:style-name="P375">2. Jeigu p<text:span text:style-name="T376">sichikos ir elgesio sutrikimų turintis<text:s/></text:span>asmuo yra jaunesnis<text:s/>nei 10 metų, vienas iš tėvų ar globėjų turi teisę būti kartu su juo psichikos sveikatos priežiūros įstaigoje, teikiančioje stacionarines asmens psichikos sveikatos priežiūros paslaugas.</text:p>
      <text:p text:style-name="P377">3. Kai hospitalizuojamas vyresnis kaip 10 metų nepilnametis p<text:span text:style-name="T378">sichi</text:span><text:span text:style-name="T379">kos ir elgesio sutrikimų turintis<text:s/></text:span>asmuo, vienas iš tėvų, globėjų ar rūpintojų gali kreiptis į gydytoją psichiatrą, kad jam būtų leista būti psichikos sveikatos priežiūros įstaigoje kartu su nepilnamečiu. Šį klausimą gydytojas psichiatras sprendžia atsižvelgdamas į nepilnamečio psichikos ir elgesio sutrikimo pobūdį ir jo psichikos būklę.<text:s/></text:p>
      <text:p text:style-name="P380"><text:span text:style-name="T381">4</text:span><text:span text:style-name="T382">.<text:s/></text:span>Nepilnamečiai p<text:span text:style-name="T383">sichikos ir elgesio sutrikimų turintys<text:s/></text:span>asmenys hospitalizuojami atskirai nuo suaugusių p<text:span text:style-name="T384">sichikos ir elgesio sutrikimų turinčių<text:s/></text:span>asmenų.<text:s/></text:p>
      <text:p text:style-name="P385"/>
      <text:p text:style-name="P386"/>
      <text:p text:style-name="P387"/>
      <text:p text:style-name="P388"><text:span text:style-name="T389">13</text:span><text:span text:style-name="T390"><text:s/>st</text:span><text:span text:style-name="T391">raipsnis.<text:s/></text:span><text:span text:style-name="T392">Priverstinio hospitalizavimo sąlygos</text:span></text:p>
      <text:p text:style-name="P393">1. Psichikos ir elgesio sutrikimų turinčiam asmeniui, atsisakančiam hospitalizavimo,<text:s/><text:span text:style-name="T394">Lietuvos Respublikos Vyriausybės įgaliotų institucijų nustatyta tvarka gali būti taikomas priverstinis hospitalizavimas,</text:span><text:span text:style-name="T395"><text:s/>bet ne ilgiau kaip tris darbo dienas, tik jeigu iš asmens elgesio matyti, kad yra reali grėsmė, kad jis savo veiksmais ar neveikimu gali padaryti esminės žalos savo ar aplinkinių sveikatai, gyvybei ir (ar) turtui.<text:s/></text:span></text:p>
      <text:p text:style-name="P396"><text:span text:style-name="T397">2</text:span><text:span text:style-name="T398">.</text:span><text:span text:style-name="T399"><text:s/></text:span><text:span text:style-name="T400">Esant šio straipsnio 1 dalyje nurodytoms aplinkybėms, gydytojo psichiatro siuntimui ar greitosios medicinos pagalbos asmens sveikatos priežiūros specialisto sprendimu<text:s/></text:span>psichikos ir elgesio sutrikimų turintį asmenį<text:s/><text:span text:style-name="T401">į psichikos sveikatos priežiūros įstaigą,<text:s/></text:span>teikiančią stacionarines<text:s/><text:soft-page-break/>asmens psichikos sveikatos priežiūros paslaugas,<text:span text:style-name="T402"><text:s/>pristato greitosios medicinos pagalbos brigada, prireikus dalyvaujant policijai. Teismo sprendimu p</text:span>sichikos ir elgesio sutrikimų turintį asmenį<text:s/><text:span text:style-name="T403">į psichikos sveikatos priežiūros įstaig</text:span><text:span text:style-name="T404">ą priverstiniam hospitalizavimui pristato policija, prireikus dalyvaujant greitosios medicinos pagalbos specialistui.</text:span></text:p>
      <text:p text:style-name="P405">3.<text:s/><text:span text:style-name="T406">Jei psichikos ir elgesio sutrikimų turintį asmenį būtina priverstinai hospitalizuoti ilgiau kaip 3 darbo dienas, psichikos<text:s/></text:span><text:span text:style-name="T407">sveikatos priežiūros įstaiga, kurioje priverstinai hospitalizuojamas psichikos ir elgesio sutrikimų turintis asmuo, privalo ne vėliau kaip per 48 valandas nuo priverstinio hospitalizavimo pradžios kreiptis į teismą dėl priverstinio hospitalizavimo pratęsim</text:span><text:span text:style-name="T408">o. Motyvuotą sprendimą dėl psichikos ir elgesio sutrikimų turinčio asmens priverstinio hospitalizavimo ilgiau kaip 3 darbo dienas</text:span><text:span text:style-name="T409"><text:s/></text:span><text:span text:style-name="T410">būtinumo priima psichikos sveikatos priežiūros įstaigos vadovo iš dviejų psichikos sveikatos priežiūros įstaigos gydytojų psic</text:span><text:span text:style-name="T411">hiatrų ir vieno psichikos sveikatos priežiūros įstaigos vadovo įgalioto įstaigos administracijos darbuotojo sudaryta komisija. Komisija sudaroma 3 metams. Komisijos nariu tas pats asmuo gali būti ne daugiau kaip 2 kartus iš eilės.</text:span></text:p>
      <text:p text:style-name="P412"><text:span text:style-name="T413">4</text:span><text:span text:style-name="T414">. Teismas, apsvarstę</text:span><text:span text:style-name="T415">s psichikos sveikatos priežiūros įstaigos kreipimąsi dėl priverstinio hospitalizavimo pratęsimo, gali priimti sprendimą dėl psichikos ir elgesio sutrikimų turinčio asmens priverstinio hospitalizavimo pratęsimo, bet ne ilgiau kaip vienam mėnesiui nuo priver</text:span><text:span text:style-name="T416">stinio hospitalizavimo pradžios.<text:s/></text:span></text:p>
      <text:p text:style-name="P417"><text:span text:style-name="T418">5</text:span><text:span text:style-name="T419">. Jeigu pasibaigus priverstinio hospitalizavimo pratęsimo terminui, nurodytam šio straipsnio 4 dalyje, psichikos ir elgesio sutrikimų turinčio asmens priverstinį hospitalizavimą reikia pratęsti, psichikos sveikatos pr</text:span><text:span text:style-name="T420">iežiūros įstaiga<text:s/></text:span>ne vėliau kaip likus 3 darbo dienoms iki<text:s/><text:span text:style-name="T421">priverstinio hospitalizavimo pratęsimo termino, nurodyto šio straipsnio 4 dalyje, pabaigos privalo kreiptis į teismą<text:s/></text:span>dėl priverstinio hospitalizavimo pratęsimo<text:span text:style-name="T422">.</text:span><text:span text:style-name="T423"><text:s/></text:span><text:span text:style-name="T424">Motyvuotą sprendimą dėl psichikos ir<text:s/></text:span><text:span text:style-name="T425">elgesio sutrikimų turinčio asmens priverstinio hospitalizavimo pratęsimo būtinumo</text:span><text:span text:style-name="T426"><text:s/></text:span><text:span text:style-name="T427">priima šio straipsnio 3 dalyje nurodyta komisija.</text:span><text:span text:style-name="T428"><text:s/></text:span><text:span text:style-name="T429">Teismas,<text:s/></text:span>apsvarstęs<text:s/><text:span text:style-name="T430">psichikos sveikatos priežiūros įstaigos<text:s/></text:span>kreipimąsi dėl priverstinio hospitalizavimo pratęsimo<text:span text:style-name="T431">, priima sp</text:span><text:span text:style-name="T432">rendimą nepratęsti psichikos ir elgesio sutrikimų turinčio asmens priverstinio hospitalizavimo arba jį pratęsti, bet kiekvieną kartą ne ilgiau kaip 6 mėnesiams.</text:span><text:span text:style-name="T433"><text:s/></text:span></text:p>
      <text:p text:style-name="P434"><text:span text:style-name="T435">6</text:span><text:span text:style-name="T436">.<text:s/></text:span>Išnykus priverstinio hospitalizavimo aplinkybėms ir gydytojui psichiatrui rekomendavus,<text:s/>psichikos sveikatos priežiūros įstaiga privalo nutraukti psichikos ir elgesio sutrikimų turinčio asmens<text:span text:style-name="T437"><text:s/></text:span>priverstinį hospitalizavimą anksčiau, nei baigiasi terminas, kuriam teismas pratęsė priverstinį hospitalizavimą.<text:s/></text:p>
      <text:p text:style-name="P438"><text:span text:style-name="T439">7</text:span><text:span text:style-name="T440">.<text:s/></text:span>Kai sprendžiami psichikos ir elgesio sutrikimų turinčių asmenų priverstinio hospitalizavimo klausimai,<text:s/><text:span text:style-name="T441">jei asmuo neturi pasirinkęs savo advokato</text:span>, psichikos sveikatos priežiūros įstaiga privalo kreiptis dėl antrinės teisinės pagalbos pacientui suteikimo<text:span text:style-name="T442"><text:s/>Lietuvos Respublikos valstybės ga</text:span><text:span text:style-name="T443">rantuojamos teisinės pagalbos įstatymo nustatyta tvarka.</text:span></text:p>
      <text:p text:style-name="P444"/>
      <text:p text:style-name="P445"><text:span text:style-name="T446">14</text:span><text:span text:style-name="T447"><text:s/>straipsnis.</text:span><text:s/><text:span text:style-name="T448">Priverstinai hospitalizuojamo psichikos ir elgesio sutrikimų turinčio asmens informavimas ir teisės</text:span></text:p>
      <text:p text:style-name="P449">1. Gydytojas psichiatras nedelsiant, bet ne vėliau kaip per 3 darbo dienas nuo priverstinio hospitalizavimo pradžios privalo žodžiu ir raštu informuoti psichikos ir elgesio sutrikimų turintį asmenį jam<text:span text:style-name="T450"><text:s/></text:span>suprantama forma ir būdais ir jo atstovą ar<text:s/><text:span text:style-name="T451">pagalbą priimant sprendimus teikiantį asmenį</text:span><text:s/>apie hospitalizavimo teisinį pagrindą,<text:s/>priežastis, tikslus, trukmę, p<text:span text:style-name="T452">sichikos ir elgesio sutrikimų turinčio asmens<text:s/></text:span>teises ir tai, kad kreiptasi į teismą dėl psichikos ir elgesio sutrikimų turinčio asmens priverstinio hospitalizavimo pratęsimo.<text:s/></text:p>
      <text:p text:style-name="P453"><text:span text:style-name="T454">2</text:span><text:span text:style-name="T455">.<text:s/></text:span>Psichikos ir elgesio sutrikimų turintis asmuo ir<text:s/><text:span text:style-name="T456">jo atstovas raštu supažindinami su teismui siunčiamu prašymu pratęsti psichikos ir elgesio sutrikimų turinčio asmens priverstinį hospitalizavimą, o su teismo sprendimu dėl psichikos ir elgesio sutrikimų turinčio asmens priverstinio hospitalizavimo p</text:span><text:span text:style-name="T457">ratęsimo – nedelsiant, bet ne vėliau kaip per 24 val. nuo teismo sprendimo gavimo psichikos sveikatos priežiūros įstaigoje dienos.</text:span></text:p>
      <text:p text:style-name="P458"><text:span text:style-name="T459">3</text:span><text:span text:style-name="T460">. Psichikos sveikatos priežiūros įstaiga turi sudaryti sąlygas teismui įteikti procesinius dokumentus priverstinai hospitalizuotam<text:s/></text:span>p<text:span text:style-name="T461">sichikos ir elgesio sutrikimų turinčiam asmeniui<text:s/></text:span><text:span text:style-name="T462">asmeniškai, išskyrus jei jis neturi civilinio procesinio veiksnumo.</text:span></text:p>
      <text:p text:style-name="P463">4.<text:s/>Psichikos ir elgesio sutrikimų turintis asmuo ir jo atstovas ar<text:s/><text:span text:style-name="T464">pagalbą priimant sprendimus teikiantis asmuo</text:span><text:s/>turi teisę dalyvauti ir būti išklausytas šio įstatymo 13 straipsnio 3 dalyje nurodytos<text:s/><text:soft-page-break/>komisijos arba komisijos įgalioto vieno iš jos narių ir teismo, kai sprendžiamas jo priverstinio hospitalizavimo klausimas. Psichikos ir elgesio sutrikimų turinčio asmens dalyvavimas<text:s/><text:span text:style-name="T465">teismo posėdyje,</text:span><text:s/>s<text:span text:style-name="T466">prendžiant jo priverstinio hospitalizavimo klausimą, yra privalomas. Jeigu<text:s/></text:span>psichikos ir elgesio sutrikimų turinčio<text:s/>asmens<text:span text:style-name="T467"><text:s/>dalyvavimas teismo posėdyje nėra įmanomas dėl jo fizinės ir (ar) psichikos sveikatos būklės, jam turi būti sudaryta galimybė būti išklausytam teisėjo psichikos sveikatos priežiūros įstaigoje arba nuotolinės apklausos būdu.<text:s/></text:span>Psichikos ir elgesio sutrikimų turinčio asmens<text:span text:style-name="T468"><text:s/>dalyvavimas teismo posėdyje gali būti ribojamas tik teismo, nurodant priežastis.<text:s/></text:span></text:p>
      <text:p text:style-name="P469"><text:span text:style-name="T470">5</text:span><text:span text:style-name="T471">. Priverstinai hospitalizuojamas (-tas)<text:s/></text:span>p<text:span text:style-name="T472">sichikos ir elgesio sutrikimų turintis asmuo ir (ar) jo atstovas turi teisę kreiptis į teismą dėl gydytojo<text:s/></text:span><text:span text:style-name="T473">psichiatro sprendimo hospitalizuoti priverstinai apskundimo.<text:s/></text:span></text:p>
      <text:p text:style-name="P474"/>
      <text:p text:style-name="P475"><text:span text:style-name="T476">V</text:span><text:span text:style-name="T477"><text:s/>SKYRIUS<text:s/></text:span></text:p>
      <text:p text:style-name="P478"><text:span text:style-name="T479">TEISMO PSICHIATRIJOS IR TEISMO PSICHOLOGIJOS<text:s/></text:span></text:p>
      <text:p text:style-name="P480"><text:span text:style-name="T481">EKSPERTIZIŲ<text:s/></text:span><text:span text:style-name="T482">ATLIKIMAS</text:span></text:p>
      <text:p text:style-name="P483"/>
      <text:p text:style-name="P484"><text:span text:style-name="T485">15</text:span><text:s/><text:span text:style-name="T486">straipsnis.</text:span><text:s/><text:span text:style-name="T487">Teismo psichiatrijos ir teismo psichologijos ekspertizės</text:span></text:p>
      <text:p text:style-name="P488">1. Teismo psichiatrijos ir teismo psichologijos ekspertizės atliekamos<text:s/><text:span text:style-name="T489">Valstybinėje teismo psichiatrijos tarnyboje prie Lietuvos Respublikos sveikatos apsaugos ministerijos<text:s/></text:span>arba kitoje asmens buvimo vietoje (namuose, asmens sveikatos priežiūros įstaigoje, teikiančioje stacionarines asmens sveikatos priežiūros paslaugas,<text:s/><text:span text:style-name="T490">laisvės atėmimo vietų įstaigose, policijos areštinėse), jei tam yra reikiamos sąlygos.</text:span></text:p>
      <text:p text:style-name="P491">2. Stacionarinių teismo psichiatrijos ir teismo psichologijos ekspertizių atlikimo metu ūmiai sutrikus asmens<text:span text:style-name="T492"><text:s/></text:span>psichikos<text:s/>būklei, klausimą dėl asmens psichikos sveikatos priežiūros paslaugų teikimo sprendžia teismo psichiatrijos ar teismo psichologijos ekspertizę paskyręs teismas.</text:p>
      <text:p text:style-name="P493"><text:span text:style-name="T494">3</text:span><text:span text:style-name="T495">. Nepilnamečiams asmenims teismo psichiatrijos ir teismo psichologijos ekspertizes atlieka<text:s/></text:span><text:span text:style-name="T496">tik teismo psichiatrai ekspertai, turintys vaikų ir paauglių teismo psichiatro eksperto kvalifikaciją, ar teismo psichologai ekspertai, turintys vaikų ir paauglių teismo psichologo eksperto kvalifikaciją.</text:span></text:p>
      <text:p text:style-name="P497"/>
      <text:p text:style-name="P498"><text:span text:style-name="T499">VI</text:span><text:span text:style-name="T500"><text:s/>SKYRIUS</text:span></text:p>
      <text:p text:style-name="P501"><text:span text:style-name="T502">PSICHIKOS IR ELGESIO SUTRIKIMŲ<text:s/></text:span><text:span text:style-name="T503">TURINČIŲ ASMENŲ, PADARIUSIŲ NUSIKALSTAMĄ VEIKĄ, ASMENS PSICHIKOS SVEIKATOS PRIEŽIŪROS PASLAUGOS</text:span></text:p>
      <text:p text:style-name="P504"/>
      <text:p text:style-name="P505"><text:span text:style-name="T506">16</text:span><text:span text:style-name="T507"><text:s/>straipsnis</text:span><text:span text:style-name="T508">.</text:span><text:s/><text:span text:style-name="T509">Psichikos ir elgesio sutrikimų turinčių asmenų, kuriems skirta laisvės atėmimo bausmė, asmens psichikos sveikatos priežiūros paslaugos</text:span></text:p>
      <text:p text:style-name="P510">Psichikos ir elgesio sutrikimų turintiems asmenims, kuriems skirta laisvės atėmimo bausmė arba kardomasis kalinimas, asmens psichikos sveikatos priežiūros paslaugos laisvės atėmimo bausmės vykdymo arba kardomojo kalinimo metu teikiamos laisvės atėmimo vietų įstaigose esančiose specializuotose sveikatos priežiūros įstaigose šio įstatymo nustatyta tvarka.<text:s/><text:span text:style-name="T511">Psichikos sveikatos priežiūros paslaugos gali būti suteikiamos ir kitose asmens sveikatos priežiūros įstaigose, jei jų suteikti laisvės atėmimo vietų įstaigose</text:span><text:span text:style-name="T512"><text:s/>esančiose<text:s/></text:span>specializuotose<text:s/><text:span text:style-name="T513">sveikatos priežiūros įstaigose nėra galimybių.“</text:span></text:p>
      <text:p text:style-name="P514"><text:span text:style-name="T515"><text:tab/></text:span></text:p>
      <text:p text:style-name="P516"><text:span text:style-name="T517">2</text:span><text:span text:style-name="T518"><text:s/>straipsnis.<text:s/></text:span><text:span text:style-name="T519">Įstatymo įsigaliojimas ir įgyvendinimas<text:s/></text:span></text:p>
      <text:p text:style-name="P520"><text:span text:style-name="T521">1</text:span><text:span text:style-name="T522">. Šis įstatymas, išskyrus šio straipsnio 2 dalį, įsigalioja<text:s/></text:span>2018 m. lapkričio 1 d.</text:p>
      <text:p text:style-name="P523">2. Lietuvos Respublikos Vyriausybės įgaliotos institucijos, Lietuvos Respublikos sveikatos apsaugos ministras, Lietuvos Respublikos teisingumo ministras ir Lietuvos Respublikos vidaus reikalų ministras iki šio įstatymo įsigaliojimo priima šio įstatymo įgyvendinamuosius teisės aktus.</text:p>
      <text:p text:style-name="P524"/>
      <text:p text:style-name="P525"><text:span text:style-name="T526">3</text:span><text:span text:style-name="T527"><text:s/>straipsnis.<text:s/></text:span><text:span text:style-name="T528">Lietuvos Respublikos narkologinės priežiūros įstatymo Nr. VIII-156 pripažinimas netekusiu galios<text:s/></text:span></text:p>
      <text:p text:style-name="P529">Pripažinti netekusiu galios Lietuvos Respublikos narkologinės priežiūros įstatymą Nr. VIII-156 su visais pakeitimais ir papildymais.</text:p>
      <text:p text:style-name="P530"/>
      <text:p text:style-name="P531"/>
      <text:p text:style-name="P532"><text:span text:style-name="T533">Skelbiu šį Lietuvos Respublikos Seimo priimtą įstatymą.</text:span></text:p>
      <text:p text:style-name="P534"/>
      <text:p text:style-name="P535"/>
      <text:p text:style-name="P536">RESPUBLIKOS PREZIDENTA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0833in" fo:margin-bottom="0.3034in" fo:margin-right="0.4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1951in" svg:height="0.3791in" draw:z-index="0"><draw:text-box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7-12-11T13:25:00Z</meta:creation-date>
    <dc:date>2017-12-11T13:25:00Z</dc:date>
    <meta:print-date>2017-11-14T11:14:00Z</meta:print-date>
    <meta:template xlink:href="Normal.dotm" xlink:type="simple"/>
    <meta:editing-cycles>2</meta:editing-cycles>
    <meta:editing-duration>PT0S</meta:editing-duration>
    <meta:document-statistic meta:page-count="9" meta:paragraph-count="155" meta:word-count="3757" meta:character-count="31479" meta:row-count="442" meta:non-whitespace-character-count="27877"/>
  </office:meta>
</office:document-meta>
</file>