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4.331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end" fo:text-indent="4.331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end" fo:text-indent="4.331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/>
    </style:style>
    <style:style style:name="P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text-position="super 66.6%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text-position="super 66.6%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text-position="super 66.6%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position="super 66.6%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language="en" fo:country="US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 Nr. XIVP-1189(2)<text:s/></text:p>
      <text:p text:style-name="P10"/>
      <text:p text:style-name="P11"/>
      <text:p text:style-name="P12"/>
      <text:p text:style-name="P13">LIETUVOS RESPUBLIKOS</text:p>
      <text:p text:style-name="P14"><text:span text:style-name="T15">STATYBOS ĮSTATYMO NR. I-1240 KETVIRTOJO SKIRSNIO PAVADINIMO PAKEITIMO IR ĮSTATYMO PAPILDYMO 22</text:span><text:span text:style-name="T16">1</text:span><text:span text:style-name="T17"><text:s/>STRAIPSNIU</text:span></text:p>
      <text:p text:style-name="P18">ĮSTATYMO Nr. XIV-462 pakeitimo<text:s/></text:p>
      <text:p text:style-name="P19"><text:span text:style-name="T20">įstatymas<text:s/></text:span></text:p>
      <text:p text:style-name="P21"/>
      <text:p text:style-name="P22">2021 m. <text:s text:c="17"/>d. Nr. <text:s text:c="17"/></text:p>
      <text:p text:style-name="P23">Vilnius</text:p>
      <text:p text:style-name="P24"/>
      <text:p text:style-name="P25"/>
      <text:section text:name="Sect1" text:style-name="S1">
        <text:p text:style-name="P26"/>
        <text:p text:style-name="P27"/>
        <text:p text:style-name="P28"><text:span text:style-name="T29">1</text:span><text:span text:style-name="T30"><text:s/>straipsnis.</text:span><text:span text:style-name="T31"><text:s/></text:span><text:span text:style-name="T32">Lietuvos Respublikos statybos įstatymo Nr. I-1240 ketvirtojo skirsnio pavadinimo pakeitimo ir Įstatymo<text:s/></text:span><text:span text:style-name="T33">papildymo 22</text:span><text:span text:style-name="T34">1</text:span><text:span text:style-name="T35"><text:s/>straipsniu įstatymo<text:s/></text:span><text:line-break/><text:span text:style-name="T36">Nr.<text:s/></text:span><text:span text:style-name="T37">XIV-462<text:s/></text:span><text:span text:style-name="T38">nauja redakcija<text:s/></text:span></text:p>
        <text:p text:style-name="P39">Pakeisti<text:s/><text:span text:style-name="T40">Lietuvos Respublikos<text:s/></text:span>statybos įstatymo Nr. I-1240 ketvirtojo skirsnio pavadinimo pakeitimo ir Įstatymo papildymo 22<text:span text:style-name="T41">1</text:span><text:s/>straipsniu įstatymą Nr. XIV-462 ir jį išdėstyti taip:</text:p>
        <text:p text:style-name="P42"/>
        <text:p text:style-name="P43">„<text:span text:style-name="T44">LIETUVOS</text:span><text:span text:style-name="T45"><text:s/>RESPUBLIKOS</text:span></text:p>
        <text:p text:style-name="P46"><text:span text:style-name="T47">STATYBOS ĮSTATYMO NR. I-1240 KETVIRTOJO SKIRSNIO PAVADINIMO</text:span><text:span text:style-name="T48">,<text:s/></text:span><text:span text:style-name="T49">PAKEITIMO IR ĮSTATYMO PAPILDYMO 22</text:span><text:span text:style-name="T50">1<text:s/></text:span><text:span text:style-name="T51">STRAIPSNIU</text:span></text:p>
        <text:soft-page-break/>
        <text:p text:style-name="P52">ĮSTATYMAS</text:p>
        <text:p text:style-name="P53"/>
        <text:p text:style-name="P54"><text:span text:style-name="T55">1</text:span><text:span text:style-name="T56"><text:s/>straipsnis.<text:s/></text:span><text:span text:style-name="T57">Ketvirtojo skirsnio pavadinimo pakeitimas</text:span></text:p>
        <text:p text:style-name="P58"><text:span text:style-name="T59">Pakeisti ketvirtojo skirsnio pavadinimą ir jį išdėstyti taip:</text:span></text:p>
        <text:p text:style-name="P60"><text:span text:style-name="T61">„</text:span><text:span text:style-name="T62">KETVIRTASIS SKIRSNIS</text:span></text:p>
        <text:p text:style-name="P63"><text:span text:style-name="T64">STATYBOS DALYVIAI, JŲ PAREIGOS IR TEISĖS.<text:s/></text:span></text:p>
        <text:p text:style-name="P65"><text:span text:style-name="T66">STATYBVIETĖJE ESANČIŲ ASMENŲ IDENTIFIKAVIMAS</text:span><text:span text:style-name="T67">“.</text:span></text:p>
        <text:p text:style-name="P68"/>
        <text:p text:style-name="P69"><text:span text:style-name="T70">2</text:span><text:span text:style-name="T71"><text:s/>straipsnis.<text:s/></text:span><text:span text:style-name="T72">Įstatymo papildymas 22</text:span><text:span text:style-name="T73">1</text:span><text:span text:style-name="T74"><text:s/>straipsniu</text:span></text:p>
        <text:p text:style-name="P75"><text:span text:style-name="T76">Papildyti Įstatymą 22</text:span><text:span text:style-name="T77">1<text:s/></text:span><text:span text:style-name="T78">straipsniu:</text:span></text:p>
        <text:p text:style-name="P79">„<text:span text:style-name="T80">22</text:span><text:span text:style-name="T81">1</text:span><text:span text:style-name="T82"><text:s/>straipsnis.<text:s/></text:span><text:span text:style-name="T83">Statybvietėje<text:s/></text:span><text:span text:style-name="T84">esančių asmenų identifikavimas</text:span></text:p>
        <text:p text:style-name="P85"><text:span text:style-name="T86">1</text:span><text:span text:style-name="T87">. Statybvietėje statybos darbus atliekantys asmenys, nurodyti Lietuvos Respublikos valstybinio socialinio draudimo įstatymo 15</text:span><text:span text:style-name="T88">1</text:span><text:span text:style-name="T89"><text:s/>straipsnio 1 dalyje, privalo turėti galiojantį Valstybinio socialinio draudimo įstatymo 15</text:span><text:span text:style-name="T90">1</text:span><text:span text:style-name="T91"><text:s/></text:span><text:span text:style-name="T92">straipsnyje nustatyta tvarka suformuotą skaidriai dirbančio asmens<text:s/></text:span><text:span text:style-name="T93">identifikavimo<text:s/></text:span><text:span text:style-name="T94">kodą (toliau – kodas), o tais atvejais, kai jiems kodas negali būti suformuotas, privalo turėti kode užšifruojamus duomenis, nurodytus Valstybinio socialinio draudimo įstatym</text:span><text:span text:style-name="T95">o 15</text:span><text:span text:style-name="T96">1</text:span><text:span text:style-name="T97"><text:s/>straipsnio 8 dalyje, pagrindžiančius dokumentus (toliau – kode užšifruojamus duomenis pagrindžiantys dokumentai) ir pateikti jį (juos):</text:span></text:p>
        <text:p text:style-name="P98"><text:span text:style-name="T99">1</text:span><text:span text:style-name="T100">) patikrinimo metu Lietuvos Respublikos užimtumo įstatymo 55 straipsnyje nurodytoms institucijoms;</text:span></text:p>
        <text:p text:style-name="P101"><text:span text:style-name="T102">2</text:span><text:span text:style-name="T103">)<text:s/></text:span><text:span text:style-name="T104">staty</text:span><text:span text:style-name="T105">bos patikrinimo metu</text:span><text:span text:style-name="T106"><text:s/></text:span><text:span text:style-name="T107">V</text:span>alstybinei teritorijų planavimo ir statybos inspekcijai prie Aplinkos ministerijos;</text:p>
        <text:p text:style-name="P108">3)<text:span text:style-name="T109"><text:s/>prieš patenkant į statybvietę ir statybvietėje pareikalavus statytojui (užsakovui) ar jo vienam įgaliotam rangovui ar jų įgaliotiems asmenims.</text:span></text:p>
        <text:p text:style-name="P110"><text:span text:style-name="T111">2</text:span><text:span text:style-name="T112">.<text:s/></text:span><text:span text:style-name="T113">Statybvietėje gali būti asmenys, kurie:</text:span></text:p>
        <text:p text:style-name="P114">1) turi kodą arba, kai jiems kodas negali būti suformuotas, – kode užšifruojamus duomenis pagrindžiančius dokumentus, arba</text:p>
        <text:p text:style-name="P115"><text:span text:style-name="T116">2</text:span><text:span text:style-name="T117">) statytojo (užsakovo) ar jo vieno įgalioto rangovo nustatyta tvarka užregist</text:span><text:span text:style-name="T118">ravo atvykimo į statybvietę pradžios laiką ir priežastį ir turi statytojo (užsakovo) ar jo vieno įgalioto rangovo nustatytą identifikavimo priemonę.<text:s/></text:span></text:p>
        <text:p text:style-name="P119">3. Statytojas (užsakovas) ar jo vienas įgaliotas rangovas nustato kitų statybvietėje esančių asmenų,<text:s/>kurie nenurodyti šio straipsnio 1 dalyje, identifikavimo priemonę, prireikus – jos išdavimo tvarką, registruoja šių asmenų buvimo statybvietėje pradžios ir pabaigos laiką ir priežastį.</text:p>
        <text:p text:style-name="P120"><text:span text:style-name="T121">4</text:span><text:span text:style-name="T122">. Statytojas (užsakovas) arba jo vienas įgaliotas rangovas prival</text:span><text:span text:style-name="T123">o užtikrinti, kad visi statybvietėje esantys fiziniai asmenys turėtų kodus (kai jiems kodas negali būti suformuotas, – kode užšifruojamus duomenis pagrindžiančius dokumentus) arba identifikavimo priemonę ir jį (ją) pateiktų šio straipsnio 1 ir 2 dalyse nus</text:span><text:span text:style-name="T124">tatytais atvejais ir tvarka.<text:s/></text:span></text:p>
        <text:p text:style-name="P125"><text:span text:style-name="T126">5</text:span><text:span text:style-name="T127">. Statytojas (užsakovas) ar jo įgaliotas rangovas, nevykdantis šio straipsnio 4 dalyje nustatytų pareigų arba netinkamai jas vykdantis, atsako šio įstatymo ir Lietuvos Respublikos administracinių nusižengimų kodekso nusta</text:span><text:span text:style-name="T128">tyta tvarka.“</text:span></text:p>
        <text:p text:style-name="P129"/>
        <text:p text:style-name="P130"><text:span text:style-name="T131">3</text:span><text:span text:style-name="T132"><text:s/>straipsnis.<text:s/></text:span><text:span text:style-name="T133">Įstatymo įsigaliojimas</text:span></text:p>
        <text:p text:style-name="P134"><text:span text:style-name="T135">Šis įstatymas įsigalioja 2022 m. sausio 1 d.“</text:span></text:p>
        <text:p text:style-name="P136"/>
        <text:p text:style-name="P137"/>
        <text:p text:style-name="P138"><text:span text:style-name="T139">Skelbiu šį Lietuvos Respublikos Seimo priimtą įstatymą.</text:span></text:p>
        <text:p text:style-name="Normal"/>
        <text:p text:style-name="Normal"/>
        <text:p text:style-name="P140"><text:span text:style-name="T141">Respublikos Prezidentas</text:span><text:tab/></text:p>
        <text:p text:style-name="P142"/>
        <text:p text:style-name="P143"/>
        <text:p text:style-name="Normal">Socialinių reikalų ir darbo komiteto vardu teikia</text:p>
        <text:p text:style-name="Normal">Komiteto pirmininkas<text:tab/><text:tab/><text:tab/><text:tab/>Mindaugas Ling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ickevičiūtė</meta:initial-creator>
    <dc:creator>adlibuser</dc:creator>
    <meta:creation-date>2021-12-27T12:46:00Z</meta:creation-date>
    <dc:date>2021-12-27T12:46:00Z</dc:date>
    <meta:template xlink:href="Normal.dotm" xlink:type="simple"/>
    <meta:editing-cycles>2</meta:editing-cycles>
    <meta:editing-duration>PT0S</meta:editing-duration>
    <meta:document-statistic meta:page-count="4" meta:paragraph-count="19" meta:word-count="464" meta:character-count="3731" meta:row-count="84" meta:non-whitespace-character-count="3286"/>
  </office:meta>
</office:document-meta>
</file>