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fo:text-indent="0.04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text-align="justify" style:vertical-align="baseline" fo:line-height="150%" fo:text-indent="0.7875in"/>
      <style:text-properties fo:hyphenate="false"/>
    </style:style>
    <style:style style:name="P20" style:parent-style-name="Normal" style:family="paragraph">
      <style:paragraph-properties fo:text-align="center" fo:line-height="150%"/>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font-weight="bold" style:font-weight-asian="bold" fo:color="#000000" style:font-size-complex="12pt" fo:language="en" fo:country="GB" style:language-asian="lt" style:country-asian="LT"/>
    </style:style>
    <style:style style:name="P23"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24"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25"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26"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27" style:parent-style-name="Normal" style:family="paragraph">
      <style:paragraph-properties fo:text-align="justify" style:vertical-align="baseline" fo:line-height="150%" fo:text-indent="0.7875in"/>
      <style:text-properties fo:hyphenate="false"/>
    </style:style>
    <style:style style:name="P28" style:parent-style-name="Normal" style:family="paragraph">
      <style:paragraph-properties fo:text-align="justify" style:vertical-align="baseline" fo:line-height="150%" fo:text-indent="0.7875in"/>
      <style:text-properties fo:hyphenate="false"/>
    </style:style>
    <style:style style:name="P29" style:parent-style-name="Normal" style:family="paragraph">
      <style:paragraph-properties fo:text-align="justify" style:vertical-align="baseline" fo:line-height="150%" fo:text-indent="0.7875in"/>
      <style:text-properties fo:hyphenate="false"/>
    </style:style>
    <style:style style:name="P30" style:parent-style-name="Normal" style:family="paragraph">
      <style:paragraph-properties fo:text-align="justify" style:vertical-align="baseline" fo:line-height="150%" fo:text-indent="0.7875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line-height="150%" fo:text-indent="0.7875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50%" fo:text-indent="0.7875in"/>
      <style:text-properties fo:hyphenate="false"/>
    </style:style>
    <style:style style:name="P35" style:parent-style-name="Normal" style:family="paragraph">
      <style:paragraph-properties fo:text-align="justify" fo:line-height="150%" fo:text-indent="0.9in"/>
      <style:text-properties fo:color="#1F497D" fo:font-size="11pt" style:font-size-asian="11pt"/>
    </style:style>
    <style:style style:name="P36" style:parent-style-name="Normal" style:family="paragraph">
      <style:paragraph-properties fo:text-align="justify" fo:line-height="150%" fo:text-indent="0.9in"/>
      <style:text-properties fo:color="#1F497D" fo:font-size="11pt" style:font-size-asian="11pt"/>
    </style:style>
    <style:style style:name="P37" style:parent-style-name="Normal" style:family="paragraph">
      <style:paragraph-properties fo:text-align="justify" fo:line-height="150%" fo:text-indent="0.9in"/>
      <style:text-properties fo:color="#1F497D" fo:font-size="11pt" style:font-size-asian="11pt"/>
    </style:style>
    <style:style style:name="TableColumn39" style:family="table-column">
      <style:table-column-properties style:column-width="3.2159in"/>
    </style:style>
    <style:style style:name="Table38" style:family="table">
      <style:table-properties style:width="3.2159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master-page-name="MP1" style:family="paragraph">
      <style:paragraph-properties fo:break-before="page"/>
    </style:style>
    <style:style style:name="T46" style:parent-style-name="DefaultParagraphFont" style:family="text">
      <style:text-properties fo:language="en" fo:country="US"/>
    </style:style>
    <style:style style:name="P47" style:parent-style-name="Normal" style:family="paragraph">
      <style:paragraph-properties fo:margin-left="2.7in" fo:text-indent="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2.7in" fo:text-indent="0.9in">
        <style:tab-stops/>
      </style:paragraph-properties>
      <style:text-properties style:font-size-complex="12pt"/>
    </style:style>
    <style:style style:name="P50" style:parent-style-name="Normal" style:family="paragraph">
      <style:paragraph-properties fo:widows="0" fo:orphans="0" fo:margin-left="2.7in" fo:text-indent="0.9in">
        <style:tab-stops/>
      </style:paragraph-properties>
      <style:text-properties style:font-size-complex="12pt"/>
    </style:style>
    <style:style style:name="P51" style:parent-style-name="Normal" style:family="paragraph">
      <style:paragraph-properties fo:widows="0" fo:orphans="0" fo:margin-left="2.7in" fo:text-indent="0.9in">
        <style:tab-stops/>
      </style:paragraph-properties>
      <style:text-properties style:font-size-complex="12pt"/>
    </style:style>
    <style:style style:name="P52" style:parent-style-name="Normal" style:family="paragraph">
      <style:paragraph-properties fo:margin-left="2.7in" fo:text-indent="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in" fo:text-indent="0.9in">
        <style:tab-stops/>
      </style:paragraph-properties>
      <style:text-properties style:font-size-complex="12pt"/>
    </style:style>
    <style:style style:name="P57" style:parent-style-name="Normal" style:family="paragraph">
      <style:paragraph-properties fo:widows="0" fo:orphans="0" fo:margin-left="2.7in" fo:text-indent="0.9in">
        <style:tab-stops/>
      </style:paragraph-properties>
      <style:text-properties style:font-size-complex="12pt"/>
    </style:style>
    <style:style style:name="P58" style:parent-style-name="Normal" style:family="paragraph">
      <style:paragraph-properties fo:text-align="center" fo:line-height="150%" fo:margin-left="3.7409in">
        <style:tab-stops/>
      </style:paragraph-properties>
      <style:text-properties fo:font-weight="bold" style:font-weight-asian="bold"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fo:line-height="150%"/>
      <style:text-properties fo:font-weight="bold" style:font-weight-asian="bold" style:font-weight-complex="bold"/>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anguage="en" fo:country="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center" fo:line-height="150%"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fo:text-indent="0.5909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5909in"/>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P268" style:parent-style-name="Normal" style:family="paragraph">
      <style:paragraph-properties fo:text-align="center" fo:line-height="150%" fo:text-indent="0.5909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fo:line-height="150%" fo:text-indent="0.5909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fo:line-height="150%" fo:text-indent="0.5909in"/>
      <style:text-properties fo:font-weight="bold" style:font-weight-asian="bold" fo:color="#000000"/>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language="en" fo:country="GB"/>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language="en" fo:country="GB"/>
    </style:style>
    <style:style style:name="T293" style:parent-style-name="DefaultParagraphFont" style:family="text">
      <style:text-properties style:font-weight-complex="bold"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style>
    <style:style style:name="T297" style:parent-style-name="DefaultParagraphFont" style:family="text">
      <style:text-properties fo:language="en" fo:country="GB"/>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language="en" fo:country="GB"/>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center" fo:line-height="150%" fo:text-indent="0.5909in"/>
    </style:style>
    <style:style style:name="P328" style:parent-style-name="Normal" style:family="paragraph">
      <style:paragraph-properties fo:text-align="center" fo:line-height="150%" fo:text-indent="0.5909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fo:line-height="150%" fo:text-indent="0.5909in"/>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line-height="150%" fo:text-indent="0.5909in"/>
      <style:text-properties style:font-weight-complex="bold" fo:color="#000000"/>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language="en" fo:country="GB"/>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style:font-size-complex="12pt" fo:language="en" fo:country="GB"/>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fo:font-size="11pt" style:font-size-asian="11pt" style:font-size-complex="11pt" fo:language="en" fo:country="GB"/>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language="en" fo:country="GB"/>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line-height="150%" fo:text-indent="0.5909in"/>
    </style:style>
    <style:style style:name="P501" style:parent-style-name="Normal" style:family="paragraph">
      <style:paragraph-properties fo:text-align="center" fo:line-height="150%" fo:text-indent="0.5909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fo:line-height="150%" fo:text-indent="0.5909in"/>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line-height="150%" fo:text-indent="0.5909in"/>
      <style:text-properties style:font-weight-complex="bold" fo:color="#000000"/>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language="en" fo:country="GB"/>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paragraph-properties fo:text-align="justify" fo:line-height="150%" fo:text-indent="0.5909in"/>
      <style:text-properties style:font-weight-complex="bold" fo:color="#000000"/>
    </style:style>
    <style:style style:name="P524" style:parent-style-name="Normal" style:family="paragraph">
      <style:paragraph-properties fo:text-align="justify" fo:line-height="150%" fo:text-indent="0.5909in"/>
      <style:text-properties style:font-weight-complex="bold" fo:color="#000000"/>
    </style:style>
    <style:style style:name="P525" style:parent-style-name="Normal" style:family="paragraph">
      <style:paragraph-properties fo:text-align="justify" fo:line-height="150%" fo:text-indent="0.5909in"/>
      <style:text-properties style:font-weight-complex="bold" fo:color="#000000"/>
    </style:style>
    <style:style style:name="P526" style:parent-style-name="Normal" style:family="paragraph">
      <style:paragraph-properties fo:text-align="justify" fo:line-height="150%" fo:text-indent="0.5909in"/>
      <style:text-properties style:font-weight-complex="bold" fo:color="#000000"/>
    </style:style>
    <style:style style:name="P527" style:parent-style-name="Normal" style:family="paragraph">
      <style:paragraph-properties fo:text-align="justify" fo:line-height="150%" fo:text-indent="0.5909in"/>
    </style:style>
    <style:style style:name="P528" style:parent-style-name="Normal" style:family="paragraph">
      <style:paragraph-properties fo:text-align="center" fo:line-height="150%" fo:text-indent="0.5909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fo:line-height="150%" fo:text-indent="0.5909in"/>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line-height="150%" fo:text-indent="0.5909in"/>
      <style:text-properties style:font-weight-complex="bold" fo:color="#000000"/>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FF" style:text-underline-type="single" style:text-underline-style="solid" style:text-underline-width="auto" style:text-underline-mode="continuous"/>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fo:line-height="150%" fo:text-indent="0.5909in"/>
    </style:style>
    <style:style style:name="T555" style:parent-style-name="DefaultParagraphFont" style:family="text">
      <style:text-properties style:font-weight-complex="bold" fo:color="#000000"/>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05 M. GRUODŽIO 30 D. ĮSAKYMO<text:s/>NR. A1-340 „DĖL NEĮGALIŲJŲ REIKALŲ DEPARTAMENTO PRIE SOCIALINĖS APSAUGOS IR DARBO MINISTERIJOS NUOSTATŲ PATVIRTINIMO“ PAKEITIMO</text:p>
      <text:p text:style-name="P15"/>
      <text:p text:style-name="P16">Nr.<text:s/></text:p>
      <text:p text:style-name="P17">Vilnius</text:p>
      <text:p text:style-name="P18"/>
      <text:p text:style-name="P19">1. P a k e i č i u Lietuvos Respublikos socialinės apsaugos ir darbo ministro 2005 m. gruodžio 30 d. įsakymą Nr. A1-340 „Dėl Neįgaliųjų reikalų departamento prie Socialinės apsaugos ir darbo ministerijos nuostatų patvirtinimo“ ir jį išdėstau nauja redakcija:</text:p>
      <text:p text:style-name="P20"><text:span text:style-name="T21">„</text:span><text:span text:style-name="T22">LIETUVOS RESPUBLIKOS<text:s/></text:span></text:p>
      <text:p text:style-name="P23">SOCIALINĖS APSAUGOS IR DARBO MINISTRAS</text:p>
      <text:p text:style-name="P24"/>
      <text:soft-page-break/>
      <text:p text:style-name="P25">ĮSAKYMAS</text:p>
      <text:p text:style-name="P26">DĖL ASMENS SU NEGALIA TEISIŲ<text:s/>APSAUGOS AGENTŪROS PRIE LIETUVOS RESPUBLIKOS SOCIALINĖS APSAUGOS IR DARBO MINISTERIJOS NUOSTATŲ PATVIRTINIMO</text:p>
      <text:p text:style-name="P27"/>
      <text:p text:style-name="P28">Vadovaudamasi Lietuvos Respublikos biudžetinių įstaigų įstatymo 4 straipsnio 3 dalies 1 punktu ir įgyvendindama Lietuvos Respublikos Vyriausybės 2010 m. spalio 20 d. nutarimo Nr. 1517 „Dėl įstaigų prie ministerijų“ 2 punktą,</text:p>
      <text:p text:style-name="P29">t v i r t i n u Asmens su negalia teisių apsaugos agentūros prie Lietuvos Respublikos socialinės apsaugos ir darbo ministerijos nuostatus (pridedama).“</text:p>
      <text:p text:style-name="P30">2. Į g a l i o j<text:s/>u Asmens su negalia teisių apsaugos agentūros prie Lietuvos Respublikos socialinės apsaugos ir darbo ministerijos (toliau – Agentūra)<text:s/><text:span text:style-name="T31">direktorių pasirašyti šio įsakymo 1 punkte nurodytu įsakymu tvirtinamus<text:s/></text:span>Asmens su negalia teisių apsaugos agentūros prie Lietuvos Respublikos socialinės apsaugos ir darbo ministerijos nuostatus (toliau – Nuostatai) ir atlikti visus Lietuvos Respublikos teisės aktų nustatytus veiksmus, susijusius su Nuostatų įregistravimu Juridinių asmenų registre.</text:p>
      <text:p text:style-name="P32">3. Į p a r e i g o j u Agentūros<text:s/><text:span text:style-name="T33">direktorių</text:span>, įregistravus Nuostatus Juridinių asmenų registre, apie tai pranešti Teisės aktų registro tvarkytojui.</text:p>
      <text:p text:style-name="P34">4. N u s t a t a u, kad šio įsakymo 1 punktas įsigalioja 2024 m. sausio 1 d.</text:p>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Normal">Socialinės apsaugos ir darbo ministras</text:p>
          </table:table-cell>
        </table:table-row>
      </table:table>
      <text:p text:style-name="Normal"/>
      <text:soft-page-break/>
      <text:p text:style-name="P42"><text:span text:style-name="T46"><draw:custom-shape svg:x="2.96458in" svg:y="-0.49792in" svg:width="0.9375in" svg:height="0.38542in" draw:z-index="251658240" draw:id="id0" draw:style-name="a0" draw:name="Rectangle 2" text:anchor-type="paragraph"><svg:title/><svg:desc/><draw:enhanced-geometry draw:type="non-primitive" svg:viewBox="0 0 21600 21600" draw:enhanced-path="M 0 0 L 21600 0 21600 21600 0 21600 Z N"/></draw:custom-shape></text:span></text:p>
      <text:p text:style-name="P47"><text:span text:style-name="T48">PATVIRTINTA</text:span></text:p>
      <text:p text:style-name="P49">Lietuvos Respublikos socialinės</text:p>
      <text:p text:style-name="P50">apsaugos ir darbo ministro</text:p>
      <text:p text:style-name="P51">2005 m. gruodžio 30 d. įsakymu Nr. A1-340</text:p>
      <text:p text:style-name="P52"><text:span text:style-name="T53">(</text:span><text:span text:style-name="T54">Lietuvos Respublikos socialinės</text:span></text:p>
      <text:p text:style-name="P55">apsaugos ir darbo ministro</text:p>
      <text:p text:style-name="P56">2023 m. <text:s text:c="20"/>d. įsakymo Nr. <text:s text:c="5"/></text:p>
      <text:p text:style-name="P57">redakcija)</text:p>
      <text:p text:style-name="P58"/>
      <text:p text:style-name="P59"><text:span text:style-name="T60">ASMENS SU NEGALIA TEISIŲ APSAUGOS AGENTŪROS<text:s/></text:span></text:p>
      <text:p text:style-name="P61"><text:span text:style-name="T62">PRIE LIETUVOS RESPUBLIKOS SOCIALINĖS APSAUGOS IR DARBO MINISTERIJOS</text:span><text:span text:style-name="T63"><text:s/>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Asmens su negalia teisių<text:s/>apsaugos agentūra prie Lietuvos Respublikos socialinės apsaugos ir darbo ministerijos<text:span text:style-name="T74"><text:s/>(toliau – Agentūra) – biudžetinė įstaiga prie Lietuvos Respublikos socialinės apsaugos ir darbo ministerijos.</text:span></text:p>
      <text:p text:style-name="P75"><text:span text:style-name="T76">2</text:span><text:span text:style-name="T77">.<text:s/></text:span><text:span text:style-name="T78">Socialinės apsaugos ir darbo ministrui pavesta valdym</text:span><text:span text:style-name="T79">o sritis, kurioje veikia Agentūra, – socialinė integracija ir lygios galimybės.</text:span><text:s/></text:p>
      <text:p text:style-name="P80"><text:span text:style-name="T81">3</text:span><text:span text:style-name="T82">. Agentūros savininkė yra valstybė. Agentūros savininko teises ir pareigas įgyvendina (išskyrus sprendimų dėl A</text:span>gentūros<text:span text:style-name="T83"><text:s/>reorganizavimo ir likvidavimo priėmimą) Socialinės</text:span><text:span text:style-name="T84"><text:s/>apsaugos ir darbo ministerija, kuri<text:s/></text:span><text:span text:style-name="T85">vykdo Lietuvos Respublikos biudžetinių įstaigų įstatyme nustatytas funkcijas, taip pat koordinuoja ir<text:s/></text:span><text:span text:style-name="T86">kontroliuoja<text:s/></text:span>Agentūros<text:span text:style-name="T87"><text:s/>veiklą.</text:span></text:p>
      <text:p text:style-name="P88"><text:span text:style-name="T89">4</text:span><text:span text:style-name="T90">. Agentūra yra iš Lietuvos Respublikos valstybės biudžeto finansuojama biudžetinė</text:span><text:span text:style-name="T91"><text:s/>įstaiga, kuriai lėšos skiriamos ir administruojamos Lietuvos Respublikos biudžeto sandaros įstatymo nustatyta tvarka. Agentūrai finansuoti gali būti naudojamos ir kitos teisėtai gautos lėšos.<text:s/></text:span></text:p>
      <text:p text:style-name="P92"><text:span text:style-name="T93">5</text:span><text:span text:style-name="T94">. Agentūra yra ribotos civilinės atsakomybės viešasis jur</text:span><text:span text:style-name="T95">idinis asmuo, juridinio asmens kodas – 191676548, turintis sąskaitą banke ir antspaudą su Lietuvos valstybės herbu bei pavadinimu. Agentūros buveinės adresas: Vilnius, Švitrigailos g. 11E, LT–</text:span><text:span text:style-name="T96">03228</text:span><text:span text:style-name="T97">.</text:span></text:p>
      <text:p text:style-name="P98"><text:span text:style-name="T99">6</text:span><text:span text:style-name="T100">. Agentūra turi interneto svetainę (</text:span><text:span text:style-name="T101">www.anta</text:span><text:span text:style-name="T102">.lt</text:span><text:span text:style-name="T103">), ku</text:span><text:span text:style-name="T104">rioje skelbiami vieši pranešimai ir kita su A</text:span>gentūros<text:span text:style-name="T105"><text:s/>veikla susijusi informacija</text:span>.<text:s/><text:span text:style-name="T106">Teisės aktų nustatytais atvejais vieši pranešimai skelbiami ir kitose visuomenės informavimo priemonėse</text:span>.</text:p>
      <text:p text:style-name="P107"><text:span text:style-name="T108">7</text:span><text:span text:style-name="T109">. Nuostatai keičiami socialinės apsaugos ir darbo ministro įsak</text:span><text:span text:style-name="T110">ymu, Biudžetinių įstaigų įstatymo nustatyta tvarka.</text:span></text:p>
      <text:p text:style-name="P111"/>
      <text:p text:style-name="P112"><text:span text:style-name="T113">II</text:span><text:span text:style-name="T114"><text:s/>SKYRIUS</text:span></text:p>
      <text:p text:style-name="P115"><text:span text:style-name="T116">AGENTŪROS VEIKLOS TIKSLAI IR FUNKCIJOS</text:span></text:p>
      <text:p text:style-name="P117"/>
      <text:p text:style-name="P118"><text:span text:style-name="T119">8</text:span><text:span text:style-name="T120">. Agentūros veiklos tikslai:</text:span></text:p>
      <text:p text:style-name="P121"><text:span text:style-name="T122">8.1</text:span><text:span text:style-name="T123">. dalyvauti formuojant ir įgyvendinant asmens su negalia teisių apsaugos politiką;</text:span></text:p>
      <text:p text:style-name="P124"><text:span text:style-name="T125">8.2</text:span><text:span text:style-name="T126">. užtikrinti<text:s/></text:span><text:span text:style-name="T127">asmens su negalia teisių apsaugos politikos ir jos įgyvendinimo priemonių, programų ir (ar) projektų, įgyvendinimą;</text:span></text:p>
      <text:p text:style-name="P128"><text:span text:style-name="T129">8.3</text:span><text:span text:style-name="T130">. skatinti asmens su negalia teisių apsaugos politikos valdymo tobulinimą, žiniomis ir faktais grįstą naujų priemonių, paslaugų kūrim</text:span><text:span text:style-name="T131">ą, organizuoti asmens su negalia teisių apsaugos užtikrinimą bei vykdyti jo stebėseną;</text:span></text:p>
      <text:p text:style-name="P132"><text:span text:style-name="T133">9</text:span><text:span text:style-name="T134">. Agentūra, siekdama įgyvendinti jai nustatytus veiklos tikslus, atlieka šias funkcijas:</text:span></text:p>
      <text:p text:style-name="P135"><text:span text:style-name="T136">9.1</text:span><text:span text:style-name="T137">. atlieka Lietuvos Respublikos asmens su negalia teisių apsaugos pag</text:span><text:span text:style-name="T138">rindų įstatymo 15 straipsnio 1 dalyje nustatytas funkcijas;</text:span></text:p>
      <text:p text:style-name="P139"><text:span text:style-name="T140">9.2</text:span><text:span text:style-name="T141">. pagal kompetenciją teikia Socialinės apsaugos ir darbo ministerijai išvadas, pasiūlymus dėl asmens su negalia teisių apsaugos politikos valdymo tobulinimo, rengia teisės aktų projektus;</text:span></text:p>
      <text:p text:style-name="P142"><text:span text:style-name="T143">9.3</text:span><text:span text:style-name="T144">. įgyvendina šių įstaigų savininko teises ir pareigas:</text:span></text:p>
      <text:p text:style-name="P145"><text:span text:style-name="T146">9.3.1</text:span><text:span text:style-name="T147">. Lietuvių gestų kalbos vertimo centro;</text:span></text:p>
      <text:p text:style-name="P148"><text:span text:style-name="T149">9.3.2</text:span><text:span text:style-name="T150">. viešosios įstaigos Valakupių reabilitacijos centro;</text:span></text:p>
      <text:p text:style-name="P151"><text:span text:style-name="T152">9.3.3</text:span><text:span text:style-name="T153">. Techninės pagalbos neįgaliesiems centro;</text:span></text:p>
      <text:p text:style-name="P154"><text:span text:style-name="T155">9.4</text:span><text:span text:style-name="T156">. pagal kompetenciją tei</text:span><text:span text:style-name="T157">kia valstybės ir savivaldybių institucijoms ir įstaigoms, nevyriausybinėms organizacijoms informaciją ir (ar) metodinę pagalbą dėl asmens su negalia teisių apsaugos užtikrinimo, asmens su negalia teisių apsaugos politikos įgyvendinimo, taip pat metodinę-ek</text:span><text:span text:style-name="T158">spertinę pagalbą dėl prieinamos aplinkos, prieinamo bendravimo būdo;<text:s/></text:span></text:p>
      <text:p text:style-name="P159"><text:span text:style-name="T160">9.5</text:span><text:span text:style-name="T161">. vykdo suaugusių asmenų siuntimą į socialinės globos įstaigas, kurių savininko teises ir pareigas įgyvendina Socialinės apsaugos ir darbo ministerija (toliau – valstybės socialin</text:span><text:span text:style-name="T162">ės globos įstaigos) (Agentūros direktoriaus nustatyta tvarka registruoja suaugusius asmenis ir sudaro jų eiles ilgalaikei socialinei globai valstybės socialinės globos įstaigose gauti; išduoda suaugusiems asmenims siuntimus į valstybės socialinės globos įs</text:span><text:span text:style-name="T163">taigas ilgalaikei socialinei globai gauti; tvarko suaugusių asmenų, gyvenančių valstybės socialinės globos įstaigose, ir laisvų vietų šiose įstaigose apskaitą);</text:span></text:p>
      <text:p text:style-name="P164"><text:span text:style-name="T165">9.6</text:span><text:span text:style-name="T166">. pagal kompetenciją dalyvauja įgyvendinant Lietuvos Respublikos Vyriausybės patvirtintų</text:span><text:span text:style-name="T167"><text:s/>plėtros programų priemones;</text:span></text:p>
      <text:p text:style-name="P168"><text:span text:style-name="T169">9.7</text:span><text:span text:style-name="T170">.</text:span><text:span text:style-name="T171"><text:s/></text:span><text:span text:style-name="T172">rengia neįgalumo lygio, dalyvumo lygio, individualios pagalbos teikimo išlaidų kompensacijos poreikio, lengvojo automobilio ar jo techninio pritaikymo išlaidų kompensacijos poreikio, techninės pagalbos priemonių<text:s/></text:span><text:span text:style-name="T173">poreikio, automobilio statymo kortelės poreikio, pagalbos koordinavimo poreikio, profesinės reabilitacijos paslaugų poreikio, darbo asistento pagalbos poreikio nustatymo, aprūpintojo skyrimo metodinę medžiagą;</text:span></text:p>
      <text:p text:style-name="P174"><text:span text:style-name="T175">9.8</text:span><text:span text:style-name="T176">. organizuoja mokymus, teikia konsultac</text:span><text:span text:style-name="T177">ijas ir (ar) metodinę pagalbą sveikatos priežiūros įstaigų gydytojams<text:s/></text:span>asmens<text:s/><text:span text:style-name="T178">siuntimų į Agentūrą pildymo klausimais, savivaldybės administravimo subjektų darbuotojams –<text:s/></text:span>asmens su negalia teisių apsaugos politikos ir (ar) jos priemonių, programų ir (ar) projektų įgyvendinimo klausimais<text:span text:style-name="T179">;</text:span></text:p>
      <text:p text:style-name="P180"><text:span text:style-name="T181">9.9</text:span><text:span text:style-name="T182">. analizuoja Europos Sąjungos valstybių narių patirtį asmens su negalia teisių apsaugos politikos ir jos priemonių, programų ir (ar) projektų įgyvendinimo srityje (pavyzdžiui, neįgalumo lygio, dalyvumo lygio, individua</text:span><text:span text:style-name="T183">lios pagalbos teikimo išlaidų kompensacijos poreikio, lengvojo automobilio ar jo techninio pritaikymo išlaidų kompensacijos poreikio, techninės pagalbos priemonių poreikio, automobilio statymo kortelės poreikio, pagalbos koordinavimo poreikio, darbo asiste</text:span><text:span text:style-name="T184">nto pagalbos poreikio, profesinės reabilitacijos paslaugų poreikio nustatymo, neįgaliojo aprūpintojo skyrimo ir kitose srityse);</text:span></text:p>
      <text:p text:style-name="P185"><text:span text:style-name="T186">9.10</text:span><text:span text:style-name="T187">. užsako mokslinius ir kitus tyrimus patirtį asmens su negalia teisių apsaugos politikos ir jos priemonių, programų ir<text:s/></text:span><text:span text:style-name="T188">(ar) projektų įgyvendinimo srityje (pavyzdžiui, neįgalumo lygio, dalyvumo lygio, individualios pagalbos teikimo išlaidų kompensacijos poreikio, lengvojo automobilio ar jo techninio pritaikymo išlaidų kompensacijos poreikio, techninės pagalbos priemonių por</text:span><text:span text:style-name="T189">eikio, automobilio statymo kortelės poreikio, pagalbos koordinavimo poreikio nustatymo, jų atsiradimo priežasčių ir kitų su tuo susijusių reiškinių tyrimus);</text:span></text:p>
      <text:p text:style-name="P190"><text:span text:style-name="T191">9.11</text:span><text:span text:style-name="T192">. vykdo tarpinstitucinę ir tarpsektorinę veiklą: analizuoja kitų valstybės ir savivaldybių</text:span><text:span text:style-name="T193"><text:s/>institucijų ir įstaigų vykdomą veiklą įvairiose su asmens su negalia teisių apsaugos politikos srityse ir teikia apibendrintą, susistemintą informaciją Socialinės apsaugos ir darbo ministerijai;</text:span></text:p>
      <text:p text:style-name="P194"><text:span text:style-name="T195">9.12</text:span><text:span text:style-name="T196">. vertina kitų valstybės ir savivaldybių institucijų</text:span><text:span text:style-name="T197"><text:s/>ir įstaigų siūlomų asmens su negalia teisių apsaugos politikos įgyvendinimo priemonių ir (ar) asmeniui su negalia skirtų paslaugų atitiktį jo poreikiams;</text:span></text:p>
      <text:p text:style-name="P198"><text:span text:style-name="T199">9.13</text:span><text:span text:style-name="T200">. Lietuvos Respublikos teisės aktų nustatyta tvarka teikia, keičiasi informacija ir bendradar</text:span><text:span text:style-name="T201">biauja su sveikatos priežiūros įstaigomis, Užimtumo tarnyba prie Lietuvos Respublikos socialinės apsaugos ir darbo ministerijos, Valstybinio socialinio draudimo fondo valdyba prie Socialinės apsaugos ir darbo ministerijos, Valstybės įmone Registrų centru,<text:s/></text:span><text:span text:style-name="T202">kitomis valstybės ir savivaldybių institucijomis, įstaigomis, nevyriausybinėmis organizacijomis;</text:span></text:p>
      <text:p text:style-name="P203"><text:span text:style-name="T204">9.14</text:span><text:span text:style-name="T205">. Agentūros direktoriaus nustatyta tvarka organizuoja asmenų prašymų ir skundų dėl Agentūros priimtų sprendimų, nurodytų Asmens su negalia teisių apsau</text:span><text:span text:style-name="T206">gos pagrindų įstatymo 15 straipsnio 6 dalyje, teisėtumo ir pagrįstumo nagrinėjimą, planinius ir neplaninius priimtų sprendimų patikrinimus;</text:span></text:p>
      <text:p text:style-name="P207"><text:span text:style-name="T208">9.15</text:span><text:span text:style-name="T209">. rengia ir kiekvieną ketvirtį teikia Socialinės apsaugos ir darbo ministerijai:</text:span></text:p>
      <text:p text:style-name="P210"><text:span text:style-name="T211">9.15.1</text:span><text:span text:style-name="T212">. statistinę inform</text:span><text:span text:style-name="T213">aciją apie neįgalumo lygio, dalyvumo lygio, individualios pagalbos teikimo išlaidų kompensacijos poreikio, profesinės reabilitacijos paslaugų poreikio, lengvojo automobilio ar jo techninio pritaikymo išlaidų kompensacijos poreikio, techninės pagalbos priem</text:span><text:span text:style-name="T214">onių poreikio, automobilio statymo kortelės poreikio, darbo asistento pagalbos poreikio nustatymą, aprūpintojo skyrimą;</text:span></text:p>
      <text:p text:style-name="P215"><text:span text:style-name="T216">9.15.2</text:span><text:span text:style-name="T217">. informaciją apie Agentūros vykdomų asmens su negalia teisių apsaugos politikos įgyvendinimo priemonių ir (ar) projektų įgyve</text:span><text:span text:style-name="T218">ndinimo rezultatus;</text:span></text:p>
      <text:p text:style-name="P219"><text:span text:style-name="T220">9.16</text:span><text:span text:style-name="T221">. Agentūros direktoriaus nustatyta tvarka kaupia, sistemina ir analizuoja duomenis apie asmens su negalia teisių apsaugos politikos pokyčius, neįgalumo lygio, dalyvumo lygio, profesinės reabilitacijos paslaugų poreikio, indivi</text:span><text:span text:style-name="T222">dualios pagalbos teikimo išlaidų kompensacijos poreikio, lengvojo automobilio ar jo techninio pritaikymo išlaidų kompensacijos poreikio, techninės pagalbos priemonių poreikio, automobilio statymo kortelės poreikio, pagalbos<text:s/></text:span><text:soft-page-break/><text:span text:style-name="T223">koordinavimo poreikio, darbo asi</text:span><text:span text:style-name="T224">stento pagalbos poreikio nustatymą, aprūpintojo skyrimą, apibendrina juos bei informuoja Socialinės apsaugos ir darbo ministeriją, kitas valstybės ir savivaldybių institucijas ir įstaigas, nevyriausybines organizacijas, veikiančias negalios srityje;</text:span></text:p>
      <text:p text:style-name="P225"><text:span text:style-name="T226">9.17</text:span><text:span text:style-name="T227">. kasmet socialinės apsaugos ir darbo ministro nustatyta tvarka teikia Socialinės apsaugos ir darbo ministerijai praėjusių metų Agentūros veiklos ir vykdytų asmens su negalia teisių apsaugos politikos įgyvendinimo priemonių ir (ar) projektų įgyvendinimo<text:s/></text:span><text:span text:style-name="T228">ataskaitą;</text:span></text:p>
      <text:p text:style-name="P229"><text:span text:style-name="T230">9.18</text:span><text:span text:style-name="T231">. taip pat vykdo šias funkcijas:</text:span></text:p>
      <text:p text:style-name="P232"><text:span text:style-name="T233">9.18.1</text:span><text:span text:style-name="T234">. nagrinėja prašymus ir skundus Agentūros kompetencijai priskirtais klausimais ir sprendžia juose keliamus klausimus;</text:span></text:p>
      <text:p text:style-name="P235"><text:span text:style-name="T236">9.18.2</text:span><text:span text:style-name="T237">. tobulina ir prižiūri Agentūros informacines sistemas, reikalingas<text:s/></text:span><text:span text:style-name="T238">Agentūros funkcijoms vykdyti ir elektroninėms paslaugoms teikti;</text:span></text:p>
      <text:p text:style-name="P239"><text:span text:style-name="T240">9.18.3</text:span><text:span text:style-name="T241">. teikia Agentūros informacinės sistemos duomenis valstybės institucijoms ir įstaigoms, kitiems duomenų gavėjams, gauna ir naudoja valstybės institucijų ir įstaigų informacinių sist</text:span><text:span text:style-name="T242">emų duomenis įstatymų ir kitų teisės aktų, reglamentuojančių duomenų teikimą, nustatyta tvarka;</text:span></text:p>
      <text:p text:style-name="P243"><text:span text:style-name="T244">9.18.4</text:span><text:span text:style-name="T245">. užtikrina duomenų, susijusių su asmens su negalia teisių apsaugos užtikrinimu, kaupiamų Agentūros informacinėje sistemoje, saugumą ir teisėtą tvarky</text:span><text:span text:style-name="T246">mą;</text:span></text:p>
      <text:p text:style-name="P247"><text:span text:style-name="T248">9.18.5</text:span><text:span text:style-name="T249">. teisės aktų nustatyta tvarka patikėjimo teise valdo, naudoja valstybės turtą ir juo disponuoja;</text:span></text:p>
      <text:p text:style-name="P250"><text:span text:style-name="T251">9.18.6</text:span><text:span text:style-name="T252">. vykdo organizacinę, ūkinę ir finansinę Agentūros veiklą;</text:span></text:p>
      <text:p text:style-name="P253"><text:span text:style-name="T254">9.18.7</text:span><text:span text:style-name="T255">. teisėtai, ekonomiškai, efektyviai ir rezultatyviai naudoja Agen</text:span><text:span text:style-name="T256">tūrai skirtas valstybės biudžeto ir kitas teisėtai gautas lėšas;<text:s/></text:span></text:p>
      <text:p text:style-name="P257"><text:span text:style-name="T258">9.18.8</text:span><text:span text:style-name="T259">. techniškai aptarnauja Asmens su negalia gerovės tarybą ir Gaminių ir paslaugų prieinamumo klausimų koordinavimo komisiją prie<text:s/></text:span>Asmens su negalia teisių apsaugos agentūros prie Lietuvos Respublikos socialinės apsaugos ir darbo ministerijos<text:span text:style-name="T260">;<text:s/></text:span></text:p>
      <text:p text:style-name="P261"><text:span text:style-name="T262">9.18.9</text:span><text:span text:style-name="T263">. atstovauja valstybei bylose dėl globos nustatymo ir globėjo skyrimo neveiksniam asmeniui;<text:s/></text:span></text:p>
      <text:p text:style-name="P264"><text:span text:style-name="T265">9.18.10</text:span><text:span text:style-name="T266">. atlieka kitas įstatymuose, ir kituose teisės aktuose jai pavestas funkcijas.</text:span></text:p>
      <text:p text:style-name="P267"/>
      <text:p text:style-name="P268"><text:span text:style-name="T269">III</text:span><text:span text:style-name="T270"><text:s/>SKYRIUS</text:span></text:p>
      <text:p text:style-name="P271"><text:span text:style-name="T272">AGENTŪROS TEISĖS</text:span></text:p>
      <text:p text:style-name="P273"/>
      <text:p text:style-name="P274"><text:span text:style-name="T275">10</text:span><text:span text:style-name="T276">. Agentūra, siekdama nustatytų veiklos tikslų ir vykdydama jai pavestas funkcijas, turi teisę:</text:span></text:p>
      <text:p text:style-name="P277"><text:span text:style-name="T278">10.1</text:span><text:span text:style-name="T279">.</text:span><text:span text:style-name="T280"><text:s/></text:span><text:span text:style-name="T281">gauti iš sveikatos priežiūros įstaigų, Elektroninės sveikatos paslaugų ir bendradarbiavimo infrastruktūros<text:s/></text:span><text:span text:style-name="T282">informacinės sistemos (toliau – ESPBI IS) informaciją ir duomenis, susijusius su asmens neįgalumo lygio, dalyvumo lygio vertinimu, individualios pagalbos teikimo išlaidų kompensacijos poreikio lygio, techninės pagalbos priemonių poreikio nustatymu, apibrėž</text:span><text:span text:style-name="T283">tus šiuos procesus reglamentuojančiuose teisės aktuose. Esant poreikiui, raštu kreiptis į sveikatos priežiūros įstaigą, kad ši patikslintų ar (ar) papildytų asmens medicininę informaciją;</text:span></text:p>
      <text:p text:style-name="P284"><text:span text:style-name="T285">10.2</text:span><text:span text:style-name="T286">. prireikus pasitelkti nepriklausomus specialistus ir (ar) e</text:span><text:span text:style-name="T287">kspertus, turinčius atitinkamą kompetenciją ir galinčius pateikti išvadas dėl neįgalumo lygio, dalyvumo lygio, profesinės reabilitacijos paslaugų poreikio vertinimo, individualios pagalbos teikimo išlaidų kompensacijos poreikio lygio, techninės pagalbos pr</text:span><text:span text:style-name="T288">iemonių poreikio nustatymo, darbo asistento pagalbos poreikio nustatymo, aprūpintojo skyrimo;</text:span></text:p>
      <text:p text:style-name="P289"><text:span text:style-name="T290">10.3</text:span><text:span text:style-name="T291">. prireikus pasitelkti valstybės ir savivaldybių institucijų ir įstaigų,<text:s/></text:span><text:span text:style-name="T292">kitų institucijų, įstaigų ir<text:s/></text:span><text:span text:style-name="T293">organizacijų atstovus klausimams, susijusiems su<text:s/></text:span><text:span text:style-name="T294">asm</text:span><text:span text:style-name="T295">ens su negalia teisių apsaugos politikos įgyvendinimu</text:span><text:span text:style-name="T296">, nagrinėti ir spręsti, sudaryti darbo grupes ir (ar) komisijas;</text:span><text:span text:style-name="T297"><text:s/></text:span></text:p>
      <text:p text:style-name="P298"><text:span text:style-name="T299">10.4</text:span><text:span text:style-name="T300">. atlikti teisės aktų, susijusių su asmens su negalia teisių apsaugos politikos įgyvendinimu, planavimo dokumentų, programų, prie</text:span><text:span text:style-name="T301">monių bei projektų analizę ir teikti jų rengėjams išvadas;</text:span></text:p>
      <text:p text:style-name="P302"><text:span text:style-name="T303">10.5</text:span><text:span text:style-name="T304">. deleguoti savo atstovus dalyvauti valstybės ir savivaldybių institucijų ir įstaigų, Europos Sąjungos institucijų, tarptautinių organizacijų, formuojančių ir įgyvendinančių<text:s/></text:span><text:span text:style-name="T305">asmens su negal</text:span><text:span text:style-name="T306">ia teisių apsaugos politiką</text:span><text:span text:style-name="T307">, darbo grupių ir (ar) komisijų veikloje;</text:span></text:p>
      <text:p text:style-name="P308"><text:span text:style-name="T309">10.6</text:span><text:span text:style-name="T310">. pagal kompetenciją sudaryti sutartis ir susitarimus su Lietuvos Respublikos ir kitų valstybių juridiniais ir (ar) fiziniais asmenimis;</text:span></text:p>
      <text:p text:style-name="P311"><text:span text:style-name="T312">10.7</text:span><text:span text:style-name="T313">. patikėjimo teise valdyti, naudot</text:span><text:span text:style-name="T314">i į Agentūros apskaitą įtrauktą turtą ir juo disponuoti;</text:span></text:p>
      <text:p text:style-name="P315"><text:span text:style-name="T316">10.8</text:span><text:span text:style-name="T317">. Lietuvos Respublikos labdaros ir paramos įstatymo nustatyta tvarka gauti paramą savo funkcijoms atlikti;</text:span></text:p>
      <text:p text:style-name="P318"><text:span text:style-name="T319">10.9</text:span><text:span text:style-name="T320">.</text:span><text:span text:style-name="T321"><text:s/></text:span><text:span text:style-name="T322">organizuoti konferencijas, seminarus ir kitus renginius;</text:span></text:p>
      <text:p text:style-name="P323"><text:span text:style-name="T324">10.10</text:span><text:span text:style-name="T325">. naudot</text:span><text:span text:style-name="T326">is kitomis įstatymų ir kitų teisės aktų suteiktomis teisėmis.</text:span></text:p>
      <text:p text:style-name="P327"/>
      <text:p text:style-name="P328"><text:span text:style-name="T329">IV</text:span><text:span text:style-name="T330"><text:s/>SKYRIUS</text:span></text:p>
      <text:p text:style-name="P331"><text:span text:style-name="T332">AGENTŪROS VEIKLOS ORGANIZAVIMAS</text:span></text:p>
      <text:p text:style-name="P333"/>
      <text:p text:style-name="P334"><text:span text:style-name="T335">11</text:span><text:span text:style-name="T336">. Agentūros veikla organizuojama vadovaujantis socialinės apsaugos ir darbo ministro patvirtintu metiniu veiklos planu, kuris rengiamas</text:span><text:span text:style-name="T337"><text:s/>pagal Strateginio valdymo metodiką, patvirtintą Lietuvos Respublikos Vyriausybės 2021 m. balandžio 28 d. nutarimu Nr. 292 „Dėl</text:span><text:span text:style-name="T338"><text:s/>Strateginio valdymo metodikos patvirtinimo</text:span><text:span text:style-name="T339">“, ir skelbiamas Agentūros interneto svetainėje. Kaip vykdomas metinis veiklos planas,</text:span><text:span text:style-name="T340"><text:s/>vertina Socialinės apsaugos ir darbo ministerijos Centralizuotas vidaus audito skyrius.</text:span></text:p>
      <text:p text:style-name="P341"><text:span text:style-name="T342">12</text:span><text:span text:style-name="T343">. Agentūros administracijos<text:s/></text:span><text:span text:style-name="T344">padalinių veikla reglamentuojama Agentūros direktoriaus tvirtinamais<text:s/></text:span><text:span text:style-name="T345">Agentūros</text:span><text:span text:style-name="T346"><text:s/>darbo reglamentu, Agentūros vidaus tvarkos taisyklėmis</text:span><text:span text:style-name="T347">, Agentūros administracijos padalinių nuostatais, valstybės tarnautojų ir darbuotojų, dirbančių pagal darbo sutartis</text:span><text:span text:style-name="T348"><text:s/></text:span><text:span text:style-name="T349">ir gaunančių darbo užmokestį iš valstybės biudžeto ir valstybės pinigų fondų</text:span><text:span text:style-name="T350">,</text:span><text:span text:style-name="T351"><text:s/>(toliau kartu – darbuotojai) pareigybių aprašymais.</text:span></text:p>
      <text:p text:style-name="P352"><text:span text:style-name="T353">13</text:span><text:span text:style-name="T354">. A</text:span><text:span text:style-name="T355">gentūros administracijos struktūrą tvirtina</text:span><text:span text:style-name="T356"><text:s/>socialinės apsaugos ir darbo ministras.</text:span></text:p>
      <text:p text:style-name="P357"><text:span text:style-name="T358">14</text:span><text:span text:style-name="T359">. Agentūrai vadovauja direktorius (karjeros valstybės tarnautojas), kurį Lietuvos Respublikos valstybės tarnybos įstatymo nustatyta tvarka priima į pareigas ir atleid</text:span><text:span text:style-name="T360">žia iš jų socialinės apsaugos ir darbo ministras. Agentūros direktorius gali būti skiriamas eiti šias pareigas ne daugiau kaip dvi kadencijas iš eilės. Agentūros direktorius tiesiogiai pavaldus ir atskaitingas socialinės apsaugos ir darbo ministrui.</text:span></text:p>
      <text:p text:style-name="P361"><text:span text:style-name="T362">15</text:span><text:span text:style-name="T363">. Agentūros direktorius:</text:span></text:p>
      <text:p text:style-name="P364"><text:span text:style-name="T365">15.1</text:span><text:span text:style-name="T366">. vykdo Biudžetinių įstaigų įstatymo jam nustatytas pareigas;</text:span></text:p>
      <text:p text:style-name="P367"><text:span text:style-name="T368">15.2</text:span><text:span text:style-name="T369">. organizuoja Agentūros darbą, sprendžia jo kompetencijai priskirtus klausimus, asmeniškai atsako už Agentūros veiklos tikslų įgyvendinimą ir nustatytų fun</text:span><text:span text:style-name="T370">kcijų atlikimą, korupcijos prevencijos priemonių įgyvendinimą;</text:span></text:p>
      <text:p text:style-name="P371"><text:span text:style-name="T372">15.3</text:span><text:span text:style-name="T373">. pagal kompetenciją leidžia įsakymus, organizuoja ir kontroliuoja jų vykdymą;</text:span></text:p>
      <text:p text:style-name="P374"><text:span text:style-name="T375">15.4</text:span><text:span text:style-name="T376">.</text:span><text:span text:style-name="T377"><text:s/></text:span><text:span text:style-name="T378">sudaro darbo grupes ir (ar) komisijas Agentūros funkcijoms atlikti ar Agentūrai pavestoms<text:s/></text:span><text:span text:style-name="T379">užduotims vykdyti;</text:span></text:p>
      <text:p text:style-name="P380"><text:span text:style-name="T381">15.5</text:span><text:span text:style-name="T382">. pagal kompetenciją sudaro sutartis ir susitarimus Agentūros veiklos tikslams įgyvendinti ir (ar) funkcijoms atlikti;</text:span></text:p>
      <text:p text:style-name="P383"><text:span text:style-name="T384">15.6</text:span><text:span text:style-name="T385">. organizuoja Agentūros darbuotojų mokymą ir kvalifikacijos tobulinimą;</text:span></text:p>
      <text:p text:style-name="P386"><text:span text:style-name="T387">15.7</text:span><text:span text:style-name="T388">. užtikrina, kad<text:s/></text:span><text:span text:style-name="T389">Agentūros</text:span><text:span text:style-name="T390"><text:s/>veikloje būtų laikomasi įstatymų, Nuostatų ir kitų teisės aktų;</text:span></text:p>
      <text:p text:style-name="P391"><text:span text:style-name="T392">15.8</text:span><text:span text:style-name="T393">. komandiruoja Agentūros darbuotojus atlikti tarnybinių užduočių;</text:span></text:p>
      <text:p text:style-name="P394"><text:span text:style-name="T395">15.9</text:span><text:span text:style-name="T396">. atsiskaito socialinės apsaugos ir darbo ministrui už Agentūros veiklą;</text:span></text:p>
      <text:p text:style-name="P397"><text:span text:style-name="T398">15.10</text:span><text:span text:style-name="T399">. tvirtina:</text:span></text:p>
      <text:p text:style-name="P400"><text:span text:style-name="T401">15.10.</text:span><text:span text:style-name="T402">1</text:span><text:span text:style-name="T403">. darbuotojų pareigybių sąrašą, neviršydamas darbo užmokesčiui nustatytų lėšų ir Agentūrai patvirtinto didžiausio leistino darbuotojų pareigybių skaičiaus;</text:span></text:p>
      <text:p text:style-name="P404"><text:span text:style-name="T405">15.10.2</text:span><text:span text:style-name="T406">.<text:s/></text:span><text:span text:style-name="T407">valstybės tarnautojų pareiginių algų koeficientus, darbuotojų, dirbančių pagal darbo</text:span><text:span text:style-name="T408"><text:s/>sutartis, pareiginių algų pastoviosios dalies koeficientus, pareiginių algų kintamosios dalies dydžius, neviršydamas darbo užmokesčiui nustatytų lėšų,</text:span><text:span text:style-name="T409"><text:s/>darbo apmokėjimo sistemą</text:span><text:span text:style-name="T410">;</text:span></text:p>
      <text:p text:style-name="P411"><text:span text:style-name="T412">15.10.3</text:span><text:span text:style-name="T413">. Agentūros darbo reglamentą, Agentūros vidaus tvarkos taisykles, A</text:span><text:span text:style-name="T414">gentūros struktūrinių padalinių nuostatus, darbuotojų pareigybių aprašymus;</text:span></text:p>
      <text:p text:style-name="P415"><text:span text:style-name="T416">15.11</text:span><text:span text:style-name="T417">. teisės aktų nustatyta tvarka priima į pareigas ir atleidžia iš jų Agentūros darbuotojus;</text:span></text:p>
      <text:p text:style-name="P418"><text:span text:style-name="T419">15.12</text:span><text:span text:style-name="T420">. skatina Agentūros darbuotojus, skiria tarnybines nuobaudas, pašalpa</text:span><text:span text:style-name="T421">s, priima sprendimus dėl darbuotojų, dirbančių pagal darbo sutartis, darbo pareigų pažeidimo, vykdo kitas žmogiškųjų išteklių valdymo funkcijas</text:span><text:span text:style-name="T422">;</text:span></text:p>
      <text:p text:style-name="P423"><text:span text:style-name="T424">15.13</text:span><text:span text:style-name="T425">. disponuoja Agentūrai skirtomis valstybės<text:s/></text:span><text:span text:style-name="T426">biudžeto, kitomis</text:span><text:span text:style-name="T427"><text:s/>teisėtai gautomis lėšomis ir vykdo su tuo</text:span><text:span text:style-name="T428"><text:s/>susijusias finansines operacijas, pasirašo įgaliojimus ir kitus dokumentus;</text:span></text:p>
      <text:p text:style-name="P429"><text:span text:style-name="T430">15.14</text:span><text:span text:style-name="T431">. užtikrina Agentūros metinio veiklos plano projekto parengimą ir teikia jį socialinės apsaugos ir darbo ministrui tvirtinti;</text:span></text:p>
      <text:p text:style-name="P432"><text:span text:style-name="T433">15.15</text:span><text:span text:style-name="T434">. atlieka Agentūros metinio veiklos</text:span><text:span text:style-name="T435"><text:s/>plano įgyvendinimo kontrolę;</text:span></text:p>
      <text:p text:style-name="P436"><text:span text:style-name="T437">15.16</text:span><text:span text:style-name="T438">. atstovauja Agentūrai Europos Sąjungos institucijose, tarptautinėse organizacijose,<text:s/></text:span><text:span text:style-name="T439">užsienio valstybių institucijose,<text:s/></text:span><text:span text:style-name="T440">valstybės ir savivaldybių institucijose ir įstaigose, taip pat bendradarbiaujant su kitais šalies<text:s/></text:span><text:span text:style-name="T441">ar užsienio fiziniais ir juridiniais asmenimis;</text:span></text:p>
      <text:p text:style-name="P442"><text:span text:style-name="T443">15.17</text:span><text:span text:style-name="T444">. užtikrina Agentūrai skirtų valstybės<text:s/></text:span><text:span text:style-name="T445">biudžeto, kitų teisėtai gautų<text:s/></text:span><text:span text:style-name="T446">lėšų ir turto naudojimo</text:span><text:span text:style-name="T447"><text:s/></text:span><text:span text:style-name="T448">teisėtumą, ekonomiškumą, efektyvumą ir rezultatyvumą</text:span><text:span text:style-name="T449">,</text:span><text:span text:style-name="T450"><text:s/>veiksmingą Agentūros vidaus kontrolės sistemos sukūrimą, jos veikimą ir tobulinimą;</text:span></text:p>
      <text:p text:style-name="P451"><text:span text:style-name="T452">15.18</text:span><text:span text:style-name="T453">. užtikrina, kad pagal Lietuvos Respublikos viešojo sektoriaus atskaitomybės įstatymą teikiami ataskaitų rinkiniai ir statistinės ataskaitos būtų teisingi;</text:span></text:p>
      <text:p text:style-name="P454"><text:span text:style-name="T455">15.1</text:span><text:span text:style-name="T456">9</text:span><text:span text:style-name="T457">. organizuoja asmenų prašymų ir skundų dėl Agentūros darbuotojų veiksmų ir (ar) priimtų sprendimų teisėtumo ir pagrįstumo nagrinėjimą, planinius ir neplaninius priimtų sprendimų patikrinimus;</text:span></text:p>
      <text:p text:style-name="P458"><text:span text:style-name="T459">15.20</text:span><text:span text:style-name="T460">. organizuoja Agentūros dokumentų valdymą ir informa</text:span><text:span text:style-name="T461">cinės sistemos veiklos kontrolę;</text:span></text:p>
      <text:p text:style-name="P462"><text:span text:style-name="T463">15.21</text:span><text:span text:style-name="T464">. atlieka kitas įstatymais ir (ar) kitais teisės aktais jam priskirtas funkcijas, vykdo kitus su Agentūros kompetencija susijusius nenuolatinio pobūdžio pavedimus, kad būtų pasiekti Agentūros veiklos tikslai.</text:span></text:p>
      <text:p text:style-name="P465"><text:span text:style-name="T466">1</text:span><text:span text:style-name="T467">6</text:span><text:span text:style-name="T468">.<text:s/></text:span><text:span text:style-name="T469">Agentūros direktorius gali turėti pavaduotoją (-us), kurį (-uos), vadovaudamasis Valstybės tarnybos įstatymu, priima į pareigas ir iš jų atleidžia Agentūros direktorius. Agentūros direktoriaus pavaduotojas (-ai) yra tiesiogiai pavaldus (-ūs) ir atskai</text:span><text:span text:style-name="T470">tingas (-i) Agentūros direktoriui.</text:span></text:p>
      <text:p text:style-name="P471"><text:span text:style-name="T472">17</text:span><text:span text:style-name="T473">. Agentūros direktoriaus pavaduotojas (-ai):</text:span></text:p>
      <text:p text:style-name="P474"><text:span text:style-name="T475">17.1</text:span><text:span text:style-name="T476">. koordinuoja ir kontroliuoja Agentūros veiklos tikslų įgyvendinimą ir jai pavestų funkcijų atlikimą Agentūros direktoriaus nustatytose administravimo srityse, vykd</text:span><text:span text:style-name="T477">o jų kontrolę;</text:span></text:p>
      <text:p text:style-name="P478"><text:span text:style-name="T479">17.2</text:span><text:span text:style-name="T480">. koordinuoja ir kontroliuoja jam pavaldžių Agentūros struktūrinių padalinių veiklą;</text:span></text:p>
      <text:p text:style-name="P481"><text:span text:style-name="T482">17.3</text:span><text:span text:style-name="T483">. padeda Agentūros direktoriui nustatyti ir įgyvendinti Agentūros veiklos tikslus;</text:span></text:p>
      <text:p text:style-name="P484"><text:span text:style-name="T485">17.4</text:span><text:span text:style-name="T486">.</text:span><text:span text:style-name="T487"><text:s/></text:span><text:span text:style-name="T488">koordinuoja Agentūros planavimo dokumentų rengi</text:span><text:span text:style-name="T489">mą ir organizuoja jų įgyvendinimo stebėseną;</text:span></text:p>
      <text:p text:style-name="P490"><text:span text:style-name="T491">17.5</text:span><text:span text:style-name="T492">. kontroliuoja Agentūrai skirtų valstybės biudžeto asignavimų ir kitų teisėtai gautų lėšų panaudojimą ir Agentūros turtinių įsipareigojimų vykdymą;</text:span></text:p>
      <text:p text:style-name="P493"><text:span text:style-name="T494">17.6</text:span><text:span text:style-name="T495">. atlieka kitas Agentūros direktoriaus<text:s/></text:span><text:span text:style-name="T496">įsakymais jam nustatytas funkcijas ir (ar) Agentūros direktoriaus pavestas užduotis.</text:span></text:p>
      <text:p text:style-name="P497"><text:span text:style-name="T498">18</text:span><text:span text:style-name="T499">. Agentūros direktoriaus laikinai nesant (ligos, atostogų, komandiruotės ir kitais atvejais), jo funkcijas atlieka vienas iš jo paskirtų direktoriaus pavaduotojų.</text:span></text:p>
      <text:p text:style-name="P500"/>
      <text:p text:style-name="P501"><text:span text:style-name="T502">V</text:span><text:span text:style-name="T503"><text:s/>SKYRIUS</text:span></text:p>
      <text:p text:style-name="P504"><text:span text:style-name="T505">AGENTŪROS VIDAUS ADMINISTRAVIMO KONTROLĖ</text:span></text:p>
      <text:p text:style-name="P506"/>
      <text:p text:style-name="P507"><text:span text:style-name="T508">19</text:span><text:span text:style-name="T509">. Agentūros vidaus auditą atlieka Socialinės apsaugos ir darbo ministerijos Centralizuotas vidaus audito skyrius.</text:span><text:span text:style-name="T510"><text:s/></text:span><text:span text:style-name="T511">Vidaus auditas atliekamas vadovaujantis Lietuvos Respublikos vidaus kontrolės</text:span><text:span text:style-name="T512"><text:s/>ir vidaus audito įstatymu ir kitais vidaus auditą reglamentuojančiais teisės aktais.</text:span></text:p>
      <text:p text:style-name="P513"><text:span text:style-name="T514">20</text:span><text:span text:style-name="T515">. Agentūros valstybinį (finansinį (teisėtumo) ir veiklos) auditą atlieka Lietuvos Respublikos valstybės kontrolė.</text:span></text:p>
      <text:p text:style-name="P516"><text:span text:style-name="T517">21</text:span><text:span text:style-name="T518">. Agentūros finansų kontrolė atliekama Agent</text:span><text:span text:style-name="T519">ūros direktoriaus nustatyta tvarka.</text:span></text:p>
      <text:p text:style-name="P520"><text:span text:style-name="T521">22</text:span><text:span text:style-name="T522">. Agentūros buhalterinė apskaita organizuojama ir tvarkoma teisės aktų nustatyta tvarka.</text:span></text:p>
      <text:p text:style-name="P523"/>
      <text:p text:style-name="P524"/>
      <text:p text:style-name="P525"/>
      <text:p text:style-name="P526"/>
      <text:p text:style-name="P527"/>
      <text:p text:style-name="P528"><text:span text:style-name="T529">VI</text:span><text:span text:style-name="T530"><text:s/>SKYRIUS</text:span></text:p>
      <text:p text:style-name="P531"><text:span text:style-name="T532">BAIGIAMOSIOS NUOSTATOS</text:span></text:p>
      <text:p text:style-name="P533"/>
      <text:p text:style-name="P534"><text:span text:style-name="T535">23</text:span><text:span text:style-name="T536">. Agentūra reorganizuojama, pertvarkoma ir likviduojama Lietuvos Respubli</text:span><text:span text:style-name="T537">kos civilinio kodekso, Lietuvos Respublikos Vyriausybės įstatymo, Lietuvos Respublikos biudžetinių įstaigų įstatymo nustatyta tvarka.</text:span></text:p>
      <text:p text:style-name="P538"><text:span text:style-name="T539">24</text:span><text:span text:style-name="T540">. Asmens duomenys tvarkomi vadovaujantis 2016 m. balandžio 27 d. Europos Parlamento ir Tarybos reglamento<text:s/></text:span><text:a xlink:href="http://eur-lex.europa.eu/legal-content/LIT/TXT/?uri=CELEX:3679R2016&amp;locale=lt" office:target-frame-name="_blank" xlink:show="new"><text:span text:style-name="T541">(ES) 2016/679</text:span></text:a><text:span text:style-name="T54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43">95/46/EB</text:span></text:a><text:span text:style-name="T544"><text:s/>(Bendrasis duomenų apsaugos reglamentas), Lietuvos Respublikos asmens duomenų teisinės apsaugos įstatymo bei kitų teisės aktų, reglamentuojančių asmens duomenų apsaugą ir tvark</text:span><text:span text:style-name="T545">ymą, nuostatomis.<text:s/></text:span></text:p>
      <text:p text:style-name="P546"><text:span text:style-name="T547">25</text:span><text:span text:style-name="T548">. Duomenų subjekto teisės įgyvendinamos Agentūros direktoriaus nustatyta tvarka, vadovaujantis Reglamentu </text:span><text:a xlink:href="http://eur-lex.europa.eu/legal-content/LIT/TXT/?uri=CELEX:3679R2016&amp;locale=lt" office:target-frame-name="_blank" xlink:show="new"><text:span text:style-name="T549">(ES) 2016/679</text:span></text:a><text:span text:style-name="T550">.<text:s/></text:span></text:p>
      <text:p text:style-name="P551"><text:span text:style-name="T552">26</text:span><text:span text:style-name="T553">. Dokumentai saugomi Lietuvos Respublikos dokumentų ir archyvų įstatymo nustatyta tvarka.<text:s/></text:span></text:p>
      <text:p text:style-name="P554"><text:span text:style-name="T5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2T07:00:00Z</meta:creation-date>
    <dc:date>2023-05-02T07:00:00Z</dc:date>
    <meta:template xlink:href="Normal.dotm" xlink:type="simple"/>
    <meta:editing-cycles>2</meta:editing-cycles>
    <meta:editing-duration>PT0S</meta:editing-duration>
    <meta:user-defined meta:name="ContentTypeId">0x010100EBD47590AAC47E47A6155372D075BEB0</meta:user-defined>
    <meta:document-statistic meta:page-count="21" meta:paragraph-count="201" meta:word-count="2848" meta:character-count="22959" meta:row-count="580" meta:non-whitespace-character-count="20312"/>
  </office:meta>
</office:document-meta>
</file>