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875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indent="3.875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8861in"/>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8861in"/>
      <style:text-properties style:font-size-complex="12pt"/>
    </style:style>
    <style:style style:name="P33" style:parent-style-name="Normal" style:family="paragraph">
      <style:paragraph-properties fo:text-indent="0.8861in"/>
      <style:text-properties style:font-size-complex="12pt"/>
    </style:style>
    <style:style style:name="P34" style:parent-style-name="Normal" style:family="paragraph">
      <style:paragraph-properties fo:keep-with-next="always"/>
      <style:text-properties style:font-weight-complex="bold"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1in" fo:text-indent="0.9in">
        <style:tab-stops/>
      </style:paragraph-properties>
    </style:style>
    <style:style style:name="P55" style:parent-style-name="Normal" style:family="paragraph">
      <style:paragraph-properties fo:text-indent="3.5in"/>
    </style:style>
    <style:style style:name="P56" style:parent-style-name="Normal" style:family="paragraph">
      <style:paragraph-properties fo:text-indent="3.5in"/>
    </style:style>
    <style:style style:name="P57" style:parent-style-name="Normal" style:family="paragraph">
      <style:paragraph-properties fo:margin-left="3in" fo:text-indent="0.5in">
        <style:tab-stops/>
      </style:paragraph-properties>
    </style:style>
    <style:style style:name="P58" style:parent-style-name="Normal" style:family="paragraph">
      <style:text-properties style:font-name-asian="Calibri"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margin-right="0.068in"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fo:margin-left="0.25in">
        <style:tab-stops/>
      </style:paragraph-properties>
      <style:text-properties fo:font-weight="bold" style:font-weight-asian="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margin-right="-0.0569in"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tab-stops>
          <style:tab-stop style:type="left" style:position="0.9in"/>
        </style:tab-stops>
      </style:paragraph-properties>
    </style:style>
    <style:style style:name="P224" style:parent-style-name="Normal" style:family="paragraph">
      <style:paragraph-properties fo:text-align="center">
        <style:tab-stops>
          <style:tab-stop style:type="left" style:position="0.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style:tab-stops>
          <style:tab-stop style:type="left" style:position="0.9in"/>
        </style:tab-stops>
      </style:paragraph-properties>
      <style:text-properties fo:font-weight="bold" style:font-weight-asian="bold"/>
    </style:style>
    <style:style style:name="P229" style:parent-style-name="Normal" style:family="paragraph">
      <style:paragraph-properties fo:text-align="justify" fo:line-height="150%" fo:text-indent="0.9in">
        <style:tab-stops>
          <style:tab-stop style:type="left" style:position="0.9in"/>
        </style:tab-stops>
      </style:paragraph-properties>
    </style:style>
    <style:style style:name="P230" style:parent-style-name="Normal" style:family="paragraph">
      <style:paragraph-properties fo:text-align="justify" fo:line-height="150%" fo:text-indent="0.9in">
        <style:tab-stops>
          <style:tab-stop style:type="left" style:position="0.9in"/>
        </style:tab-stops>
      </style:paragraph-properties>
    </style:style>
    <style:style style:name="P231" style:parent-style-name="Normal" style:family="paragraph">
      <style:paragraph-properties fo:text-align="justify" fo:line-height="150%" fo:text-indent="0.9in">
        <style:tab-stops>
          <style:tab-stop style:type="left" style:position="0.9in"/>
        </style:tab-stops>
      </style:paragraph-properties>
    </style:style>
    <style:style style:name="P232" style:parent-style-name="Normal" style:family="paragraph">
      <style:paragraph-properties fo:text-align="justify" fo:line-height="150%" fo:text-indent="0.9in">
        <style:tab-stops>
          <style:tab-stop style:type="left" style:position="0.9in"/>
        </style:tab-stops>
      </style:paragraph-properties>
    </style:style>
    <style:style style:name="P233" style:parent-style-name="Normal" style:family="paragraph">
      <style:paragraph-properties fo:text-align="justify" fo:line-height="150%" fo:text-indent="0.9in">
        <style:tab-stops>
          <style:tab-stop style:type="left" style:position="0.9in"/>
        </style:tab-stops>
      </style:paragraph-properties>
    </style:style>
    <style:style style:name="P234" style:parent-style-name="Normal" style:family="paragraph">
      <style:paragraph-properties fo:text-align="justify" fo:line-height="150%" fo:text-indent="0.9in">
        <style:tab-stops>
          <style:tab-stop style:type="left" style:position="0.9in"/>
        </style:tab-stops>
      </style:paragraph-properties>
    </style:style>
    <style:style style:name="P235" style:parent-style-name="Normal" style:family="paragraph">
      <style:paragraph-properties fo:text-align="justify" fo:line-height="150%" fo:text-indent="0.9in">
        <style:tab-stops>
          <style:tab-stop style:type="left" style:position="0.9in"/>
        </style:tab-stops>
      </style:paragraph-properties>
    </style:style>
    <style:style style:name="P236" style:parent-style-name="Normal" style:family="paragraph">
      <style:paragraph-properties fo:text-align="justify" fo:line-height="150%" fo:text-indent="0.9in">
        <style:tab-stops>
          <style:tab-stop style:type="left" style:position="0.9in"/>
        </style:tab-stops>
      </style:paragraph-properties>
    </style:style>
    <style:style style:name="P237" style:parent-style-name="Normal" style:family="paragraph">
      <style:paragraph-properties fo:text-align="justify" fo:line-height="150%" fo:text-indent="0.9in">
        <style:tab-stops>
          <style:tab-stop style:type="left" style:position="0.9in"/>
        </style:tab-stops>
      </style:paragraph-properties>
    </style:style>
    <style:style style:name="P238" style:parent-style-name="Normal" style:family="paragraph">
      <style:paragraph-properties fo:text-align="justify" fo:line-height="150%" fo:text-indent="0.9in">
        <style:tab-stops>
          <style:tab-stop style:type="left" style:position="0.9in"/>
        </style:tab-stops>
      </style:paragraph-properties>
    </style:style>
    <style:style style:name="P239" style:parent-style-name="Normal" style:family="paragraph">
      <style:paragraph-properties fo:text-align="justify" fo:line-height="150%" fo:text-indent="0.9in">
        <style:tab-stops>
          <style:tab-stop style:type="left" style:position="0.9in"/>
        </style:tab-stops>
      </style:paragraph-properties>
    </style:style>
    <style:style style:name="P240" style:parent-style-name="Normal" style:family="paragraph">
      <style:paragraph-properties fo:text-align="justify" fo:line-height="150%" fo:text-indent="0.9in">
        <style:tab-stops>
          <style:tab-stop style:type="left" style:position="0.9in"/>
        </style:tab-stops>
      </style:paragraph-properties>
    </style:style>
    <style:style style:name="P241" style:parent-style-name="Normal" style:family="paragraph">
      <style:paragraph-properties fo:text-align="justify" fo:line-height="150%" fo:text-indent="0.9in">
        <style:tab-stops>
          <style:tab-stop style:type="left" style:position="0.9in"/>
        </style:tab-stops>
      </style:paragraph-properties>
    </style:style>
    <style:style style:name="P242" style:parent-style-name="Normal" style:family="paragraph">
      <style:paragraph-properties fo:text-align="justify" fo:line-height="150%" fo:text-indent="0.9in">
        <style:tab-stops>
          <style:tab-stop style:type="left" style:position="0.9in"/>
        </style:tab-stops>
      </style:paragraph-properties>
    </style:style>
    <style:style style:name="P243" style:parent-style-name="Normal" style:family="paragraph">
      <style:paragraph-properties fo:text-align="justify" fo:line-height="150%" fo:text-indent="0.9in">
        <style:tab-stops>
          <style:tab-stop style:type="left" style:position="0.9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9in">
        <style:tab-stops>
          <style:tab-stop style:type="left" style:position="0.9in"/>
        </style:tab-stops>
      </style:paragraph-properties>
    </style:style>
    <style:style style:name="P246" style:parent-style-name="Normal" style:family="paragraph">
      <style:paragraph-properties fo:text-align="justify" fo:line-height="150%" fo:text-indent="0.9in">
        <style:tab-stops>
          <style:tab-stop style:type="left" style:position="0.9in"/>
        </style:tab-stops>
      </style:paragraph-properties>
    </style:style>
    <style:style style:name="P247" style:parent-style-name="Normal" style:family="paragraph">
      <style:paragraph-properties fo:text-align="justify" fo:line-height="150%" fo:text-indent="0.9in">
        <style:tab-stops>
          <style:tab-stop style:type="left" style:position="0.9in"/>
        </style:tab-stops>
      </style:paragraph-properties>
    </style:style>
    <style:style style:name="P248" style:parent-style-name="Normal" style:family="paragraph">
      <style:paragraph-properties fo:text-align="justify" fo:line-height="150%" fo:text-indent="0.9in">
        <style:tab-stops>
          <style:tab-stop style:type="left" style:position="0.9in"/>
        </style:tab-stops>
      </style:paragraph-properties>
    </style:style>
    <style:style style:name="P249" style:parent-style-name="Normal" style:family="paragraph">
      <style:paragraph-properties fo:text-align="justify" fo:line-height="150%" fo:text-indent="0.9in">
        <style:tab-stops>
          <style:tab-stop style:type="left" style:position="0.9in"/>
        </style:tab-stops>
      </style:paragraph-properties>
    </style:style>
    <style:style style:name="P250" style:parent-style-name="Normal" style:family="paragraph">
      <style:paragraph-properties fo:text-align="justify" fo:line-height="150%" fo:text-indent="0.9in">
        <style:tab-stops>
          <style:tab-stop style:type="left" style:position="0.9in"/>
        </style:tab-stops>
      </style:paragraph-properties>
    </style:style>
    <style:style style:name="P251" style:parent-style-name="Normal" style:family="paragraph">
      <style:paragraph-properties fo:text-align="justify" fo:line-height="150%" fo:text-indent="0.9in">
        <style:tab-stops>
          <style:tab-stop style:type="left" style:position="0.9in"/>
        </style:tab-stops>
      </style:paragraph-properties>
    </style:style>
    <style:style style:name="P252" style:parent-style-name="Normal" style:family="paragraph">
      <style:paragraph-properties style:punctuation-wrap="simple" fo:text-align="justify" fo:line-height="150%" fo:text-indent="0.9in">
        <style:tab-stops>
          <style:tab-stop style:type="left" style:position="0.9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9in">
        <style:tab-stops>
          <style:tab-stop style:type="left" style:position="0.9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style:punctuation-wrap="simple" fo:text-align="justify" fo:line-height="150%" fo:text-indent="0.9in">
        <style:tab-stops>
          <style:tab-stop style:type="left" style:position="0.9in"/>
        </style:tab-stops>
      </style:paragraph-properties>
    </style:style>
    <style:style style:name="P258" style:parent-style-name="Normal" style:family="paragraph">
      <style:paragraph-properties fo:text-align="justify" fo:line-height="150%" fo:text-indent="0.9in">
        <style:tab-stops>
          <style:tab-stop style:type="left" style:position="0.9in"/>
        </style:tab-stops>
      </style:paragraph-properties>
    </style:style>
    <style:style style:name="P259" style:parent-style-name="Normal" style:family="paragraph">
      <style:paragraph-properties fo:text-align="justify" fo:line-height="150%" fo:text-indent="0.9in">
        <style:tab-stops>
          <style:tab-stop style:type="left" style:position="0.9in"/>
        </style:tab-stops>
      </style:paragraph-properties>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P262" style:parent-style-name="Normal" style:family="paragraph">
      <style:paragraph-properties>
        <style:tab-stops>
          <style:tab-stop style:type="left" style:position="0.9in"/>
        </style:tab-stops>
      </style:paragraph-properties>
    </style:style>
    <style:style style:name="P263" style:parent-style-name="Normal" style:family="paragraph">
      <style:paragraph-properties fo:text-align="center" fo:margin-left="0.2375in">
        <style:tab-stops>
          <style:tab-stop style:type="left" style:position="0.662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tab-stops>
          <style:tab-stop style:type="left" style:position="0.9in"/>
        </style:tab-stops>
      </style:paragraph-properties>
    </style:style>
    <style:style style:name="P268" style:parent-style-name="Normal" style:family="paragraph">
      <style:paragraph-properties fo:text-align="justify" fo:line-height="150%" fo:text-indent="0.9in">
        <style:tab-stops>
          <style:tab-stop style:type="left" style:position="0.9in"/>
        </style:tab-stops>
      </style:paragraph-properties>
    </style:style>
    <style:style style:name="P269" style:parent-style-name="Normal" style:family="paragraph">
      <style:paragraph-properties fo:text-align="justify" fo:line-height="150%" fo:text-indent="0.9in">
        <style:tab-stops>
          <style:tab-stop style:type="left" style:position="0.9in"/>
        </style:tab-stops>
      </style:paragraph-properties>
    </style:style>
    <style:style style:name="P270" style:parent-style-name="Normal" style:family="paragraph">
      <style:paragraph-properties fo:text-align="justify" fo:line-height="150%" fo:text-indent="0.9in">
        <style:tab-stops>
          <style:tab-stop style:type="left" style:position="0.9in"/>
        </style:tab-stops>
      </style:paragraph-properties>
    </style:style>
    <style:style style:name="P271" style:parent-style-name="Normal" style:family="paragraph">
      <style:paragraph-properties fo:text-align="center" fo:line-height="150%">
        <style:tab-stops>
          <style:tab-stop style:type="left" style:position="0.9in"/>
        </style:tab-stops>
      </style:paragraph-properties>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277" style:parent-style-name="Normal" style:family="paragraph">
      <style:paragraph-properties fo:text-align="justify" fo:line-height="150%" fo:margin-right="-0.0569in" fo:text-indent="0.9in">
        <style:tab-stops>
          <style:tab-stop style:type="left" style:position="0.9in"/>
        </style:tab-stops>
      </style:paragraph-properties>
    </style:style>
    <style:style style:name="P278" style:parent-style-name="Normal" style:family="paragraph">
      <style:paragraph-properties fo:text-align="justify" fo:line-height="150%" fo:text-indent="0.9in">
        <style:tab-stops>
          <style:tab-stop style:type="left" style:position="0.9in"/>
        </style:tab-stops>
      </style:paragraph-properties>
    </style:style>
    <style:style style:name="P279" style:parent-style-name="Normal" style:family="paragraph">
      <style:paragraph-properties fo:text-align="justify" fo:line-height="150%" fo:text-indent="0.9in">
        <style:tab-stops>
          <style:tab-stop style:type="left" style:position="0.9in"/>
        </style:tab-stops>
      </style:paragraph-properties>
    </style:style>
    <style:style style:name="P280" style:parent-style-name="Normal" style:family="paragraph">
      <style:paragraph-properties fo:text-align="justify" fo:line-height="150%" fo:text-indent="0.9in">
        <style:tab-stops>
          <style:tab-stop style:type="left" style:position="0.9in"/>
        </style:tab-stops>
      </style:paragraph-properties>
    </style:style>
    <style:style style:name="P281" style:parent-style-name="Normal" style:family="paragraph">
      <style:paragraph-properties fo:text-align="justify" fo:line-height="150%" fo:text-indent="0.9in">
        <style:tab-stops>
          <style:tab-stop style:type="left" style:position="0.9in"/>
        </style:tab-stops>
      </style:paragraph-properties>
    </style:style>
    <style:style style:name="P282" style:parent-style-name="Normal" style:family="paragraph">
      <style:paragraph-properties fo:text-align="justify" fo:line-height="150%" fo:text-indent="0.9in">
        <style:tab-stops>
          <style:tab-stop style:type="left" style:position="0.9in"/>
        </style:tab-stops>
      </style:paragraph-properties>
    </style:style>
    <style:style style:name="P283" style:parent-style-name="Normal" style:family="paragraph">
      <style:paragraph-properties fo:text-align="justify" fo:line-height="150%" fo:text-indent="0.9in">
        <style:tab-stops>
          <style:tab-stop style:type="left" style:position="0.9in"/>
        </style:tab-stops>
      </style:paragraph-properties>
    </style:style>
    <style:style style:name="P284" style:parent-style-name="Normal" style:family="paragraph">
      <style:paragraph-properties fo:text-align="justify" fo:line-height="150%" fo:text-indent="0.9in">
        <style:tab-stops>
          <style:tab-stop style:type="left" style:position="0.9in"/>
        </style:tab-stops>
      </style:paragraph-properties>
    </style:style>
    <style:style style:name="P285" style:parent-style-name="Normal" style:family="paragraph">
      <style:paragraph-properties fo:text-align="justify" fo:line-height="150%" fo:text-indent="0.9in">
        <style:tab-stops>
          <style:tab-stop style:type="left" style:position="0.9in"/>
        </style:tab-stops>
      </style:paragraph-properties>
    </style:style>
    <style:style style:name="P286" style:parent-style-name="Normal" style:family="paragraph">
      <style:paragraph-properties fo:text-align="justify" fo:line-height="150%" fo:text-indent="0.9in">
        <style:tab-stops>
          <style:tab-stop style:type="left" style:position="0.9in"/>
        </style:tab-stops>
      </style:paragraph-properties>
    </style:style>
    <style:style style:name="P287" style:parent-style-name="Normal" style:family="paragraph">
      <style:paragraph-properties fo:text-align="justify">
        <style:tab-stops>
          <style:tab-stop style:type="left" style:position="0.9in"/>
        </style:tab-stops>
      </style:paragraph-properties>
    </style:style>
    <style:style style:name="P288" style:parent-style-name="Normal" style:family="paragraph">
      <style:paragraph-properties fo:text-align="center">
        <style:tab-stops>
          <style:tab-stop style:type="left" style:position="0.9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93" style:parent-style-name="Normal" style:family="paragraph">
      <style:paragraph-properties fo:text-align="justify" fo:line-height="150%" fo:text-indent="0.9in">
        <style:tab-stops>
          <style:tab-stop style:type="left" style:position="0.9in"/>
        </style:tab-stops>
      </style:paragraph-properties>
    </style:style>
    <style:style style:name="P294" style:parent-style-name="Normal" style:family="paragraph">
      <style:paragraph-properties fo:text-align="justify" fo:line-height="150%" fo:text-indent="0.9in">
        <style:tab-stops>
          <style:tab-stop style:type="left" style:position="0.9in"/>
        </style:tab-stops>
      </style:paragraph-properties>
    </style:style>
    <style:style style:name="P295" style:parent-style-name="Normal" style:family="paragraph">
      <style:paragraph-properties fo:text-align="justify" fo:line-height="150%" fo:text-indent="0.9in">
        <style:tab-stops>
          <style:tab-stop style:type="left" style:position="0.9in"/>
        </style:tab-stops>
      </style:paragraph-properties>
    </style:style>
    <style:style style:name="P296" style:parent-style-name="Normal" style:family="paragraph">
      <style:paragraph-properties fo:text-align="justify" fo:line-height="150%" fo:text-indent="0.9in">
        <style:tab-stops>
          <style:tab-stop style:type="left" style:position="0.9in"/>
        </style:tab-stops>
      </style:paragraph-properties>
    </style:style>
    <style:style style:name="P297" style:parent-style-name="Normal" style:family="paragraph">
      <style:paragraph-properties fo:text-align="justify" fo:line-height="150%" fo:text-indent="0.9in">
        <style:tab-stops>
          <style:tab-stop style:type="left" style:position="0.9in"/>
        </style:tab-stops>
      </style:paragraph-properties>
    </style:style>
    <style:style style:name="P298" style:parent-style-name="Normal" style:family="paragraph">
      <style:paragraph-properties fo:text-align="justify" fo:line-height="150%" fo:text-indent="0.9in">
        <style:tab-stops>
          <style:tab-stop style:type="left" style:position="0.9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9in">
        <style:tab-stops>
          <style:tab-stop style:type="left" style:position="0.9in"/>
        </style:tab-stops>
      </style:paragraph-properties>
    </style:style>
    <style:style style:name="P301" style:parent-style-name="Normal" style:family="paragraph">
      <style:paragraph-properties fo:text-align="justify" fo:line-height="150%">
        <style:tab-stops>
          <style:tab-stop style:type="left" style:position="0.9in"/>
        </style:tab-stops>
      </style:paragraph-properties>
      <style:text-properties style:font-weight-complex="bold"/>
    </style:style>
    <style:style style:name="P302" style:parent-style-name="Normal" style:family="paragraph">
      <style:paragraph-properties fo:text-align="justify" fo:line-height="150%">
        <style:tab-stops>
          <style:tab-stop style:type="left" style:position="0.9in"/>
        </style:tab-stops>
      </style:paragraph-properties>
      <style:text-properties style:font-weight-complex="bold"/>
    </style:style>
    <style:style style:name="P303" style:parent-style-name="Normal" style:family="paragraph">
      <style:paragraph-properties>
        <style:tab-stops>
          <style:tab-stop style:type="left" style:position="0.9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line-height="150%">
        <style:tab-stops>
          <style:tab-stop style:type="left" style:position="0.9in"/>
        </style:tab-stops>
      </style:paragraph-properties>
    </style:style>
    <style:style style:name="P306" style:parent-style-name="Normal" style:family="paragraph">
      <style:paragraph-properties fo:text-align="center" fo:line-height="150%">
        <style:tab-stops>
          <style:tab-stop style:type="left" style:position="0.9in"/>
        </style:tab-stops>
      </style:paragraph-properties>
    </style:style>
    <style:style style:name="P307" style:parent-style-name="Normal" style:family="paragraph">
      <style:paragraph-properties fo:line-height="150%">
        <style:tab-stops>
          <style:tab-stop style:type="left" style:position="0.9in"/>
        </style:tab-stops>
      </style:paragraph-properties>
    </style:style>
    <style:style style:name="P308" style:parent-style-name="Normal" style:family="paragraph">
      <style:paragraph-properties fo:line-height="150%">
        <style:tab-stops>
          <style:tab-stop style:type="left" style:position="0.9in"/>
        </style:tab-stops>
      </style:paragraph-properties>
    </style:style>
    <style:style style:name="P309" style:parent-style-name="Normal" style:family="paragraph">
      <style:paragraph-properties fo:line-height="150%">
        <style:tab-stops>
          <style:tab-stop style:type="left" style:position="0.9in"/>
        </style:tab-stops>
      </style:paragraph-properties>
    </style:style>
    <style:style style:name="P310" style:parent-style-name="Normal" style:family="paragraph">
      <style:paragraph-properties>
        <style:tab-stops>
          <style:tab-stop style:type="left" style:position="0.9in"/>
        </style:tab-stops>
      </style:paragraph-properties>
    </style:style>
    <style:style style:name="P311" style:parent-style-name="Normal" style:family="paragraph">
      <style:paragraph-properties>
        <style:tab-stops>
          <style:tab-stop style:type="left" style:position="0.9in"/>
        </style:tab-stops>
      </style:paragraph-properties>
    </style:style>
    <style:style style:name="P312" style:parent-style-name="Normal" style:family="paragraph">
      <style:paragraph-properties>
        <style:tab-stops>
          <style:tab-stop style:type="left" style:position="0.9in"/>
        </style:tab-stops>
      </style:paragraph-properties>
    </style:style>
    <style:style style:name="P313" style:parent-style-name="Normal" style:family="paragraph">
      <style:paragraph-properties>
        <style:tab-stops>
          <style:tab-stop style:type="left" style:position="0.9in"/>
        </style:tab-stops>
      </style:paragraph-properties>
    </style:style>
    <style:style style:name="P314" style:parent-style-name="Normal" style:family="paragraph">
      <style:paragraph-properties>
        <style:tab-stops>
          <style:tab-stop style:type="left" style:position="0.9in"/>
        </style:tab-stops>
      </style:paragraph-properties>
    </style:style>
    <style:style style:name="P315" style:parent-style-name="Normal" style:family="paragraph">
      <style:paragraph-properties>
        <style:tab-stops>
          <style:tab-stop style:type="left" style:position="0.9in"/>
        </style:tab-stops>
      </style:paragraph-properties>
    </style:style>
    <style:style style:name="P316" style:parent-style-name="Normal" style:family="paragraph">
      <style:paragraph-properties>
        <style:tab-stops>
          <style:tab-stop style:type="left" style:position="0.9in"/>
        </style:tab-stops>
      </style:paragraph-properties>
    </style:style>
    <style:style style:name="P317" style:parent-style-name="Normal" style:family="paragraph">
      <style:paragraph-properties>
        <style:tab-stops>
          <style:tab-stop style:type="left" style:position="0.9in"/>
        </style:tab-stops>
      </style:paragraph-properties>
    </style:style>
    <style:style style:name="P318" style:parent-style-name="Normal" style:family="paragraph">
      <style:paragraph-properties>
        <style:tab-stops>
          <style:tab-stop style:type="left" style:position="0.9in"/>
        </style:tab-stops>
      </style:paragraph-properties>
    </style:style>
    <style:style style:name="P319" style:parent-style-name="Normal" style:family="paragraph">
      <style:paragraph-properties>
        <style:tab-stops>
          <style:tab-stop style:type="left" style:position="0.9in"/>
        </style:tab-stops>
      </style:paragraph-properties>
    </style:style>
    <style:style style:name="P320" style:parent-style-name="Normal" style:family="paragraph">
      <style:paragraph-properties>
        <style:tab-stops>
          <style:tab-stop style:type="left" style:position="0.9in"/>
        </style:tab-stops>
      </style:paragraph-properties>
    </style:style>
    <style:style style:name="P321" style:parent-style-name="Normal" style:family="paragraph">
      <style:paragraph-properties>
        <style:tab-stops>
          <style:tab-stop style:type="left" style:position="0.9in"/>
        </style:tab-stops>
      </style:paragraph-properties>
    </style:style>
    <style:style style:name="P322" style:parent-style-name="Normal" style:family="paragraph">
      <style:paragraph-properties>
        <style:tab-stops>
          <style:tab-stop style:type="left" style:position="0.9in"/>
        </style:tab-stops>
      </style:paragraph-properties>
    </style:style>
    <style:style style:name="P323" style:parent-style-name="Normal" style:family="paragraph">
      <style:paragraph-properties>
        <style:tab-stops>
          <style:tab-stop style:type="left" style:position="0.9in"/>
        </style:tab-stops>
      </style:paragraph-properties>
    </style:style>
    <style:style style:name="P324" style:parent-style-name="Normal" style:family="paragraph">
      <style:paragraph-properties>
        <style:tab-stops>
          <style:tab-stop style:type="left" style:position="0.9in"/>
        </style:tab-stops>
      </style:paragraph-properties>
    </style:style>
    <style:style style:name="P325" style:parent-style-name="Normal" style:family="paragraph">
      <style:paragraph-properties>
        <style:tab-stops>
          <style:tab-stop style:type="left" style:position="0.9in"/>
        </style:tab-stops>
      </style:paragraph-properties>
    </style:style>
    <style:style style:name="P326" style:parent-style-name="Normal" style:family="paragraph">
      <style:paragraph-properties>
        <style:tab-stops>
          <style:tab-stop style:type="left" style:position="0.9in"/>
        </style:tab-stops>
      </style:paragraph-properties>
    </style:style>
    <style:style style:name="P327" style:parent-style-name="Normal" style:family="paragraph">
      <style:paragraph-properties>
        <style:tab-stops>
          <style:tab-stop style:type="left" style:position="0.9in"/>
        </style:tab-stops>
      </style:paragraph-properties>
    </style:style>
    <style:style style:name="P328" style:parent-style-name="Normal" style:family="paragraph">
      <style:paragraph-properties>
        <style:tab-stops>
          <style:tab-stop style:type="left" style:position="0.9in"/>
        </style:tab-stops>
      </style:paragraph-properties>
    </style:style>
    <style:style style:name="P329" style:parent-style-name="Normal" style:family="paragraph">
      <style:paragraph-properties>
        <style:tab-stops>
          <style:tab-stop style:type="left" style:position="0.9in"/>
        </style:tab-stops>
      </style:paragraph-properties>
    </style:style>
    <style:style style:name="P330" style:parent-style-name="Normal" style:family="paragraph">
      <style:paragraph-properties>
        <style:tab-stops>
          <style:tab-stop style:type="left" style:position="0.9in"/>
        </style:tab-stops>
      </style:paragraph-properties>
    </style:style>
    <style:style style:name="P331" style:parent-style-name="Normal" style:family="paragraph">
      <style:paragraph-properties>
        <style:tab-stops>
          <style:tab-stop style:type="left" style:position="0.9in"/>
        </style:tab-stops>
      </style:paragraph-properties>
    </style:style>
    <style:style style:name="P332" style:parent-style-name="Normal" style:family="paragraph">
      <style:paragraph-properties>
        <style:tab-stops>
          <style:tab-stop style:type="left" style:position="0.9in"/>
        </style:tab-stops>
      </style:paragraph-properties>
    </style:style>
    <style:style style:name="P333" style:parent-style-name="Normal" style:family="paragraph">
      <style:paragraph-properties>
        <style:tab-stops>
          <style:tab-stop style:type="left" style:position="0.9in"/>
        </style:tab-stops>
      </style:paragraph-properties>
    </style:style>
    <style:style style:name="P334" style:parent-style-name="Normal" style:family="paragraph">
      <style:paragraph-properties>
        <style:tab-stops>
          <style:tab-stop style:type="left" style:position="0.9in"/>
        </style:tab-stops>
      </style:paragraph-properties>
    </style:style>
    <style:style style:name="P335" style:parent-style-name="Normal" style:family="paragraph">
      <style:paragraph-properties>
        <style:tab-stops>
          <style:tab-stop style:type="left" style:position="0.9in"/>
        </style:tab-stops>
      </style:paragraph-properties>
    </style:style>
    <style:style style:name="P336" style:parent-style-name="Normal" style:family="paragraph">
      <style:paragraph-properties>
        <style:tab-stops>
          <style:tab-stop style:type="left" style:position="0.9in"/>
        </style:tab-stops>
      </style:paragraph-properties>
    </style:style>
    <style:style style:name="P337" style:parent-style-name="Normal" style:family="paragraph">
      <style:paragraph-properties>
        <style:tab-stops>
          <style:tab-stop style:type="left" style:position="0.9in"/>
        </style:tab-stops>
      </style:paragraph-properties>
    </style:style>
    <style:style style:name="P338" style:parent-style-name="Normal" style:family="paragraph">
      <style:paragraph-properties>
        <style:tab-stops>
          <style:tab-stop style:type="left" style:position="0.9in"/>
        </style:tab-stops>
      </style:paragraph-properties>
    </style:style>
    <style:style style:name="P339" style:parent-style-name="Normal" style:family="paragraph">
      <style:paragraph-properties>
        <style:tab-stops>
          <style:tab-stop style:type="left" style:position="0.9in"/>
        </style:tab-stops>
      </style:paragraph-properties>
    </style:style>
    <style:style style:name="P340" style:parent-style-name="Normal" style:family="paragraph">
      <style:paragraph-properties>
        <style:tab-stops>
          <style:tab-stop style:type="left" style:position="0.9in"/>
        </style:tab-stops>
      </style:paragraph-properties>
    </style:style>
    <style:style style:name="P341" style:parent-style-name="Normal" style:family="paragraph">
      <style:paragraph-properties>
        <style:tab-stops>
          <style:tab-stop style:type="left" style:position="0.9in"/>
        </style:tab-stops>
      </style:paragraph-properties>
    </style:style>
    <style:style style:name="P342" style:parent-style-name="Normal" style:family="paragraph">
      <style:paragraph-properties>
        <style:tab-stops>
          <style:tab-stop style:type="left" style:position="0.9in"/>
        </style:tab-stops>
      </style:paragraph-properties>
    </style:style>
    <style:style style:name="TableColumn344" style:family="table-column">
      <style:table-column-properties style:column-width="6.843in"/>
    </style:style>
    <style:style style:name="Table343" style:family="table">
      <style:table-properties style:width="6.843in"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ext-properties fo:font-weight="bold" style:font-weight-asian="bold" fo:font-size="8pt" style:font-size-asian="8pt" style:font-size-complex="8pt"/>
    </style:style>
    <style:style style:name="TableColumn360" style:family="table-column">
      <style:table-column-properties style:column-width="0.3708in"/>
    </style:style>
    <style:style style:name="TableColumn361" style:family="table-column">
      <style:table-column-properties style:column-width="2.0666in"/>
    </style:style>
    <style:style style:name="TableColumn362" style:family="table-column">
      <style:table-column-properties style:column-width="4.2333in"/>
    </style:style>
    <style:style style:name="Table359" style:family="table">
      <style:table-properties style:width="6.6708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229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229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0229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0229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0229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0229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fo:text-indent="0.0229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justify"/>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justify" fo:text-indent="0.0229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text-properties style:font-weight-complex="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fo:text-indent="0.0229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fo:text-indent="0.0229in"/>
      <style:text-properties style:font-size-complex="12pt"/>
    </style:style>
    <style:style style:name="P448" style:parent-style-name="Normal" style:family="paragraph">
      <style:paragraph-properties fo:text-align="justify"/>
    </style:style>
  </office:automatic-styles>
  <office:body>
    <office:text text:use-soft-page-breaks="true">
      <text:p text:style-name="P1"><text:span text:style-name="T4">Projektas Nr. T-VII-p-559<text:s/></text:span><text:span text:style-name="T5"><text:line-break/></text:span>2014 m. gruodžio 30 d.</text:p>
      <text:p text:style-name="P6"/>
      <text:p text:style-name="P7">VARĖNOS RAJONO SAVIVALDYBĖS TARYBA</text:p>
      <text:p text:style-name="P8"/>
      <text:p text:style-name="P9"/>
      <text:p text:style-name="P10">SPRENDIMAS</text:p>
      <text:p text:style-name="P11"><text:span text:style-name="T12">DĖL VARĖNOS R. VALKININKŲ GIMNAZIJOS STEIGIMO</text:span></text:p>
      <text:p text:style-name="P13"/>
      <text:p text:style-name="P14">2014 m. gruodžio 30 d. Nr.      </text:p>
      <text:p text:style-name="P15">Varėna</text:p>
      <text:section text:name="Sect1" text:style-name="S1">
        <text:p text:style-name="P16"/>
        <text:p text:style-name="P17">Vadovaudamasi Lietuvos Respublikos vietos savivaldos 6 straipsnio 4 punktu, Lietuvos Respublikos švietimo įstatymo 58 straipsnio 1 dalies 3 punktu ir Lietuvos Respublikos švietimo ir mokslo ministro 2014 m. gruodžio <text:s text:c="7"/>d. įsakymu Nr. ISAK- <text:s text:c="16"/>„Dėl Varėnos r. Valkininkų vidurinės mokyklos vidurinio ugdymo programos akreditacijos“, Varėnos rajono savivaldybės taryba <text:s/>n u s p r e n d ž i a:</text:p>
        <text:p text:style-name="P18"><text:span text:style-name="T19">1</text:span><text:span text:style-name="T20">. Įsteigti Varėnos r. Valkininkų gimnaziją Varėnos</text:span><text:span text:style-name="T21"><text:s/>r. Valkininkų vidurinės mokyklos pagrindu.</text:span></text:p>
        <text:p text:style-name="P22"><text:span text:style-name="T23">2</text:span><text:span text:style-name="T24">. Patvirtinti Varėnos r. Valkininkų gimnazijos nuostatus (pridedama).</text:span></text:p>
        <text:p text:style-name="P25"><text:span text:style-name="T26">3</text:span><text:span text:style-name="T27">. Įgalioti Varėnos r. Valkininkų gimnazijos direktorę Giditą Benkienę pasirašyti Varėnos r. Valkininkų gimnazijos nuostatus.</text:span></text:p>
        <text:p text:style-name="P28"><text:span text:style-name="T29">4</text:span><text:span text:style-name="T30">.<text:s/></text:span><text:span text:style-name="T31">Įpareigoti Varėnos r. Valkininkų gimnazijos direktorę Giditą Benkienę įregistruoti gimnazijos nuostatus valstybės įmonės Registrų centro Alytaus filiale teisės aktų nustatyta tvarka.<text:s/></text:span></text:p>
        <text:p text:style-name="P32"/>
        <text:p text:style-name="P33"/>
        <text:p text:style-name="P34">Savivaldybės meras<text:s/></text:p>
        <text:p text:style-name="P35"/>
        <text:p text:style-name="P36"/>
        <text:p text:style-name="P37">Švietimo, kultūros ir sporto skyriaus vedėjas</text:p>
        <text:p text:style-name="P38"/>
        <text:p text:style-name="P39">Liudas Tamulevičius</text:p>
        <text:p text:style-name="P40">2014-12-</text:p>
        <text:p text:style-name="P41"/>
        <text:p text:style-name="P42"/>
        <text:p text:style-name="P43"/>
        <text:p text:style-name="P44">Administracijos direktorius</text:p>
        <text:p text:style-name="P45"/>
        <text:p text:style-name="P46">Algis Miškinis</text:p>
        <text:p text:style-name="P47">2014-12-<text:s/></text:p>
        <text:p text:style-name="P48"/>
        <text:p text:style-name="P49"/>
        <text:p text:style-name="P50"/>
        <text:p text:style-name="P51"/>
        <text:p text:style-name="Normal"><text:span text:style-name="T52">Parengė Pranas Speteliūnas, suderinta DVS „Kontora“ su A. Petruškevičiene, I. Mikailionyte</text:span></text:p>
        <text:p text:style-name="Normal"><text:span text:style-name="T53">Derinimo Nr. 2093</text:span></text:p>
        <text:p text:style-name="P54">PATVIRTINTA</text:p>
        <text:p text:style-name="P55">Varėnos rajono savivaldybės tarybos<text:s/></text:p>
        <text:p text:style-name="P56">2014 m. gruodžio <text:s text:c="5"/>d. sprendimu<text:s/></text:p>
        <text:p text:style-name="P57">Nr. T-VII-</text:p>
        <text:p text:style-name="P58"/>
        <text:p text:style-name="P59"><text:span text:style-name="T60">VARĖNOS R. VALKININKŲ</text:span><text:span text:style-name="T61"><text:s/>GIMNAZIJOS NUOSTATAI</text:span></text:p>
        <text:p text:style-name="P62"/>
        <text:p text:style-name="P63"><text:span text:style-name="T64">I BENDROSIOS NUOSTATOS</text:span></text:p>
        <text:p text:style-name="P65"/>
        <text:p text:style-name="P66">1. Varėnos rajono Valkininkų gimnazijos nuostatai (toliau – Nuostatai) reglamentuoja Varėnos r. Valkininkų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text:s/>ar pertvarkymo tvarką.<text:s/></text:p>
        <text:p text:style-name="P67">2. Gimnazijos oficialusis pavadinimas – Varėnos r. Valkininkų gimnazija, trumpasis pavadinimas – Valkininkų gimnazija. Gimnazija įregistruota Juridinių asmenų registre, kodas 190109662.</text:p>
        <text:p text:style-name="P68">3. Mokyklos įsteigimo data: mokykla įsteigta 1940 m. spalio 10 d. (1994 m. rugsėjo mėn. 29 d. Varėnos <text:s/>rajono valdybos potvarkis Nr.491-V).</text:p>
        <text:p text:style-name="P69">4. Teisinė forma – biudžetinė įstaiga.</text:p>
        <text:p text:style-name="P70">5. Priklausomybė – savivaldybės mokykla.</text:p>
        <text:p text:style-name="P71">6. Savininkas – Varėnos rajono savivaldybė.</text:p>
        <text:p text:style-name="P72">7. Savininko teises ir pareigas įgyvendinanti institucija – Varėnos rajono savivaldybės taryba:</text:p>
        <text:p text:style-name="P73">7.1. tvirtina Gimnazijos nuostatus;</text:p>
        <text:p text:style-name="P74">7.2. priima į pareigas ir iš jų atleidžia Gimnazijos vadovą;</text:p>
        <text:p text:style-name="P75">7.3. priima sprendimą dėl Gimnazijos buveinės pakeitimo;</text:p>
        <text:p text:style-name="P76">7.4.<text:s/>priima sprendimą dėl Gimnazijos reorganizavimo ar likvidavimo;</text:p>
        <text:p text:style-name="P77">7.5. priima sprendimą dėl Gimnazijos filialo steigimo ir jo veiklos nutraukimo;</text:p>
        <text:p text:style-name="P78">7.6. skiria ir atleidžia likvidatorių arba sudaro likvidacinę komisiją ir nutraukia jos įgaliojimus;</text:p>
        <text:p text:style-name="P79">7.7. sprendžia kitus biudžetinių įstaigų įstatyme, kituose įstatymuose ir Gimnazijos nuostatuose jos kompetencijai priskirtus klausimus.</text:p>
        <text:p text:style-name="P80"><text:span text:style-name="T81">8</text:span><text:span text:style-name="T82">. Buveinė – Mokyklos g. 2, Užuperkasio k., Valkininkų sen., LT-65063, Varėnos r.</text:span></text:p>
        <text:p text:style-name="P83"><text:span text:style-name="T84">9</text:span><text:span text:style-name="T85">. Grupė – bendrojo ugdymo<text:s/></text:span><text:span text:style-name="T86">mokykla.</text:span></text:p>
        <text:p text:style-name="P87">10. Tipas – gimnazija.<text:s/></text:p>
        <text:p text:style-name="P88">11. Pagrindinė paskirtis – gimnazijos tipo gimnazija visų amžiaus tarpsnių vaikams. Kitos paskirtys – ikimokyklinio ugdymo grupės įstaiga lopšelis-darželis.</text:p>
        <text:p text:style-name="P89">12. Mokymo kalba – lietuvių.</text:p>
        <text:p text:style-name="P90">13. Mokymosi formos – grupinio mokymosi, pavienio mokymosi.<text:s/></text:p>
        <text:p text:style-name="P91">14. Mokymo proceso organizavimo būdai – kasdieninis, savarankiškas.</text:p>
        <text:p text:style-name="P92">15.Gimnazija turi ikimokyklinio ir priešmokyklinio ugdymo skyrius:</text:p>
        <text:p text:style-name="P93">15.1. Varėnos r. Valkininkų gimnazijos Valkininkų ikimokyklinio ir priešmokyklinio ugdymo skyrius, buveinė –Vilniaus g. 51, Valkininkai, 65438,Varėnos r.;</text:p>
        <text:p text:style-name="P94">15.2. Varėnos r. Valkininkų gimnazijos Naujųjų Valkininkų ikimokyklinio ir priešmokyklinio ugdymo skyrius, buveinė – Pušelės g. 11, Naujieji Valkininkai, Valkininkų sen., 65461 Varėnos r.;</text:p>
        <text:p text:style-name="P95">15.3. mokyklos grupė, kuriai priskiriami skyriai – ikimokyklinio ugdymo mokykla;</text:p>
        <text:p text:style-name="P96">15.4. mokyklos tipas, kuriam priskiriami skyriai – ikimokyklinio ugdymo mokykla;</text:p>
        <text:p text:style-name="P97">15.5. pagrindinė skyrių paskirtis – ikimokyklinio ugdymo grupės įstaiga lopšelis-darželis.</text:p>
        <text:p text:style-name="P98">16. Gimnazija vykdo ikimokyklinio, priešmokyklinio, pradinio, pagrindinio, vidurinio ugdymo ir neformaliojo vaikų švietimo programas.</text:p>
        <text:p text:style-name="P99">17. Gimnazija išduoda mokymosi pasiekimus įteisinančius dokumentus: pradinio, pagrindinio išsilavinimo pažymėjimus, brandos atestatus, pradinio, pagrindinio, vidurinio ugdymo pasiekimų pažymėjimus, mokymosi pasiekimų pažymėjimus ir pažymėjimus.</text:p>
        <text:p text:style-name="P100">18. Gimnazija turi bendrabutį, buveinė- Mokyklos g. 2, Užuperkasio k.,<text:s/>Valkininkų sen., 65063, Varėnos r. Jo veiklą reglamentuoja su Gimnazijos taryba suderinti ir direktoriaus patvirtinti bendrabučio nuostatai.</text:p>
        <text:p text:style-name="P101">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102"/>
        <text:p text:style-name="P103"><text:span text:style-name="T104">II</text:span><text:span text:style-name="T105">.<text:s/></text:span><text:span text:style-name="T106">GIMNAZIJOS VEIKLOS SRITIS IR RŪŠYS, TIKSLAS, UŽDAVINIAI,<text:s/></text:span><text:span text:style-name="T107">FUNKCIJOS, MOKYMOSI PASIEKIMUS ĮTEISINANČIŲ</text:span><text:s/><text:span text:style-name="T108">DOKUMENTŲ IŠDAVIMAS</text:span></text:p>
        <text:p text:style-name="P109"/>
        <text:p text:style-name="P110">20. Gimnazijos veiklos sritis – švietimas.. Gimnazijos švietimo veiklos rūšys:</text:p>
        <text:p text:style-name="P111">20.1. pagrindinė veiklos rūšis – vidurinis ugdymas, kodas 85.31.20;</text:p>
        <text:p text:style-name="P112">20.2. kitos švietimo veiklos<text:s/>rūšys:</text:p>
        <text:p text:style-name="P113">20.2.1. ikimokyklinio amžiaus vaikų ugdymas, kodas 85.10.10;</text:p>
        <text:p text:style-name="P114">20.2.2. priešmokyklinio amžiaus vaikų ugdymas, kodas 85.10.20;</text:p>
        <text:p text:style-name="P115">20.2.3. pradinis ugdymas, kodas 85.20;</text:p>
        <text:p text:style-name="P116">20.2.4. pagrindinis ugdymas, kodas 85.31.10;</text:p>
        <text:p text:style-name="P117">20.2.5. sportinis ir rekreacinis švietimas, kodas 85.51;<text:s/></text:p>
        <text:p text:style-name="P118">20.2.6. kultūrinis švietimas, kodas 85.52;<text:s/></text:p>
        <text:p text:style-name="P119">20.2.7. kitas, niekur nepriskirtas, švietimas, kodas 85.59;<text:s/></text:p>
        <text:p text:style-name="P120">20.2.8. švietimui būdingų paslaugų veikla, kodas 85.60.</text:p>
        <text:p text:style-name="P121">21. Kitos ne švietimo veiklos rūšys:</text:p>
        <text:p text:style-name="P122">21.1. kitas, niekur kitur nepriskirtas, keleivinis sausumos transportas, kodas 49.39;</text:p>
        <text:p text:style-name="P123">21.2. vaikų poilsio stovyklų veikla, kodas 55.20.20;</text:p>
        <text:p text:style-name="P124">21.3. nuosavo arba nuomojamo nekilnojamojo turto nuoma ir eksploatavimas, kodas 68.20.</text:p>
        <text:p text:style-name="P125">21.4. kita apgyvendinimo veikla, kodas 55.90.</text:p>
        <text:p text:style-name="P126">22. Gimnazijos veiklos tikslas – ugdyti savarankišką, atsakingai savo gyvenimą kurti gebantį žmogų, plėtoti dvasines, intelektines ir fizines asmens galias, bendrąsias ir esmines dalykines kompetencijas, būtinas tolesniam mokymuisi, profesinei karjerai ir savarankiškam gyvenimui.<text:s/></text:p>
        <text:p text:style-name="P127">23. Gimnazijos veiklos uždaviniai:</text:p>
        <text:p text:style-name="P128">23.1. teikti mokiniams kokybišką ikimokyklinį, priešmokyklinį, pradinį, pagrindinį ir vidurinį išsilavinimą;</text:p>
        <text:p text:style-name="P129">23.2. sudaryti lygias galimybes ugdytis skirtingų poreikių mokiniams;</text:p>
        <text:p text:style-name="P130">23.3. diferencijuoti ir individualizuoti mokymą (-si), siekiant ugdymo kokybės, reikalingos šiuolaikiniam darbo pasauliui;</text:p>
        <text:p text:style-name="P131">23.4. tenkinti mokinių pažinimo, lavinimosi ir saviraiškos poreikius;</text:p>
        <text:p text:style-name="P132">23.5. teikti mokiniams reikiamą pagalbą;</text:p>
        <text:p text:style-name="P133">23.6. užtikrinti sveiką ir saugią mokymo (-si) aplinką.</text:p>
        <text:p text:style-name="P134">24. Vykdydama jai pavestus uždavinius Gimnazija:</text:p>
        <text:p text:style-name="P135">24.1. vadovaudamasi LR švietimo ir mokslo ministro tvirtinamomis bendrosiomis programomis, atsižvelgdama<text:s/>į vietos ir Gimnazijos bendruomenės reikmes, taip pat mokinių poreikius ir interesus, konkretina ir individualizuoja ugdymo turinį;</text:p>
        <text:p text:style-name="P136">24.2. rengia pagrindinio ugdymo antrosios dalies ir vidurinio ugdymo programas papildančius bei mokinių poreikius tenkinančius šių programų modulius, neformaliojo vaikų švietimo programas;</text:p>
        <text:p text:style-name="P137">24.3. vykdo ikimokyklinio, priešmokyklinio, pradinio, pagrindinio ir vidurinio ugdymo, neformaliojo vaikų švietimo programas, mokymo sutartyse sutartus įsipareigojimus, užtikrina geros kokybės švietimą;</text:p>
        <text:p text:style-name="P138">24.4. vykdo pagrindinio ugdymo pasiekimų patikrinimą, brandos egzaminus LR švietimo ir mokslo ministro nustatyta tvarka;<text:s/></text:p>
        <text:p text:style-name="P139">24.5. išduoda mokymosi pagal pradinio, pagrindinio ir vidurinio ugdymo programas pasiekimus įteisinančius<text:s/>dokumentus LR švietimo ir mokslo ministro nustatyta tvarka;</text:p>
        <text:p text:style-name="P140">24.6. sudaro palankias sąlygas veikti mokinių organizacijoms, skatinančioms mokinių dorovinį, tautinį, pilietinį sąmoningumą, patriotizmą, puoselėjančioms kultūrinę ir socialinę brandą, padedančioms tenkinti saviugdos ir saviraiškos poreikius;</text:p>
        <text:p text:style-name="P141">24.7. teikia informacinę, psichologinę, socialinę pedagoginę, specialiąją pedagoginę, specialiąją pagalbą, vykdo mokinių sveikatos priežiūrą, profesinį informavimą ir konsultavimą bei minimalios priežiūros priemones;</text:p>
        <text:p text:style-name="P142">24.8. atlieka mokinių pirminį specialiųjų poreikių įvertinimą, inicijuoja mokinių specialiųjų ugdymosi poreikių nustatymą, organizuoja šių mokinių ugdymą teisės aktų nustatyta tvarka;<text:s/></text:p>
        <text:p text:style-name="P143">24.9. organizuoja tėvų (rūpintojų) pageidavimu<text:s/>jų mokamas papildomas paslaugas (klubus, būrelius, stovyklas, ekskursijas ir kita) teisės aktų nustatyta tvarka;</text:p>
        <text:p text:style-name="P144">24.10. sudaro sąlygas darbuotojų profesiniam tobulėjimui;</text:p>
        <text:p text:style-name="P145">24.11. užtikrina higienos normas, teisės aktų reikalavimus atitinkančią sveiką, saugią mokymosi ir darbo aplinką ;</text:p>
        <text:p text:style-name="P146">24.12. kuria ugdymo turinio reikalavimams įgyvendinti reikiamą materialinę bazę vadovaudamasi Lietuvos Respublikos švietimo ir mokslo ministro patvirtintais Švietimo aprūpinimo standartais;</text:p>
        <text:p text:style-name="P147">24.13. organizuoja<text:s/>ir vykdo mokinių maitinimą Gimnazijoje;</text:p>
        <text:p text:style-name="P148">24.14. organizuoja mokinių pavėžėjimą į Gimnaziją ir iš jos į namus;</text:p>
        <text:p text:style-name="P149">24.15. organizuoja mokinių apgyvendinimą Gimnazijos bendrabutyje pagal Gimnazijos direktoriaus patvirtintą Mokinių priėmimo į gimnazijos bendrabutį tvarką ir Gimnazijos bendrabučio nuostatus;</text:p>
        <text:p text:style-name="P150">24.16. viešai skelbia informaciją apie Gimnazijos veiklą teisės aktų nustatyta tvarka;<text:s/></text:p>
        <text:p text:style-name="P151">24.17. atlieka kitas įstatymų ir kitų teisės aktų numatytas funkcijas.</text:p>
        <text:p text:style-name="P152">25. Mokiniams išduodami mokymosi pasiekimus įteisinantys dokumentai Lietuvos Respublikos švietimo ir mokslo ministro nustatyta tvarka.</text:p>
        <text:p text:style-name="P153"/>
        <text:p text:style-name="P154"/>
        <text:p text:style-name="P155"/>
        <text:p text:style-name="P156"/>
        <text:p text:style-name="P157"><text:span text:style-name="T158">III</text:span><text:span text:style-name="T159">.</text:span><text:span text:style-name="T160"><text:s/></text:span><text:span text:style-name="T161">GIMNAZIJOS TEISĖS IR PAREIGOS</text:span></text:p>
        <text:p text:style-name="P162"/>
        <text:p text:style-name="P163">26. Gimnazija, įgyvendindama jai pavestus tikslą ir uždavinius, atlikdama jai priskirtas funkcijas,<text:s/>turi teisę:</text:p>
        <text:p text:style-name="P164">26.1. parinkti mokymo metodus ir mokymosi veiklos būdus;</text:p>
        <text:p text:style-name="P165">26.2. kurti naujus mokymo ir mokymosi modelius, užtikrinančius kokybišką išsilavinimą;</text:p>
        <text:p text:style-name="P166">26.3. bendradarbiauti su savo veiklai įtakos turinčiais fiziniais ir juridiniais asmenimis;</text:p>
        <text:p text:style-name="P167">26.4. vykdyti šalies ir tarptautinius švietimo projektus;</text:p>
        <text:p text:style-name="P168">26.5. stoti ir jungtis į asociacijas, dalyvauti jų veikloje;</text:p>
        <text:p text:style-name="P169">26.6. gauti paramą Lietuvos Respublikos labdaros ir paramos įstatymo nustatyta tvarka;</text:p>
        <text:p text:style-name="P170">26.7. naudotis kitomis teisės aktų suteiktomis teisėmis.</text:p>
        <text:p text:style-name="P171">27. Gimnazijos pareigos:</text:p>
        <text:p text:style-name="P172">27.1. užtikrinti kokybišką ikimokyklinio, priešmokyklinio, pradinio, pagrindinio ir vidurinio ugdymo programų vykdymą;</text:p>
        <text:p text:style-name="P173">27.2. užtikrinti mokymo sutarties sudarymą ir sutartų įsipareigojimų vykdymą;</text:p>
        <text:p text:style-name="P174">27.3. sudaryti higienos normas atitinkančias ugdymo sąlygas;</text:p>
        <text:p text:style-name="P175">27.4. užtikrinti sveiką, saugią, užkertančią kelią smurto, prievartos apraiškoms ir žalingiems įpročiams aplinką;</text:p>
        <text:p text:style-name="P176">27.5. užtikrinti veiksmingą vaiko minimalios priežiūros priemonių<text:s/>įgyvendinimą;</text:p>
        <text:p text:style-name="P177">27.6. rūpintis mokytojų ir kitų ugdymo proceso dalyvių kvalifikacijos kėlimu;</text:p>
        <text:p text:style-name="P178">27.7. užtikrinti atvirumą vietos bendruomenei;</text:p>
        <text:p text:style-name="P179">27.8. viešai skelbti informaciją apie Gimnazijos veiklą teisės aktų nustatyta tvarka;</text:p>
        <text:p text:style-name="P180">27.9.<text:s/>įgyvendinant šiuose Nuostatuose jai pavestus tikslus ir uždavinius bei atliekant apibrėžtas funkcijas, vykdyti kitas pareigas, nustatytas Lietuvos Respublikos švietimo įstatyme ir kituose teisės aktuose.</text:p>
        <text:p text:style-name="P181"><text:span text:style-name="T182">IV</text:span><text:span text:style-name="T183">.<text:s/></text:span><text:span text:style-name="T184">GIMNAZIJOS VEIKLOS ORGANIZAVIMAS IR VALD</text:span><text:span text:style-name="T185">YMAS</text:span></text:p>
        <text:p text:style-name="P186"/>
        <text:p text:style-name="P187">28. Gimnazijos veikla organizuojama pagal:</text:p>
        <text:p text:style-name="P188">28.1. direktoriaus patvirtintą Gimnazijos strateginį planą, kuriam yra pritarusios Gimnazijos taryba ir Varėnos rajono savivaldybės vykdomoji institucija ar jos įgaliotas asmuo;<text:s/></text:p>
        <text:p text:style-name="P189">28.2. direktoriaus<text:s/>patvirtintą Gimnazijos metinį veiklos planą, kuriam yra pritarusi Gimnazijos taryba;</text:p>
        <text:p text:style-name="P190">28.3. direktoriaus patvirtintą ir su<text:s/><text:span text:style-name="T191">savivaldybės vykdomąja institucija ar jos įgaliotu asmeniu</text:span><text:s/>suderintą Gimnazijos ugdymo planą, kuriam yra pritarusi Gimnazijos taryba.</text:p>
        <text:p text:style-name="P192">29. Gimnazijai vadovauja direktorius, kurį vadovaudamasi Lietuvos Respublikos švietimo ir mokslo ministro patvirtintu Konkurso valstybinių ir savivaldybių švietimo įstaigų (išskyrus<text:s/><text:soft-page-break/>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s/></text:p>
        <text:p text:style-name="P193">30. Direktorius:</text:p>
        <text:p text:style-name="P194">30.1. tvirtina Gimnazijos vidaus struktūrą, Gimnazijos darbuotojų pareigybių sąrašą neviršydamas Varėnos rajono savivaldybės tarybos nustatyto didžiausio leistino pareigybių skaičiaus; tvirtina darbuotojų darbo užmokestį (koeficientą) ir nustato kitas darbo apmokėjimo sąlygas;</text:p>
        <text:p text:style-name="P195">30.2. nustato Gimnazijos struktūrinių padalinių tikslus, uždavinius, funkcijas, direktoriaus pavaduotojo ugdymui, Gimnazijos struktūrinių padalinių vadovų veiklos sritis;</text:p>
        <text:p text:style-name="P196">30.3. tvirtina mokytojų, kitų darbuotojų pareigybių aprašymus bei pareiginius nuostatus, Lietuvos Respublikos darbo kodekso ir kitų teisės aktų nustatyta tvarka priima į darbą ir atleidžia iš jo Gimnazijos darbuotojus, skatina juos, skiria jiems drausmines nuobaudas;</text:p>
        <text:p text:style-name="P197">30.4. priima mokinius Varėnos rajono savivaldybės tarybos nustatyta tvarka, sudaro mokymo sutartis teisės aktų nustatyta tvarka;</text:p>
        <text:p text:style-name="P198">30.5. vadovaudamasis įstatymais ir kitais teisės aktais, Gimnazijos darbo tvarkos taisyklėse nustato mokinių teises, pareigas ir atsakomybę;</text:p>
        <text:p text:style-name="P199">30.6. organizuoja Gimnazijos buhalterinę apskaitą, teikia Varėnos rajono savivaldybės administracijos direktoriui tvirtinti Gimnazijos<text:s/>finansinių ataskaitų rinkinius, vykdo asignavimų valdytojo funkcijas, organizuoja Gimnazijos metinės išlaidų sąmatos projekto rengimą;</text:p>
        <text:p text:style-name="P200">30.7. suderinęs su Gimnazijos taryba, tvirtina Gimnazijos darbo tvarkos taisykles;<text:s/></text:p>
        <text:p text:style-name="P201">30.8. sudaro mokiniams ir darbuotojams saugias ir sveikatai nekenksmingas darbo sąlygas visais su mokymusi ir darbu susijusiais aspektais;<text:s/></text:p>
        <text:p text:style-name="P202">30.9. vadovauja Gimnazijos strateginio plano, metinio veiklos plano rengimui, jų įgyvendinimui, organizuoja ir koordinuoja Gimnazijos veiklą<text:s/>pavestoms funkcijoms atlikti, uždaviniams įgyvendinti, analizuoja ir vertina Gimnazijos veiklą, materialinius ir intelektinius išteklius, rengia Gimnazijos metinės veiklos ataskaitą ir teikia ją Varėnos rajono savivaldybės tarybai teisės aktų nustatyta tvarka;</text:p>
        <text:p text:style-name="P203">30.10. leidžia įsakymus, kontroliuoja jų vykdymą;<text:s/></text:p>
        <text:p text:style-name="P204">30.11. sudaro Vaiko gerovės komisiją, kitas teisės aktų nustatytas komisijas; darbo grupes, metodines grupes;</text:p>
        <text:p text:style-name="P205">30.12. sudaro Gimnazijos vardu sutartis Gimnazijos funkcijoms atlikti;</text:p>
        <text:p text:style-name="P206">30.13. organizuoja Gimnazijos dokumentų saugojimą ir valdymą teisės aktų nustatyta tvarka;<text:s/></text:p>
        <text:p text:style-name="P207">30.14. teisės aktų nustatyta tvarka valdo, naudoja Gimnazijos turtą, lėšas ir jais disponuoja; rūpinasi intelektiniais, materialiniais, finansiniais, informaciniais ištekliais, užtikrina jų optimalų valdymą ir naudojimą;<text:s/></text:p>
        <text:p text:style-name="P208">30.15. rūpinasi metodinės veiklos organizavimu, darbuotojų profesiniu tobulėjimu, sudaro jiems sąlygas kelti kvalifikaciją, mokytojams ir kitiems pedagoginiams darbuotojams galimybę atestuotis<text:s/>ir organizuoja jų atestaciją švietimo ir mokslo ministro nustatyta tvarka;<text:s/></text:p>
        <text:p text:style-name="P209">30.16. inicijuoja Gimnazijos savivaldos institucijų sudarymą ir skatina jų veiklą;<text:s/></text:p>
        <text:p text:style-name="P210">30.1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11">30.18. atstovauja Gimnazijai kitose institucijose;</text:p>
        <text:p text:style-name="P212">30.19. vykdo kitas teisės aktuose ir pareigybės aprašyme nustatytas funkcijas.</text:p>
        <text:p text:style-name="P213">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14"><text:span text:style-name="T215">32</text:span><text:span text:style-name="T216">. Direktoriaus atostogų, laikinojo nedarbingumo laikotarpiu ar kitais atvejais negalint vykdyti savo pareigų, jo funkcijas atlieka direktoriaus pavaduotojas ugdymui</text:span><text:span text:style-name="T217">.<text:s/></text:span></text:p>
        <text:p text:style-name="P218">33. Gimnazijoje sudaromos metodinės grupės ir metodinė taryba. Metodinės<text:s/>grupės skirtos mokytojams kartu su pagalbos mokiniui specialistais pasirengti ugdyti mokinius: planuoti ir aptarti ugdymo turinį (programas, mokymo ir mokymosi metodus, kontekstą, mokinių pasiekimų ir pažangos vertinimo būdus, mokymo (-si) ir ugdymo (-si)<text:s/>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219">34. Metodinės grupės nariai yra vieno ar kelių mokomųjų dalykų mokytojai. Metodinei grupei vadovauja direktoriaus pavaduotojo ugdymui, kuruojančio metodinės grupės veiklą, pasiūlytas ir grupės narių išrinktas vadovas. Metodinių grupių veiklą organizuoja ir koordinuoja<text:s/><text:soft-page-break/>direktoriaus pavaduotojai ugdymui. Gimnazijos metodinės tarybos nariai yra metodinių grupių vadovai. Metodinei tarybai vadovauja tarybos narių išrinktas vadovas. Jos veiklą koordinuoja direktoriaus pavaduotojas ugdymui.</text:p>
        <text:p text:style-name="P220"><text:span text:style-name="T221">35</text:span><text:span text:style-name="T222">. Ugdymo turinio formavimo ir ugdymo proceso organizavimo klausimais Gimnazijos direktorius gali organizuoti mokytojų ir švietimo pagalbos specialistų, kurių veikla susijusi su nagrinėjamu klausimu, pasitarimus.<text:s/></text:span></text:p>
        <text:p text:style-name="P223"/>
        <text:p text:style-name="P224"><text:span text:style-name="T225">V</text:span><text:span text:style-name="T226">.<text:s/></text:span><text:span text:style-name="T227">GIMNAZIJOS SAVIVALDA</text:span></text:p>
        <text:p text:style-name="P228"/>
        <text:p text:style-name="P229">36.<text:s/>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30">37. Taryba sudaroma iš mokytojų, I-IV gimnazinių klasių mokinių, Gimnazijoje nedirbančių mokinių tėvų (globėjų, rūpintojų) ir vietos bendruomenės atstovų. Tarybą lygiomis dalimis (po 5 asmenis) sudaro mokinių, mokytojų, tėvų atstovai ir 1 vietos bendruomenės atstovo. Taryba renkama trejiems metams, ji atnaujinama mokslo metų pradžioje. Į Tarybą tėvus (globėjus, rūpintojus) deleguoja klasių tėvų (rūpintojų) komitetų pirmininkų susirinkimas, mokytojus – Gimnazijos mokytojų taryba, mokinius – Gimnazijos mokinių taryba, vietos bendruomenės atstovą – Valkininkų seniūnas.</text:p>
        <text:p text:style-name="P231">38.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32">39. Gimnazijos direktorius negali būti Tarybos nariu, posėdžiuose gali dalyvauti kviestinio nario teisėmis.</text:p>
        <text:p text:style-name="P233">40. Tarybai vadovauja pirmininkas, išrinktas atviru balsavimu Tarybos posėdyje. Tarybos pirmininku negali būti renkamas direktoriaus pavaduotojas ugdymui.</text:p>
        <text:p text:style-name="P234">41. Taryba:</text:p>
        <text:p text:style-name="P235">41.1. teikia siūlymus dėl Gimnazijos strateginių tikslų, uždavinių ir jų įgyvendinimo priemonių;</text:p>
        <text:p text:style-name="P236">41.2. aprobuoja Gimnazijos strateginį planą, metinį veiklos planą, ugdymo planą, darbo tvarkos taisykles, kitus Gimnazijos veiklą reglamentuojančius dokumentus;</text:p>
        <text:p text:style-name="P237">41.3. teikia Gimnazijos direktoriui siūlymus dėl Gimnazijos nuostatų pakeitimo, papildymo, Gimnazijos vidaus struktūros tobulinimo;<text:s/></text:p>
        <text:p text:style-name="P238">41.4. svarsto Gimnazijos lėšų panaudojimo tikslingumą;</text:p>
        <text:p text:style-name="P239">41.5. išklauso Gimnazijos metines veiklos ataskaitas ir teikia siūlymus Gimnazijos direktoriui dėl Gimnazijos veiklos tobulinimo;<text:s/></text:p>
        <text:p text:style-name="P240">41.6. teikia siūlymus Varėnos rajono savivaldybės tarybai dėl Gimnazijos materialinio aprūpinimo, veiklos tobulinimo;</text:p>
        <text:p text:style-name="P241">41.7. svarsto mokytojų metodinės tarybos, mokinių ir tėvų (globėjų, rūpintojų) savivaldos institucijų ar Gimnazijos bendruomenės narių iniciatyvas ir teikia siūlymus Gimnazijos direktoriui;</text:p>
        <text:p text:style-name="P242">41.8. teikia siūlymus dėl Gimnazijos darbo tobulinimo, saugių mokinių ugdymo ir darbo sąlygų sudarymo, talkina formuojant Gimnazijos materialinius, finansinius ir intelektinius išteklius;</text:p>
        <text:p text:style-name="P243">41.9.<text:s/><text:span text:style-name="T244">deleguoja atstovus į konkurso laisvai Gimnazijos direktoriaus vietai užimti komisiją ir atstovus į Gimnazijos mokytojų atestacijos komisiją;</text:span></text:p>
        <text:p text:style-name="P245">41.10. svarsto Gimnazijos direktoriaus teikiamus<text:s/>klausimus.</text:p>
        <text:p text:style-name="P246">42. Tarybos nutarimai yra teisėti, jei jie neprieštarauja teisės aktams.<text:s/></text:p>
        <text:p text:style-name="P247">43. Gimnazijos taryba už savo veiklą vieną kartą per metus atsiskaito Gimnazijos bendruomenei.</text:p>
        <text:p text:style-name="P248">44. Mokytojų taryba – nuolat veikianti Gimnazijos savivaldos<text:s/>institucija mokytojų profesiniams ir bendriesiems ugdymo klausimams spręsti. Ją sudaro Gimnazijos direktorius, direktoriaus pavaduotoja ugdymui, skyriaus, susijusio su ugdymu vedėjas, visi Gimnazijoje dirbantys mokytojai, sveikatos priežiūros specialistai,<text:s/>švietimo pagalbą teikiantys specialistai, bibliotekininkai, auklėtojai ir kiti tiesiogiai ugdymo procese dalyvaujantys asmenys. Į posėdžius gali būti kviečiami kitų savivaldos institucijų atstovai ir asmenys, kurių veiklą Mokytojų taryba aptaria ir analizuoja.</text:p>
        <text:p text:style-name="P249">45. Mokytojų tarybai vadovauja Gimnazijos direktorius.</text:p>
        <text:p text:style-name="P250">46. Mokytojų tarybos posėdžius šaukia Gimnazijos direktorius. Posėdis yra teisėtas, jei jame dalyvauja du trečdaliai Mokytojų tarybos narių. Nutarimai priimami posėdyje dalyvavusių narių<text:s/>balsų dauguma. <text:s/></text:p>
        <text:p text:style-name="P251">47. Mokytojų taryba svarsto ir priima nutarimus teisės aktų nustatytais ir Gimnazijos direktoriaus teikiamais klausimais.</text:p>
        <text:p text:style-name="P252">48. Mokinių taryba – Gimnazijoje nuolat veikianti mokinių savivaldos institucija. Jos struktūrą, nuostatus ir<text:s/>veiklą reglamentuoja<text:s/><text:span text:style-name="T253">Mokinių tarybos nuostatai, patvirtinti Gimnazijos taryboje.</text:span></text:p>
        <text:p text:style-name="P254"><text:span text:style-name="T255">49</text:span><text:span text:style-name="T256">.<text:s/></text:span>Gimnazijoje nuolat veikia mokinių savivaldos institucija – Gimnazijos mokinių taryba. Mokinių tarybos nariai yra klasių susirinkimų deleguoti atstovai. Tarybai vadovauja savivaldos institucijos narių išrinktas vadovas. Mokinių taryba inicijuoja ir padeda organizuoti<text:s/><text:soft-page-break/>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257">50. Klasės mokinių tėvų (globėjų, rūpintojų) komitetas renkamas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258">51.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259"><text:span text:style-name="T260">52</text:span><text:span text:style-name="T261">.<text:s/></text:span>Gimnazijoje gali būti steigiamos ir kitos savivaldos institucijos.</text:p>
        <text:p text:style-name="P262"/>
        <text:p text:style-name="P263"><text:span text:style-name="T264">VI</text:span><text:span text:style-name="T265">.<text:s/></text:span><text:span text:style-name="T266">DARBUOTOJŲ PRIĖMIMAS Į DARBĄ, JŲ DARBO APMOKĖJIMO TVARKA IR ATESTACIJA</text:span><text:s/></text:p>
        <text:p text:style-name="P267"/>
        <text:p text:style-name="P268">53. Darbuotojai į darbą Gimnazijoje priimami ir atleidžiami iš jo Lietuvos Respublikos darbo kodekso ir kitų teisės aktų nustatyta tvarka.<text:s/></text:p>
        <text:p text:style-name="P269">54. Gimnazijos darbuotojams už darbą mokama Lietuvos Respublikos įstatymų ir kitų teisės aktų nustatyta tvarka.</text:p>
        <text:p text:style-name="P270">55. Gimnazijos direktorius, jo pavaduotojas ugdymui<text:s/>ir mokytojai atestuojasi ir kvalifikaciją tobulina LR švietimo ir mokslo ministro nustatyta tvarka.</text:p>
        <text:p text:style-name="P271"/>
        <text:p text:style-name="P272"><text:span text:style-name="T273">VII</text:span><text:span text:style-name="T274">.<text:s/></text:span><text:span text:style-name="T275">GIMNAZIJOS TURTAS, LĖŠOS, JŲ NAUDOJIMO TVARKA IR FINANSINĖS VEIKLOS KONTROLĖ</text:span></text:p>
        <text:p text:style-name="P276"/>
        <text:p text:style-name="P277">56. Gimnazija valdo patikėjimo teise perduotą Varėnos rajono<text:s/>savivaldybės turtą, naudoja ir disponuoja juo Lietuvos Respublikos įstatymų, kitų teisės aktų ir Varėnos rajono savivaldybės tarybos nustatyta tvarka.</text:p>
        <text:p text:style-name="P278">57. Gimnazijos lėšos:<text:s/></text:p>
        <text:p text:style-name="P279">57.1. valstybės biudžeto specialiųjų tikslinių dotacijų savivaldybės<text:s/>biudžetui skirtos lėšos ir Varėnos rajono savivaldybės biudžeto lėšos;</text:p>
        <text:p text:style-name="P280">57.2. pajamos už teikiamas paslaugas;</text:p>
        <text:p text:style-name="P281">57.3. fondų, organizacijų, kitų juridinių ir fizinių asmenų dovanotos ar kitaip teisėtais būdais perduotos lėšos, tikslinės paskirties lėšos;</text:p>
        <text:p text:style-name="P282">57.4. kitos teisėtu būdu įgytos lėšos.</text:p>
        <text:p text:style-name="P283">58. Lėšos naudojamos teisės aktų nustatyta tvarka.</text:p>
        <text:p text:style-name="P284">59. Gimnazijos buhalterinę apskaitą organizuoja ir finansinę atskaitomybę tvarko Varėnos rajono savivaldybės administracijos Biudžetinių įstaigų ir seniūnijų buhalterinės apskaitos skyrius.</text:p>
        <text:p text:style-name="P285">60. Gimnazijos finansinė veikla kontroliuojama teisės aktų nustatyta tvarka.</text:p>
        <text:p text:style-name="P286">61. Gimnazijos veiklos priežiūrą atlieka Varėnos rajono savivaldybės vykdomoji institucija, prireikus pasitelkiami išoriniai vertintojai.</text:p>
        <text:p text:style-name="P287"/>
        <text:p text:style-name="P288"><text:span text:style-name="T289">VIII</text:span><text:span text:style-name="T290">.<text:s/></text:span><text:span text:style-name="T291">BAIGIAMOSIOS NUOSTATOS</text:span></text:p>
        <text:p text:style-name="P292"/>
        <text:p text:style-name="P293">62. Gimnazija turi interneto svetainę, atitinkančią teisės aktų nustatytus reikalavimus.</text:p>
        <text:p text:style-name="P294">63.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text:s/>įstaigos vykdomas veiklas.</text:p>
        <text:p text:style-name="P295">64. Gimnazijos nuostatams, jų pakeitimams, papildymams pritaria Gimnazijos taryba, tvirtina Varėnos rajono savivaldybės taryba.</text:p>
        <text:p text:style-name="P296">65. Gimnazijos nuostatai keičiami ir papildomi Varėnos rajono savivaldybės tarybos, Gimnazijos direktoriaus ar Gimnazijos tarybos iniciatyva.</text:p>
        <text:p text:style-name="P297">66. Gimnazija registruojama teisės aktų nustatyta tvarka.</text:p>
        <text:p text:style-name="P298">67.<text:span text:style-name="T299"><text:s/></text:span>Gimnazija reorganizuojama, likviduojama ar pertvarkoma teisės aktų nustatyta tvarka.</text:p>
        <text:p text:style-name="P300">68. Savivaldybės taryba vykdo teisės aktuose Gimnazijos steigėjai (savininkei) paskirtas funkcijas. Jei Lietuvos Respublikos norminiai aktai ar Varėnos rajono savivaldybės tarybos priimti teisės aktai nustato, kad atskiras savivaldybės tarybos kompetencijos funkcijas gali vykdyti savivaldybės vykdomoji<text:s/>institucija, šios funkcijos vykdomos be atskiro šių nuostatų <text:s/>pakeitimo.</text:p>
        <text:p text:style-name="P301"/>
        <text:p text:style-name="P302"/>
        <text:p text:style-name="P303">Varėnos r. Valkininkų<text:span text:style-name="T304"><text:s/>gimnazijos<text:s/></text:span>direktorė<text:tab/><text:tab/><text:tab/>Gidita Benkienė</text:p>
        <text:p text:style-name="P305"/>
        <text:p text:style-name="P306">_______________________</text:p>
        <text:p text:style-name="P307"/>
        <text:p text:style-name="P308"/>
        <text:p text:style-name="P309"/>
        <text:p text:style-name="P310">SUDERINTA</text:p>
        <text:p text:style-name="P311">Gimnazijos tarybos 2014 m. gruodžio 5 d. posėdžio<text:s/></text:p>
        <text:p text:style-name="P312">protokoliniu nutarimu<text:s/>(protokolo Nr.6.)</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Normal"/>
        <table:table table:style-name="Table343">
          <table:table-columns>
            <table:table-column table:style-name="TableColumn344"/>
          </table:table-columns>
          <table:table-row table:style-name="TableRow345">
            <table:table-cell table:style-name="TableCell346">
              <text:p text:style-name="P347"><text:span text:style-name="T348">DĖL</text:span><text:span text:style-name="T349"><text:s/>VARĖNOS R. VALKININKŲ GIMNAZIJOS STEIGIMO</text:span></text:p>
            </table:table-cell>
          </table:table-row>
        </table:table>
        <text:p text:style-name="P350"><text:span text:style-name="T351">(teisės akto projekto pavadinimas)</text:span></text:p>
        <text:p text:style-name="P352"/>
        <text:p text:style-name="P353"><text:span text:style-name="T354">AIŠKINAMASIS RAŠTAS</text:span></text:p>
        <text:p text:style-name="P355">2014-12- 08</text:p>
        <text:p text:style-name="P356"><text:span text:style-name="T357">Varėna<text: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1.<text:s/></text:p>
            </table:table-cell>
            <table:table-cell table:style-name="TableCell366">
              <text:p text:style-name="P367"/>
              <text:p text:style-name="P368">Sprendimo projekto rengėjas<text:s/></text:p>
            </table:table-cell>
            <table:table-cell table:style-name="TableCell369">
              <text:p text:style-name="P370">Švietimo, kultūros ir sporto skyriaus<text:s/>vyriausioji specialistas Pranas Speteliūnas</text:p>
            </table:table-cell>
          </table:table-row>
          <table:table-row table:style-name="TableRow371">
            <table:table-cell table:style-name="TableCell372">
              <text:p text:style-name="P373">2.</text:p>
            </table:table-cell>
            <table:table-cell table:style-name="TableCell374">
              <text:p text:style-name="P375">Teisės akto projekto tikslas ir uždaviniai (paskatinusios rengimą priežastys).</text:p>
            </table:table-cell>
            <table:table-cell table:style-name="TableCell376">
              <text:p text:style-name="P377"/>
              <text:p text:style-name="P378">Įsteigti Varėnos r. Valkininkų gimnaziją (atsižvelgiant į 2014 m. spalio 30 d. pažymą „Vidurinio ugdymo programos įgyvendinimo kokybės Varėnos r. Valkininkų vidurinėje mokykloje“ ir Lietuvos Respublikos švietimo ir mokslo ministro 2014 m. gruodžio <text:s text:c="2"/>d. įsakymą Nr. )</text:p>
            </table:table-cell>
          </table:table-row>
          <text:soft-page-break/>
          <table:table-row table:style-name="TableRow379">
            <table:table-cell table:style-name="TableCell380">
              <text:p text:style-name="P381">3.</text:p>
            </table:table-cell>
            <table:table-cell table:style-name="TableCell382">
              <text:p text:style-name="P383">2. Šiuo metu galiojančios ir teikiamu klausimu siūlomos naujos teisinio reguliavimo nuostatos</text:p>
            </table:table-cell>
            <table:table-cell table:style-name="TableCell384">
              <text:p text:style-name="P385"/>
              <text:p text:style-name="P386">-<text:s/></text:p>
            </table:table-cell>
          </table:table-row>
          <table:table-row table:style-name="TableRow387">
            <table:table-cell table:style-name="TableCell388">
              <text:p text:style-name="P389">4.</text:p>
            </table:table-cell>
            <table:table-cell table:style-name="TableCell390">
              <text:p text:style-name="P391">Suderinamumas su galiojančiais teisės norminiais aktais</text:p>
            </table:table-cell>
            <table:table-cell table:style-name="TableCell392">
              <text:p text:style-name="P393"/>
              <text:p text:style-name="P394">Siūlomas tarybos sprendimo projektas neprieštarauja galiojantiems teisės norminiams aktams</text:p>
            </table:table-cell>
          </table:table-row>
          <table:table-row table:style-name="TableRow395">
            <table:table-cell table:style-name="TableCell396">
              <text:p text:style-name="P397">5.<text:s/></text:p>
            </table:table-cell>
            <table:table-cell table:style-name="TableCell398">
              <text:p text:style-name="P399">Kokius galiojančius teisės aktus būtina pakeisti ar panaikinti, priėmus teikiamą <text:s/>projektą.</text:p>
            </table:table-cell>
            <table:table-cell table:style-name="TableCell400">
              <text:p text:style-name="P401"/>
              <text:p text:style-name="P402">Priėmus šį<text:s/>teisės aktą galiojančių sprendimų keisti nereikės.</text:p>
            </table:table-cell>
          </table:table-row>
          <table:table-row table:style-name="TableRow403">
            <table:table-cell table:style-name="TableCell404">
              <text:p text:style-name="P405">6.<text:s/></text:p>
            </table:table-cell>
            <table:table-cell table:style-name="TableCell406">
              <text:p text:style-name="P407">Biudžeto lėšų poreikis teisės aktui įgyvendinti ir projekto atitiktis savivaldybės strateginiam plėtros planui</text:p>
            </table:table-cell>
            <table:table-cell table:style-name="TableCell408">
              <text:p text:style-name="P409"/>
              <text:p text:style-name="P410">Sprendimo įgyvendinimui papildomų lėšų nereikės.</text:p>
            </table:table-cell>
          </table:table-row>
          <table:table-row table:style-name="TableRow411">
            <table:table-cell table:style-name="TableCell412">
              <text:p text:style-name="P413">7</text:p>
            </table:table-cell>
            <table:table-cell table:style-name="TableCell414">
              <text:p text:style-name="P415">Derinimas su kitais subjektais, kai<text:s/>klausimas susijęs su jų veiklos sritimi.</text:p>
            </table:table-cell>
            <table:table-cell table:style-name="TableCell416">
              <text:p text:style-name="P417"/>
              <text:p text:style-name="P418">Su Valkininkų vidurine mokykla suderinta</text:p>
            </table:table-cell>
          </table:table-row>
          <table:table-row table:style-name="TableRow419">
            <table:table-cell table:style-name="TableCell420">
              <text:p text:style-name="P421">8.</text:p>
            </table:table-cell>
            <table:table-cell table:style-name="TableCell422">
              <text:p text:style-name="P423">Galimi teigiami ar neigiami priimto teisės akto padariniai, kokių priemonių būtina imtis, siekiant pastarųjų išvengti.</text:p>
            </table:table-cell>
            <table:table-cell table:style-name="TableCell424">
              <text:p text:style-name="P425"/>
              <text:p text:style-name="P426">Mokiniai, gyvenantys Valkininkų vidurinės mokyklos aptarnavimo teritorijoje, nuo 2015 m. rugsėjo 1 d. vidurinį išsilavinimą galės įgyti Valkininkų gimnazijoje.</text:p>
            </table:table-cell>
          </table:table-row>
          <table:table-row table:style-name="TableRow427">
            <table:table-cell table:style-name="TableCell428">
              <text:p text:style-name="P429">9.</text:p>
            </table:table-cell>
            <table:table-cell table:style-name="TableCell430">
              <text:p text:style-name="P431">Teisės akto sukeliamos administracinės naštos vertinimas</text:p>
            </table:table-cell>
            <table:table-cell table:style-name="TableCell432">
              <text:p text:style-name="P433">Teisės aktas nesukels administracinės naštos<text:s/></text:p>
            </table:table-cell>
          </table:table-row>
          <table:table-row table:style-name="TableRow434">
            <table:table-cell table:style-name="TableCell435">
              <text:p text:style-name="P436">10.</text:p>
            </table:table-cell>
            <table:table-cell table:style-name="TableCell437">
              <text:p text:style-name="P438">Teisės akto ir jo projekto antikorupcinis vertinimas<text:s/></text:p>
            </table:table-cell>
            <table:table-cell table:style-name="TableCell439">
              <text:p text:style-name="P440">Nevertinama</text:p>
            </table:table-cell>
          </table:table-row>
          <table:table-row table:style-name="TableRow441">
            <table:table-cell table:style-name="TableCell442">
              <text:p text:style-name="P443">11.</text:p>
            </table:table-cell>
            <table:table-cell table:style-name="TableCell444">
              <text:p text:style-name="P445">Būtinybė skelbti priimtą teisės aktą Teisės aktų registre (TAR) ir Teisės aktų informacinėje sistemoje (TAIS)</text:p>
            </table:table-cell>
            <table:table-cell table:style-name="TableCell446">
              <text:p text:style-name="P447">Skelbti<text:s/></text:p>
            </table:table-cell>
          </table:table-row>
        </table:table>
        <text:p text:style-name="Normal"/>
        <text:p text:style-name="P448">Švietimo, kultūros ir sporto skyriaus vedėjas<text:tab/><text:tab/>Liudas Tamul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Dokumentas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iucija Baravykienė</meta:initial-creator>
    <dc:creator>CLUSadmin</dc:creator>
    <meta:creation-date>2014-12-18T07:26:00Z</meta:creation-date>
    <dc:date>2014-12-18T07:26:00Z</dc:date>
    <meta:print-date>1900-12-31T22:00:00Z</meta:print-date>
    <meta:template xlink:href="Normal" xlink:type="simple"/>
    <meta:editing-cycles>2</meta:editing-cycles>
    <meta:editing-duration>PT0S</meta:editing-duration>
    <meta:document-statistic meta:page-count="14" meta:paragraph-count="287" meta:word-count="3526" meta:character-count="29617" meta:row-count="976" meta:non-whitespace-character-count="26378"/>
  </office:meta>
</office:document-meta>
</file>