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 fo:margin-left="5.5in">
        <style:tab-stops/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12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  <style:text-properties fo:font-size="10pt" style:font-size-asian="10pt" style:language-asian="lt" style:country-asian="LT" fo:hyphenate="false"/>
    </style:style>
    <style:style style:name="P17" style:parent-style-name="Normal" style:family="paragraph">
      <style:paragraph-properties fo:text-align="justify" fo:line-height="150%" fo:text-indent="0.5909in"/>
      <style:text-properties fo:font-size="10pt" style:font-size-asian="10pt" style:language-asian="lt" style:country-asian="LT" fo:hyphenate="false"/>
    </style:style>
    <style:style style:name="P18" style:parent-style-name="Normal" style:family="paragraph">
      <style:paragraph-properties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fo:letter-spacing="0.034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="TimesLT" fo:font-size="13pt" style:font-size-asian="13pt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="TimesLT" fo:font-size="13pt" style:font-size-asian="13pt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="TimesLT" fo:font-size="13pt" style:font-size-asian="13pt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text-align="justify" fo:margin-left="0.8861in" fo:text-indent="-0.3027in">
        <style:tab-stops>
          <style:tab-stop style:type="left" style:position="-0.0986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="TimesLT" fo:font-size="13pt" style:font-size-asian="13pt" style:font-size-complex="12pt" style:language-asian="hi" style:country-asian="IN" style:language-complex="hi" style:country-complex="IN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P51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="TimesLT" fo:font-size="13pt" style:font-size-asian="13pt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="TimesLT" fo:font-size="13pt" style:font-size-asian="13pt" style:font-size-complex="12pt" style:language-asian="hi" style:country-asian="IN" style:language-complex="hi" style:country-complex="IN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weight-complex="bold" style:font-size-complex="12pt" style:language-asian="lt" style:country-asian="LT"/>
    </style:style>
    <style:style style:name="P59" style:parent-style-name="Normal" style:family="paragraph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text-properties style:font-weight-complex="bold" style:font-size-complex="12pt" style:language-asian="lt" style:country-asian="LT"/>
    </style:style>
    <style:style style:name="P62" style:parent-style-name="Normal" style:family="paragraph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hi" style:country-asian="IN" style:language-complex="hi" style:country-complex="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hi" style:country-asian="IN" style:language-complex="hi" style:country-complex="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  <style:text-properties style:font-name-asian="Calibri" style:font-size-complex="12pt" style:language-asian="hi" style:country-asian="IN" style:language-complex="hi" style:country-complex="IN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-asian="Calibri" style:font-size-complex="11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T95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name-asian="Calibri" style:font-size-complex="12pt" style:language-asian="hi" style:country-asian="IN" style:language-complex="hi" style:country-complex="IN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text-indent="0.5909in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line-height="150%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5909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line-height="150%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>KAUNO RAJONO SAVIVALDYBĖS TARYBA</text:p>
      <text:p text:style-name="P8"/>
      <text:p text:style-name="P9">SPRENDIMAS</text:p>
      <text:p text:style-name="P10"><text:span text:style-name="T11">DĖL KAUNO RAJONO SAVIVALDYBĖS TARYBOS 2017 M. VASARIO 23 D. SPRENDIMO NR. TS-58 „DĖL KAUNO RAJONO SAVIVALDYBĖS ADMINISTRACIJOS STRUKTŪROS PATVIRTINIMO IR DIDŽIAUSIO LEISTINO VALSTYBĖS TARNAUTOJŲ IR DARBUOTOJŲ, DIRBANČIŲ PAGAL DARBO SUTARTIS, PAREIGYBIŲ SKA</text:span><text:span text:style-name="T12">IČIAUS SAVIVALDYBĖS ADMINISTRACIJOJE“ PAKEITIMO<text:s/></text:span></text:p>
      <text:p text:style-name="P13"/>
      <text:p text:style-name="P14">2019 m. rugsėjo 26 d. Nr. TS-</text:p>
      <text:p text:style-name="P15">Kaunas</text:p>
      <text:p text:style-name="P16"/>
      <text:p text:style-name="P17"/>
      <text:p text:style-name="P18"><text:span text:style-name="T19">Vadovaudamasi Lietuvos Respublikos vietos savivaldos įstatymo 18 straipsnio 1</text:span><text:span text:style-name="T20"> </text:span><text:span text:style-name="T21">dalimi ir atsižvelgdama į Kauno rajono savivaldybės mero 2019 m. rugsėjo 17 d. potvarkį<text:s/></text:span><text:span text:style-name="T22"><text:line-break/></text:span><text:span text:style-name="T23">Nr. MP-74 „Dėl teikimo Kauno rajono savivaldybės tarybai pakeisti savivaldybės administracijos struktūrą“,<text:s/></text:span><text:span text:style-name="T24">Kauno rajono s</text:span><text:span text:style-name="T25">avivaldybės taryba <text:s/></text:span><text:span text:style-name="T26">nusprendžia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Pakeisti Kauno rajono savivaldybės administracijos struktūrą, patvirtintą Kauno rajono savivald</text:span><text:span text:style-name="T33">ybės tarybos 2017 m. vasario 23 d. sprendimu Nr. TS-58 „Dėl Kauno rajono savivaldybės administracijos struktūros patvirtinimo ir didžiausio leistino valstybės tarnautojų ir darbuotojų, dirbančių pagal darbo sutartis, pareigybių skaičiaus savivaldybės admin</text:span><text:span text:style-name="T34">istracijoje“:</text:span></text:p>
      <text:p text:style-name="P35"><text:span text:style-name="T36">1.1</text:span><text:span text:style-name="T37">.</text:span><text:span text:style-name="T38"><text:tab/></text:span><text:span text:style-name="T39">Pakeisti 2.18 papunktį ir išdėstyti jį taip:</text:span></text:p>
      <text:p text:style-name="P40"><text:span text:style-name="T41">„</text:span><text:span text:style-name="T42">2.18</text:span><text:span text:style-name="T43">. Žemės ūkio ir kaimo plėtros skyrius;“</text:span></text:p>
      <text:p text:style-name="P44"><text:span text:style-name="T45">1.2</text:span><text:span text:style-name="T46">. Papildyti 2.19 papunkčiu:</text:span></text:p>
      <text:p text:style-name="P47"><text:span text:style-name="T48">„</text:span><text:span text:style-name="T49">2.19</text:span><text:span text:style-name="T50">. Gyventojų aptarnavimo ir dokumentų valdymo skyrius.“</text:span></text:p>
      <text:p text:style-name="P51"><text:span text:style-name="T52">2</text:span><text:span text:style-name="T53">.</text:span><text:span text:style-name="T54"><text:tab/></text:span><text:span text:style-name="T55">Nustatyti, kad šis sprendimas</text:span><text:span text:style-name="T56"><text:s/>įsigalioja nuo 2020 m. sausio 1 d.</text:span></text:p>
      <text:p text:style-name="P57">Šis sprendimas gali būti skundžiamas savo pasirinkimu Lietuvos Respublikos administracinių ginčų komisijos Kauno apygardos skyriui (Laisvės al. 36, 44240 Kaunas) Lietuvos Respublikos ikiteisminio administracinių ginčų nagrinėjimo tvarkos įstatymo nustatyta tvarka <text:s text:c="8"/>arba Regionų apygardos administracinio teismo Kauno rūmams<text:line-break/>(A. Mickevičiaus g. 8A, 44312 Kaunas) Lietuvos Respublikos administracinių bylų teisenos įstatymo nustatyta tvarka per vieną mėnesį nuo jo paskelbimo arba įteikimo suinteresuotam asmeniui dienos.</text:p>
      <text:p text:style-name="P58"/>
      <text:p text:style-name="P59"/>
      <text:p text:style-name="P60">Savivaldybės meras</text:p>
      <text:p text:style-name="P61"/>
      <text:p text:style-name="P62"/>
      <text:p text:style-name="Normal"><text:span text:style-name="T63">Dalė Verbickienė, tel. 8 682 11056</text:span></text:p>
      <text:p text:style-name="P64"><text:span text:style-name="T65">KAUNO RAJONO SAVIVALDYBĖS ADMINISTRACIJOS<text:s/></text:span></text:p>
      <text:p text:style-name="P66"><text:span text:style-name="T67">PERSONALO SKYRIUS</text:span></text:p>
      <text:p text:style-name="P68"/>
      <text:p text:style-name="P69"><text:span text:style-name="T70">SAVIVALDYBĖS TARYBOS SPRENDIMO „</text:span><text:span text:style-name="T71">DĖL KAUNO RAJONO SAVIVALDYBĖS TARYBOS 2017 M.<text:s/></text:span><text:span text:style-name="T72">VASARIO 23 D. SPRENDIMO NR. TS-58 „DĖL KAUNO RAJONO SAVIVALDYBĖS ADMINISTRACIJOS STRUKTŪROS PATVIRTINIMO IR DIDŽIAUSIO LEISTINO VALSTYBĖS TARNAUTOJŲ IR DARBUOTOJŲ, DIRBANČIŲ PAGAL DARBO SUTARTIS, PAREIGYBIŲ SKAIČIAUS SAVIVALDYBĖS ADMINISTRACIJOJE“ PAKEITIM</text:span><text:span text:style-name="T73">O</text:span><text:span text:style-name="T74">“ PROJEKTO</text:span></text:p>
      <text:p text:style-name="P75"><text:span text:style-name="T76">AIŠKINAMASIS RAŠTAS</text:span></text:p>
      <text:p text:style-name="P77"/>
      <text:p text:style-name="P78">2019 m. rugsėjo 10 d.</text:p>
      <text:p text:style-name="P79">Kaunas</text:p>
      <text:p text:style-name="P80"/>
      <text:p text:style-name="P81"><text:span text:style-name="T82">1</text:span><text:span text:style-name="T83">.</text:span><text:span text:style-name="T84"><text:tab/></text:span><text:span text:style-name="T85">Sprendimo projekto rengimą paskatinusios priežastys, tikslai.</text:span></text:p>
      <text:p text:style-name="P86">Siekiant tobulinti Savivaldybės administracijos struktūrinių padalinių valdymą, gerinti gyventojams teikiamų paslaugų<text:s/>prieinamumą ir kokybę, siūloma įsteigti Gyventojų aptarnavimo ir dokumentų valdymo skyrių.</text:p>
      <text:p text:style-name="P87"><text:span text:style-name="T88">Skatinant inovacijas žemės ūkyje, ieškant galimybių modernizuoti žemės ūkio produkcijos gamybą, intensyvinant ūkių dalyvavimą rinkoje, siekiant bendruomenes, nevyria</text:span><text:span text:style-name="T89">usybines organizacijas įsitraukti į Lietuvos kaimo plėtros programos priemonių įgyvendinimą, siūloma Žemės ūkio skyriaus pavadinimą pakeisti į Žemės ūkio ir kaimo plėtros, papildant skyriaus kompetencijas.</text:span></text:p>
      <text:p text:style-name="P90"><text:span text:style-name="T91">2</text:span><text:span text:style-name="T92">.</text:span><text:span text:style-name="T93"><text:tab/></text:span><text:span text:style-name="T94">Teisinis reglamentavimas (kaip šiuo metu re</text:span><text:span text:style-name="T95">guliuojami sprendimo projekte aptariami klausimai).<text:s/></text:span></text:p>
      <text:p text:style-name="P96"><text:span text:style-name="T97">Lietuvos Respublikos vietos savivaldos įstatymo 18 straipsnio 1 dalis numato, kad savivaldybės tarybos priimtus teisės aktus gali pakeisti pati savivaldybės taryba.</text:span></text:p>
      <text:p text:style-name="P98"><text:span text:style-name="T99">3</text:span><text:span text:style-name="T100">. Galimi sprendimo priėmimo padar</text:span><text:span text:style-name="T101">iniai (teigiami ir (ar) neigiami).</text:span></text:p>
      <text:p text:style-name="P102">Įsteigus Gyventojų aptarnavimo ir dokumentų valdymo skyrių, Savivaldybės administracijos veikla teikiant gyventojų priėmimo, aptarnavimo paslaugas, taptų efektyvesnė, būtų toliau tobulinamas elektroninių paslaugų prieinamumas, gerinamas gyventojų aptarnavimas seniūnijose.</text:p>
      <text:p text:style-name="P103"><text:span text:style-name="T104">Žemės ūkio skyrių papildžius kaimo plėtros funkcija, būtų intensyviau skatinamas ūkių dalyvavimas rinkoje, taip pat aktyvinama bendruomeninių ir nevyriausybinių organizacijų veikla, skatinamas Europos Sąj</text:span><text:span text:style-name="T105">ungos ir kitomis lėšomis finansuojamų projektų, skirtų kaimo plėtros<text:s/></text:span><text:span text:style-name="T106">programos priemonių įgyvendinimui</text:span><text:span text:style-name="T107">, rengimas.</text:span></text:p>
      <text:p text:style-name="P108"><text:span text:style-name="T109">Neigiamų padarinių nenumatoma.</text:span></text:p>
      <text:p text:style-name="P110"><text:span text:style-name="T111">4</text:span><text:span text:style-name="T112">. Keičiamo ar pripažįstamo netekusiu galios Savivaldybės tarybos sprendimo pakeitimų sąrašas.</text:span></text:p>
      <text:p text:style-name="P113">Keičiamas Kauno rajono savivaldybės tarybos 2017 m. vasario 23 d. sprendimas<text:s/><text:line-break/><text:soft-page-break/>Nr. TS-58 „Dėl Kauno rajono savivaldybės administracijos struktūros patvirtinimo ir didžiausio leistino valstybės tarnautojų ir darbuotojų, dirbančių pagal darbo sutartis, pareigybių skaičiaus savivaldybės administracijoje“.</text:p>
      <text:p text:style-name="P114">Ankstesni pakeitimai:</text:p>
      <text:p text:style-name="P115">Kauno rajono savivaldybės tarybos 2017 m. rugsėjo 28 d. sprendimas Nr. TS-348 „Dėl Kauno rajono savivaldybės tarybos 2017 m. vasario 23 d. sprendimo Nr. TS-58 „Dėl Kauno rajono savivaldybės administracijos struktūros patvirtinimo ir didžiausio leistino valstybės tarnautojų ir darbuotojų, dirbančių pagal darbo sutartis, pareigybių skaičiaus savivaldybės administracijoje“ pakeitimo“;</text:p>
      <text:p text:style-name="P116"><text:span text:style-name="T117">Kauno rajono savivaldybės tarybos 2018 m. kovo 29 d. sprendimas Nr. TS</text:span><text:span text:style-name="T118">-69 „Dėl Kauno rajono savivaldybės tarybos 2017 m. vasario 23 d. sprendimo Nr. TS-58 „Dėl Kauno rajono savivaldybės administracijos struktūros patvirtinimo ir didžiausio leistino valstybės tarnautojų ir darbuotojų, dirbančių pagal darbo sutartis, pareigybi</text:span><text:span text:style-name="T119">ų skaičiaus savivaldybės administracijoje“ pakeitimo“.</text:span></text:p>
      <text:p text:style-name="P120"><text:span text:style-name="T121">5</text:span><text:span text:style-name="T122">. Lėšos sprendimui įgyvendinti, jų šaltiniai.</text:span></text:p>
      <text:p text:style-name="P123"><text:span text:style-name="T124">Sprendimui įgyvendinti papildomų Savivaldybės biudžeto lėšų nereikės.</text:span></text:p>
      <text:p text:style-name="P125"><text:span text:style-name="T126">6</text:span><text:span text:style-name="T127">. Būtinumas skelbti sprendimą Teisės aktų ir kituose registruose. Viešinimas.<text:s/></text:span></text:p>
      <text:p text:style-name="P128"><text:span text:style-name="T129">Sprendimas skelbiamas Teisės aktų registre ir viešinamas Kauno rajono savivaldybės interneto svetainės www.krs.lt skiltyje „Taryba“.</text:span></text:p>
      <text:p text:style-name="P130"><text:span text:style-name="T131">7</text:span><text:span text:style-name="T132">. Antikorupcinis vertinimas.</text:span></text:p>
      <text:p text:style-name="P133"><text:span text:style-name="T134">Vertinti n</text:span><text:span text:style-name="T135">ereikia.</text:span></text:p>
      <text:p text:style-name="P136"><text:span text:style-name="T137">8</text:span><text:span text:style-name="T138">. Numatomo teisinio reguliavimo poveikio vertinimo rezultatai.</text:span></text:p>
      <text:p text:style-name="P139"><text:span text:style-name="T140">Vertinti nereikia.</text:span></text:p>
      <text:p text:style-name="P141"><text:span text:style-name="T142">9</text:span><text:span text:style-name="T143">. Kiti, sprendimo iniciatorių nuomone, reikalingi pagrindimai ir paaiškinimai.</text:span></text:p>
      <text:p text:style-name="P144"><text:span text:style-name="T145">Nėra.</text:span></text:p>
      <text:p text:style-name="P146"><text:span text:style-name="T147">10</text:span><text:span text:style-name="T148">. Sprendimo projekto rengėjai. Asmuo, atsakingas už sprendimo įv</text:span><text:span text:style-name="T149">ykdymą.</text:span></text:p>
      <text:p text:style-name="P150">Sprendimo projektą parengė ir atsakinga už projekto vykdymą – Kauno rajono savivaldybės administracijos Personalo skyriaus vedėja Dalė Verbickienė.</text:p>
      <text:p text:style-name="P151"/>
      <text:p text:style-name="P152"/>
      <text:p text:style-name="P153"><text:span text:style-name="T154">Personalo skyriaus vedėja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Dalė Verb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9-18T05:27:00Z</meta:creation-date>
    <dc:date>2019-09-18T05:27:00Z</dc:date>
    <meta:print-date>2019-09-12T08:42:00Z</meta:print-date>
    <meta:template xlink:href="Normal.dotm" xlink:type="simple"/>
    <meta:editing-cycles>2</meta:editing-cycles>
    <meta:editing-duration>PT0S</meta:editing-duration>
    <meta:user-defined meta:name="LabbisDVSAttachmentId">97c062c9-dba0-4d33-ab6d-1d29b85472e9</meta:user-defined>
    <meta:document-statistic meta:page-count="3" meta:paragraph-count="54" meta:word-count="722" meta:character-count="6023" meta:row-count="113" meta:non-whitespace-character-count="5355"/>
  </office:meta>
</office:document-meta>
</file>