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9625in">
        <style:tab-stops>
          <style:tab-stop style:type="left" style:position="5.9625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fo:background-color="#FFFFFF"/>
    </style:style>
    <style:style style:name="P10" style:parent-style-name="Normal" style:family="paragraph">
      <style:paragraph-properties fo:keep-with-next="always" fo:text-align="center"/>
      <style:text-properties fo:font-weight="bold" style:font-weight-asian="bold" style:font-weight-complex="bold" fo:background-color="#FFFFFF"/>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3895in"/>
    </style:style>
    <style:style style:name="P46" style:parent-style-name="Normal" style:family="paragraph">
      <style:paragraph-properties fo:text-align="justify" fo:text-indent="0.389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break-before="page" fo:line-height="107%"/>
      <style:text-properties style:font-size-complex="12pt"/>
    </style:style>
    <style:style style:name="P50" style:parent-style-name="Normal" style:family="paragraph">
      <style:paragraph-properties fo:margin-left="3.2486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margin-left="3.2486in">
        <style:tab-stops/>
      </style:paragraph-properties>
      <style:text-properties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keep-with-next="always" fo:keep-together="always" fo:widows="0" fo:orphans="0"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58" style:parent-style-name="Normal" style:family="paragraph">
      <style:paragraph-properties fo:keep-with-next="always" fo:keep-together="always" fo:widows="0" fo:orphans="0"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center">
        <style:tab-stops>
          <style:tab-stop style:type="left" style:position="0.7305in"/>
        </style:tab-stops>
      </style:paragraph-properties>
    </style:style>
    <style:style style:name="P70" style:parent-style-name="Normal" style:family="paragraph">
      <style:paragraph-properties fo:keep-with-next="always" fo:keep-together="always" fo:widows="0" fo:orphans="0" fo:text-align="center">
        <style:tab-stops>
          <style:tab-stop style:type="left" style:position="1.0048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keep-together="always" fo:widows="0" fo:orphans="0" fo:text-align="center">
        <style:tab-stops>
          <style:tab-stop style:type="left" style:position="1.0048in"/>
        </style:tab-stops>
      </style:paragraph-properties>
      <style:text-properties fo:font-weight="bold" style:font-weight-asian="bold" style:font-weight-complex="bold"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style:font-size-complex="12pt"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P123" style:parent-style-name="Normal" style:family="paragraph">
      <style:paragraph-properties fo:keep-with-next="always" fo:keep-together="always" fo:widows="0" fo:orphans="0" fo:text-align="center">
        <style:tab-stops>
          <style:tab-stop style:type="left" style:position="0.6902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keep-together="always" fo:widows="0" fo:orphans="0" fo:text-align="center">
        <style:tab-stops>
          <style:tab-stop style:type="left" style:position="0.6902in"/>
        </style:tab-stops>
      </style:paragraph-properties>
      <style:text-properties fo:font-weight="bold" style:font-weight-asian="bold" style:font-weight-complex="bold"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complex="Calibri" style:font-size-complex="12pt" style:language-asian="ar" style:country-asian="SA"/>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keep-with-next="always" fo:keep-together="always" fo:widows="0" fo:orphans="0" fo:text-align="center">
        <style:tab-stops>
          <style:tab-stop style:type="left" style:position="2.625in"/>
        </style:tab-stops>
      </style:paragraph-properties>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keep-with-next="always" fo:keep-together="always" fo:widows="0" fo:orphans="0" fo:text-align="center">
        <style:tab-stops>
          <style:tab-stop style:type="left" style:position="2.625in"/>
        </style:tab-stops>
      </style:paragraph-properties>
      <style:text-properties fo:font-weight="bold" style:font-weight-asian="bold" style:font-weight-complex="bold"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ab-stops>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tab-stops>
          <style:tab-stop style:type="left" style:position="0.8277in"/>
        </style:tab-stops>
      </style:paragraph-properties>
    </style:style>
    <style:style style:name="P199" style:parent-style-name="Normal" style:family="paragraph">
      <style:paragraph-properties fo:keep-with-next="always" fo:keep-together="always" fo:widows="0" fo:orphans="0" fo:text-align="center">
        <style:tab-stops>
          <style:tab-stop style:type="left" style:position="1.225in"/>
        </style:tab-stops>
      </style:paragraph-properties>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keep-together="always" fo:widows="0" fo:orphans="0" fo:text-align="center">
        <style:tab-stops>
          <style:tab-stop style:type="left" style:position="1.225in"/>
        </style:tab-stops>
      </style:paragraph-properties>
      <style:text-properties fo:font-weight="bold" style:font-weight-asian="bold" style:font-weight-complex="bold"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center">
        <style:tab-stops>
          <style:tab-stop style:type="left" style:position="0.7097in"/>
          <style:tab-stop style:type="left" style:position="0.8861in"/>
        </style:tab-stops>
      </style:paragraph-properties>
    </style:style>
    <style:style style:name="P220" style:parent-style-name="Normal" style:family="paragraph">
      <style:paragraph-properties fo:keep-with-next="always" fo:keep-together="always" fo:widows="0" fo:orphans="0"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name-complex="Calibri" style:font-size-complex="12pt" style:language-asian="ar" style:country-asian="SA"/>
    </style:style>
    <style:style style:name="T236" style:parent-style-name="DefaultParagraphFont" style:family="text">
      <style:text-properties fo:color="#000000" style:font-size-complex="12pt"/>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complex="Calibri"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font-name-complex="Calibri" style:font-size-complex="12pt" style:language-asian="ar" style:country-asian="SA"/>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P248" style:parent-style-name="Normal" style:family="paragraph">
      <style:text-properties style:font-size-complex="12pt"/>
    </style:style>
    <style:style style:name="P249" style:parent-style-name="Normal" style:family="paragraph">
      <style:paragraph-properties fo:widows="0" fo:orphans="0" fo:text-align="center">
        <style:tab-stops>
          <style:tab-stop style:type="left" style:position="0.8861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break-before="page" fo:margin-left="2.658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margin-left="2.6583in">
        <style:tab-stops/>
      </style:paragraph-properties>
      <style:text-properties style:font-size-complex="12pt"/>
    </style:style>
    <style:style style:name="P255" style:parent-style-name="Normal" style:family="paragraph">
      <style:paragraph-properties fo:margin-left="2.6583in">
        <style:tab-stops/>
      </style:paragraph-properties>
      <style:text-properties style:font-size-complex="12pt"/>
    </style:style>
    <style:style style:name="P256" style:parent-style-name="Normal" style:family="paragraph">
      <style:paragraph-properties fo:margin-left="2.6583in">
        <style:tab-stops/>
      </style:paragraph-properties>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font-size="11.5pt" style:font-size-asian="11.5pt" style:font-size-complex="11.5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font-size="11.5pt" style:font-size-asian="11.5pt" style:font-size-complex="11.5pt"/>
    </style:style>
    <style:style style:name="P264" style:parent-style-name="Normal" style:family="paragraph">
      <style:paragraph-properties fo:text-align="center">
        <style:tab-stops>
          <style:tab-stop style:type="right" style:position="1.6576in"/>
          <style:tab-stop style:type="right" style:position="2.1312in"/>
          <style:tab-stop style:type="right" style:position="2.7041in"/>
        </style:tab-stops>
      </style:paragraph-properties>
      <style:text-properties style:font-size-complex="12pt"/>
    </style:style>
    <style:style style:name="P265" style:parent-style-name="Normal" style:family="paragraph">
      <style:paragraph-properties>
        <style:tab-stops>
          <style:tab-stop style:type="right" style:position="0.3937in"/>
          <style:tab-stop style:type="right" style:position="1.6576in"/>
          <style:tab-stop style:type="right" style:position="2.1312in"/>
          <style:tab-stop style:type="right" style:position="2.7041in"/>
        </style:tab-stops>
      </style:paragraph-properties>
      <style:text-properties style:font-size-complex="12pt"/>
    </style:style>
    <style:style style:name="P266" style:parent-style-name="Normal" style:family="paragraph">
      <style:paragraph-properties fo:widows="0" fo:orphans="0" fo:margin-left="2in" fo:text-indent="0.5in">
        <style:tab-stops/>
      </style:paragraph-properties>
      <style:text-properties style:font-weight-complex="bold" fo:font-size="10pt" style:font-size-asian="10pt" style:font-size-complex="12pt"/>
    </style:style>
    <style:style style:name="P267" style:parent-style-name="Normal" style:family="paragraph">
      <style:paragraph-properties>
        <style:tab-stops>
          <style:tab-stop style:type="left" style:position="1.152in"/>
        </style:tab-stops>
      </style:paragraph-properties>
      <style:text-properties style:font-size-complex="12pt"/>
    </style:style>
    <style:style style:name="P268" style:parent-style-name="Normal" style:family="paragraph">
      <style:paragraph-properties>
        <style:tab-stops>
          <style:tab-stop style:type="left" style:position="1.152in"/>
        </style:tab-stops>
      </style:paragraph-properties>
      <style:text-properties style:font-size-complex="12pt"/>
    </style:style>
    <style:style style:name="P269" style:parent-style-name="Normal" style:family="paragraph">
      <style:paragraph-properties fo:widows="0" fo:orphans="0" fo:text-align="justify" fo:margin-left="0.0555in">
        <style:tab-stops/>
      </style:paragraph-properties>
      <style:text-properties style:font-weight-complex="bold" fo:font-size="9pt" style:font-size-asian="9pt" style:font-size-complex="9pt"/>
    </style:style>
    <style:style style:name="P270" style:parent-style-name="Normal" style:family="paragraph">
      <style:paragraph-properties fo:widows="0" fo:orphans="0" fo:text-align="justify" fo:margin-left="0.0555in">
        <style:tab-stops/>
      </style:paragraph-properties>
      <style:text-properties style:font-weight-complex="bold" fo:font-size="9pt" style:font-size-asian="9pt" style:font-size-complex="9pt"/>
    </style:style>
    <style:style style:name="P271" style:parent-style-name="Normal" style:family="paragraph">
      <style:paragraph-properties fo:widows="0" fo:orphans="0" fo:text-align="justify" fo:text-indent="0.0666in"/>
      <style:text-properties style:font-weight-complex="bold" fo:font-size="9pt" style:font-size-asian="9pt" style:font-size-complex="9pt"/>
    </style:style>
    <style:style style:name="P272" style:parent-style-name="Normal" style:family="paragraph">
      <style:text-properties fo:font-size="14pt" style:font-size-asian="14pt" style:font-size-complex="14pt"/>
    </style:style>
    <style:style style:name="P273" style:parent-style-name="Normal" style:family="paragraph">
      <style:paragraph-properties fo:margin-left="0.0555in">
        <style:tab-stops>
          <style:tab-stop style:type="left" style:position="2.0131in"/>
          <style:tab-stop style:type="left" style:leader-style="solid" style:leader-text="_" style:position="3.2236in"/>
        </style:tab-stops>
      </style:paragraph-properties>
      <style:text-properties style:font-size-complex="12pt"/>
    </style:style>
    <style:style style:name="P274" style:parent-style-name="Normal" style:family="paragraph">
      <style:paragraph-properties fo:margin-left="0.0555in">
        <style:tab-stops>
          <style:tab-stop style:type="left" style:position="2.0131in"/>
          <style:tab-stop style:type="left" style:leader-style="solid" style:leader-text="_" style:position="3.2236in"/>
        </style:tab-stops>
      </style:paragraph-properties>
      <style:text-properties style:font-size-complex="12pt"/>
    </style:style>
    <style:style style:name="P275" style:parent-style-name="Normal" style:family="paragraph">
      <style:paragraph-properties fo:margin-left="0.0555in">
        <style:tab-stops>
          <style:tab-stop style:type="left" style:position="2.0131in"/>
          <style:tab-stop style:type="left" style:leader-style="solid" style:leader-text="_" style:position="3.2236in"/>
        </style:tab-stops>
      </style:paragraph-properties>
      <style:text-properties style:font-size-complex="12pt"/>
    </style:style>
    <style:style style:name="P276" style:parent-style-name="Normal" style:family="paragraph">
      <style:paragraph-properties fo:widows="0" fo:orphans="0" fo:margin-left="2.3055in">
        <style:tab-stops/>
      </style:paragraph-properties>
      <style:text-properties style:font-weight-complex="bold" fo:font-size="9pt" style:font-size-asian="9pt" style:font-size-complex="9pt"/>
    </style:style>
    <style:style style:name="P277" style:parent-style-name="Normal" style:family="paragraph">
      <style:text-properties style:font-size-complex="12pt"/>
    </style:style>
    <style:style style:name="P278" style:parent-style-name="Normal" style:family="paragraph">
      <style:paragraph-properties fo:margin-left="1.1111in">
        <style:tab-stops/>
      </style:paragraph-properties>
      <style:text-properties style:font-size-complex="12pt"/>
    </style:style>
    <style:style style:name="P279" style:parent-style-name="Normal" style:family="paragraph">
      <style:paragraph-properties fo:margin-left="1.1111in">
        <style:tab-stops/>
      </style:paragraph-properties>
      <style:text-properties style:font-size-complex="12pt"/>
    </style:style>
    <style:style style:name="P280" style:parent-style-name="Normal" style:family="paragraph">
      <style:paragraph-properties fo:text-align="justify"/>
      <style:text-properties fo:font-weight="bold" style:font-weight-asian="bold" fo:font-size="10pt" style:font-size-asian="10pt"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office:automatic-styles>
  <office:body>
    <office:text text:use-soft-page-breaks="true">
      <text:p text:style-name="P1"><text:span text:style-name="T6">Projektas</text:span></text:p>
      <text:p text:style-name="P7">ŠIAULIŲ MIESTO SAVIVALDYBĖS TARYBA</text:p>
      <text:p text:style-name="P8"/>
      <text:p text:style-name="P9">SPRENDIMAS</text:p>
      <text:p text:style-name="P10">DĖL ŠIAULIŲ MIESTO GARBĖS PILIEČIO VARDO SUTEIKIMO KOMISIJOS SUDARYMO IR ŠIAULIŲ MIESTO GARBĖS PILIEČIO VARDO SUTEIKIMO NUOSTATŲ<text:s/>PATVIRTINIMO</text:p>
      <text:p text:style-name="P11"/>
      <text:p text:style-name="P12">2024 m. <text:s text:c="38"/>d. <text:s/>Nr. T-</text:p>
      <text:p text:style-name="P13">Šiauliai</text:p>
      <text:p text:style-name="P14"/>
      <text:p text:style-name="P15"/>
      <text:p text:style-name="P16"><text:span text:style-name="T17">Vadovaudamasi Lietuvos Respublikos vietos savivaldos įstatymo 15 straipsnio 2 dalimi <text:s text:c="6"/>37 punktu, Šiaulių miesto savivaldybės taryba <text:s/>n u s p r e n d ž i a:</text:span></text:p>
      <text:p text:style-name="P18"><text:span text:style-name="T19">1</text:span><text:span text:style-name="T20">. Patvi</text:span><text:span text:style-name="T21">rtinti Šiaulių miesto garbės piliečio vardo suteikimo komisijos sudėtį:</text:span></text:p>
      <text:p text:style-name="P22">Artūras Visockas – Šiaulių miesto savivaldybės meras (komisijos pirmininkas);</text:p>
      <text:p text:style-name="P23">Remigijus Adomaitis – Šiaulių miesto garbės pilietis;</text:p>
      <text:p text:style-name="P24">Rima Bakutytė – Vilniaus universiteto Šiaulių akademijos Edukologijos instituto docentė, Mokymosi visą gyvenimą centro vadovė, Pedagogikos studijų programos komiteto pirmininkė;</text:p>
      <text:p text:style-name="P25">Eugenijus Bartulis – Šiaulių vyskupas;</text:p>
      <text:p text:style-name="P26">Rolandas Burkauskas – gydytojas;</text:p>
      <text:p text:style-name="P27">Rimantas Dauginas – Naujojo Šiaulių trečiojo amžiaus<text:s/>universiteto dekanas;</text:p>
      <text:p text:style-name="P28">Asta Jaseliūnienė – VšĮ Žmogiškųjų išteklių stebėsenos ir plėtros biuro direktorė;</text:p>
      <text:p text:style-name="P29">Edita Grigaliauskienė – Šiaulių prekybos, pramonės ir amatų rūmų generalinė direktorė;<text:s/></text:p>
      <text:p text:style-name="P30">Marytė Markevičienė – Šiaulių miesto garbės pilietė;</text:p>
      <text:p text:style-name="P31">Bronius Maskuliūnas – Šiaulių apskrities Povilo Višinskio viešosios bibliotekos direktorius;</text:p>
      <text:p text:style-name="P32">Jonas Nekrašius – advokatas;</text:p>
      <text:p text:style-name="P33">Arūnas Rupšys – Šiaulių pramonininkų asociacijos viceprezidentas;</text:p>
      <text:soft-page-break/>
      <text:p text:style-name="P34">Antanas Sireika – buvęs Šiaulių krepšinio komandos „Šiauliai“ treneris, krepšinio klubo „Šiauliai“ garbės prezidentas ir konsultantas;</text:p>
      <text:p text:style-name="P35">Lina Tamutienė – Šiaulių valstybinės kolegijos direktorė;</text:p>
      <text:p text:style-name="P36"><text:span text:style-name="T37">Aurimas Žvinys – Valstybinio Šiaulių dramos teatro vadovas.<text:s/></text:span></text:p>
      <text:p text:style-name="P38"><text:span text:style-name="T39">2</text:span><text:span text:style-name="T40">. Patvirtinti Šiaulių miesto garbės piliečio vardo suteikimo nuostatus (pri</text:span><text:span text:style-name="T41">dedama).</text:span></text:p>
      <text:p text:style-name="P42">Šis sprendimas ne vėliau kaip per vieną mėnesį nuo įteikimo dienos gali būti skundžiamas paduodant skundą Lietuvos administracinių ginčų komisijos Šiaulių apygardos skyriui adresu: <text:s text:c="2"/>Dvaro g. 81, Šiauliai, arba Regionų apygardos administraciniam teismui bet kuriuose šio teismo rūmuose.</text:p>
      <text:p text:style-name="P43"/>
      <text:p text:style-name="P44"/>
      <text:p text:style-name="P45"/>
      <text:p text:style-name="P46"/>
      <text:p text:style-name="P47"><text:span text:style-name="T48">Savivaldybės meras <text:s text:c="94"/></text:span></text:p>
      <text:p text:style-name="P49"/>
      <text:p text:style-name="Normal"/>
      <text:p text:style-name="P50"><text:span text:style-name="T51">PATVIRTINTA</text:span></text:p>
      <text:p text:style-name="P52">Šiaulių miesto savivaldybės tarybos<text:s/></text:p>
      <text:p text:style-name="P53">2024 m. lapkričio 7 d. sprendimu Nr.<text:s/></text:p>
      <text:p text:style-name="P54"/>
      <text:p text:style-name="P55"><text:span text:style-name="T56">ŠIAULIŲ MIESTO GARBĖS PILIEČIO VARDO SUTEIKIMO NUOSTATAI<text:s/></text:span></text:p>
      <text:p text:style-name="P57"/>
      <text:p text:style-name="P58"><text:span text:style-name="T59">I</text:span><text:span text:style-name="T60">.</text:span><text:span text:style-name="T61"><text:s/></text:span><text:span text:style-name="T62">BENDROSIOS NUOSTATOS</text:span></text:p>
      <text:p text:style-name="P63"/>
      <text:p text:style-name="P64"><text:span text:style-name="T65">1</text:span><text:span text:style-name="T66">.<text:s/></text:span><text:span text:style-name="T67">Šiaulių miesto garbės piliečio vardo suteikimo nuostatai (toliau - Nuostatai) nustato Šiaulių miesto garbės piliečio (toliau – garbės pilietis) vardo suteikimo s</text:span><text:span text:style-name="T68">ąlygas ir tvarką, Šiaulių miesto garbės piliečio vardo suteikimo komisijos (toliau – Komisija) sudarymo bei darbo organizavimo tvarką, garbės piliečio teises, garbės piliečio vardo praradimo pagrindus ir tvarką.</text:span></text:p>
      <text:p text:style-name="P69"/>
      <text:p text:style-name="P70"><text:span text:style-name="T71">II</text:span><text:span text:style-name="T72">.<text:s/></text:span><text:span text:style-name="T73">GARBĖS PILIEČIO VARDO SUTEIKIMO S</text:span><text:span text:style-name="T74">ĄLYGOS IR TVARKA</text:span></text:p>
      <text:p text:style-name="P75"/>
      <text:p text:style-name="P76"><text:span text:style-name="T77">2</text:span><text:span text:style-name="T78">.<text:s/></text:span><text:span text:style-name="T79">Garbės piliečio vardas suteikiamas Lietuvos Respublikos ir užsienio valstybių piliečiams už ypatingus nuopelnus ir pastangas bei išskirtinį indėlį į Šiaulių miesto mokslo, švietimo, kultūros, sporto, ekonomikos, socialinio vystymo<text:s/></text:span><text:span text:style-name="T80">bei kitas sritis ir aktyvią visuomeninę veiklą.</text:span></text:p>
      <text:p text:style-name="P81"><text:span text:style-name="T82">3</text:span><text:span text:style-name="T83">.<text:s/></text:span><text:span text:style-name="T84">Garbės piliečio vardas gali būti suteikiamas tiek gyvam, tiek mirusiam asmeniui. Suteikiant garbės piliečio vardą mirusiam asmeniui, garbės piliečio ženklas ir pažymėjimas įteikiami mirusiojo šeimai.</text:span></text:p>
      <text:p text:style-name="P85"><text:span text:style-name="T86">4</text:span><text:span text:style-name="T87">.<text:s/></text:span><text:span text:style-name="T88">Siūlymą dėl garbės piliečio vardo suteikimo gali teikti Šiaulių miesto savivaldybės tarybos (toliau - Savivaldybės taryba) nariai, nevyriausybinės organizacijos, vietos bendruomenės, kolegialios gyventojų grupės ir juridiniai asmenys.</text:span></text:p>
      <text:p text:style-name="P89"><text:span text:style-name="T90">5</text:span><text:span text:style-name="T91">. Siūlymas</text:span><text:span text:style-name="T92"><text:s/>asmeniui suteikti garbės piliečio vardą pateikiamas Komisijai iki einamųjų metų rugpjūčio 1 d. Kartu su siūlymu turi būti pateikta išsami informacija apie siūlomą kandidatą: gyvenimo aprašymas, darbų ir nuopelnų miestui aprašymas ir ne mažiau kaip dvi rek</text:span><text:span text:style-name="T93">omendacijos, taip pat kandidato sutikimas raštu, kad jis sutinka būti siūlomas gauti garbės piliečio vardą ir asmens tapatybę patvirtinančio dokumento kopija. Teisti asmenys, išskyrus politinius kalinius ir tremtinius, negali būti siūlomi kaip kandidatai g</text:span><text:span text:style-name="T94">arbės piliečio vardui gauti.<text:s/></text:span></text:p>
      <text:p text:style-name="P95"><text:span text:style-name="T96">6</text:span><text:span text:style-name="T97">.<text:s/></text:span><text:span text:style-name="T98">Komisijai pateiktas kandidatų garbės piliečio vardui gauti sąrašas, kuriame nurodomos ir jų profesinės, visuomeninės pareigos bei kandidatus pateikę juridiniai ir fiziniai asmenys, paskelbiamas visuomenei.</text:span></text:p>
      <text:p text:style-name="P99"><text:span text:style-name="T100">7</text:span><text:span text:style-name="T101">.<text:s/></text:span><text:span text:style-name="T102">Garbės</text:span><text:span text:style-name="T103"><text:s/>piliečio vardas suteikiamas Komisijos teikimu Savivaldybės tarybos sprendimu. Teikimą, kurį Savivaldybės taryba atmetė, Komisija jai iš naujo svarstyti gali teikti ne anksčiau kaip po dvejų metų.</text:span></text:p>
      <text:p text:style-name="P104"><text:span text:style-name="T105">8</text:span><text:span text:style-name="T106">. Savivaldybės tarybai priėmus sprendimą asmeniui<text:s/></text:span><text:span text:style-name="T107">suteikti garbės piliečio vardą, organizuojama vieša iškilminga garbės piliečio vardo suteikimo ceremonija. Garbės piliečiui Savivaldybės meras įteikia specialų garbės piliečio ženklą, kuriame pavaizduotas miesto herbas ir įrašyta: „Šiaulių miesto garbės pi</text:span><text:span text:style-name="T108">lietis (vardas ir pavardė)“, taip pat įteikia atitinkamame registre įregistruotą garbės piliečio pažymėjimą (jo forma pateikta šių Nuostatų priede).</text:span><text:span text:style-name="T109"><text:s/></text:span></text:p>
      <text:p text:style-name="P110"><text:span text:style-name="T111">9</text:span><text:span text:style-name="T112">. Apie garbės piliečio vardo suteikimo faktą padaromas įrašas Šiaulių miesto garbės piliečių knygoje,</text:span><text:span text:style-name="T113"><text:s/>kuriame pateikiama informacija apie garbės piliečio veiklą ir gyvenimą.<text:s/></text:span></text:p>
      <text:p text:style-name="P114">Apie garbės piliečio vardo suteikimo faktą informuojama visuomenė.</text:p>
      <text:p text:style-name="P115"><text:span text:style-name="T116">Garbės piliečio gyvenimo aprašymas (CV) skelbiamas svetainėje siuliugarbescv.lt ir mobiliosios parodos „Šiaulių Gar</text:span><text:span text:style-name="T117">bės CV“ stende.<text:s/></text:span></text:p>
      <text:p text:style-name="P118"><text:span text:style-name="T119">10</text:span><text:span text:style-name="T120">. Per kalendorinius metus garbės piliečio vardas paprastai suteikiamas ne daugiau kaip vienam asmeniui.</text:span><text:span text:style-name="T121"><text:s/></text:span></text:p>
      <text:p text:style-name="P122"/>
      <text:p text:style-name="P123"><text:span text:style-name="T124">III</text:span><text:span text:style-name="T125">.<text:s/></text:span><text:span text:style-name="T126">ŠIAULIŲ MIESTO GARBĖS PILIEČIO VARDO SUTEIKIMO KOMISIJA, JOS SUDARYMO TVARKA, DARBO ORGANIZAVIMAS</text:span></text:p>
      <text:p text:style-name="P127"/>
      <text:p text:style-name="P128"><text:span text:style-name="T129">11</text:span><text:span text:style-name="T130">.<text:s/></text:span><text:span text:style-name="T131">Komisija<text:s/></text:span><text:span text:style-name="T132">yra Savivaldybės tarybos sudaryta jos įgaliojimų laikui 15 narių darbo grupė, kuri nagrinėja gautus siūlymus dėl garbės piliečio vardo suteikimo ir sprendžia, kokius kandidatus gauti garbės piliečio vardą Savivaldybės tarybai teikti svarstyti.</text:span></text:p>
      <text:p text:style-name="P133"><text:span text:style-name="T134">12</text:span><text:span text:style-name="T135">.<text:s/></text:span><text:span text:style-name="T136">Komi</text:span><text:span text:style-name="T137">sija savo veikloje vadovaujasi Lietuvos Respublikos Konstitucija, Lietuvos Respublikos įstatymais, Lietuvos Respublikos Vyriausybės nutarimais, Šiaulių miesto savivaldybės tarybos sprendimais, kitais norminiais teisės aktais ir šiais Nuostatais.</text:span></text:p>
      <text:p text:style-name="P138"><text:span text:style-name="T139">13</text:span><text:span text:style-name="T140">.<text:s/></text:span><text:span text:style-name="T141">Ko</text:span><text:span text:style-name="T142">misiją sudaro Komisijos pirmininkas ir 14 narių. Komisijos sekretoriumi skiriamas Savivaldybės tarybos sekretoriato darbuotojas. Sekretorius nėra Komisijos narys ir balsavimo teisės neturi.</text:span></text:p>
      <text:p text:style-name="P143"><text:span text:style-name="T144">14</text:span><text:span text:style-name="T145">.<text:s/></text:span><text:span text:style-name="T146">Komisijai vadovauja Savivaldybės meras, kuris yra Komisijo</text:span><text:span text:style-name="T147">s pirmininkas. Jo nesant, Komisijai vadovauja Komisijos pirmininko paskirtas kitas Komisijos narys.</text:span></text:p>
      <text:p text:style-name="P148"><text:span text:style-name="T149">15</text:span><text:span text:style-name="T150">.<text:s/></text:span><text:span text:style-name="T151">Komisijos sudėtį tvirtina Savivaldybės taryba. Jos sudarymo pricipai yra tokie: Savivaldybės meras siūlo du narius iš asmenų, turinčių garbės pilieč</text:span><text:span text:style-name="T152">io vardą, kitus dvylika (po vieną iš kiekvienos srities) iš Šiaulių miesto bendruomenės narių, veikiančių mokslo, švietimo, kultūros, sporto, ekonomikos, socialinėje ir kitose srityse, nevyriausybiniame sektoriuje. Komisijoje negali būti daugiau kaip du as</text:span><text:span text:style-name="T153">menys, atstovaujantys tai pačiai institucijai. Komisijos sudėtis keičiama Savivaldybės tarybos sprendimu.</text:span></text:p>
      <text:p text:style-name="P154"><text:span text:style-name="T155">16</text:span><text:span text:style-name="T156">. Komisija siūlymus dėl garbės piliečio vardo suteikimo nagrinėja posėdžiuose, kuriuos šaukia Komisijos pirmininkas arba jo įgaliotas Komisijos<text:s/></text:span><text:span text:style-name="T157">narys, paprastai rugsėjo mėnesį Šiaulių miesto gimtadienio šventės „Šiaulių dienos“ proga, kai yra gautas bent vienas pasiūlymas asmeniui suteikti garbės piliečio vardą. Komisijos posėdis protokoluojamas. Komisijos posėdžio protokolą pasirašo Komisijos pir</text:span><text:span text:style-name="T158">mininkas ir sekretorius.</text:span><text:span text:style-name="T159"><text:s/></text:span></text:p>
      <text:p text:style-name="P160"><text:span text:style-name="T161">17</text:span><text:span text:style-name="T162">. Komisijos posėdis laikomas teisėtu, jei jame dalyvauja ne mažiau kaip 2/3 visų Komisijos narių. Dėl kandidatų gauti garbės piliečio vardą Komisijos nariai balsuoja slaptai. Komisijos nariai paprastai turi po vieną balsą.</text:span></text:p>
      <text:p text:style-name="P163">Komisija atsižvelgia tik į raštu pateiktas bei pasirašytas rekomendacijas ir atsiliepimus apie kandidatus gauti garbės piliečio vardą. Anonimiškų rekomendacijų ir atsiliepimų Komisija nesvarsto.</text:p>
      <text:p text:style-name="P164">Komisija, atsižvelgdama į tais kalendoriniais metais pateiktų<text:s/>siūlymų kiekį ir turinį, gali nuspręsti svarstyti bei teikti balsavimui ir tas kandidatūras, kurios buvo pateiktos ankstesniais metais, tačiau garbės piliečio vardas šiems asmeninis suteiktas nebuvo.</text:p>
      <text:p text:style-name="P165"><text:span text:style-name="T166">Komisija Savivaldybės tarybai teikia tą kandidatą gauti</text:span><text:span text:style-name="T167"><text:s/>garbės piliečio vardą, kuris gavo ne mažiau kaip 2/3 visų Komisijos balsų. Tuo atveju, jei nė vienas iš kandidatų tiek balsų negavo, skelbiamas antrasis balsavimo turas, kuriame balsuojama dėl dviejų daugiausia balsų surinkusių kandidatų. Jei pirmajame ba</text:span><text:span text:style-name="T168">lsavimo ture daugiausia balsų surenka keli asmenys, antrajame balsavimo ture jų visų kandidatūros teikiamos balsavimui. Antrajame balsavimo ture sprendimas priimamas paprasta posėdyje dalyvaujančių Komisijos narių balsų dauguma.</text:span><text:span text:style-name="T169"><text:s/></text:span></text:p>
      <text:p text:style-name="P170"><text:span text:style-name="T171">18</text:span><text:span text:style-name="T172">.<text:s/></text:span><text:span text:style-name="T173">Komisijos sprendim</text:span><text:span text:style-name="T174">as atsisakyti teikti pasiūlymą svarstyti Savivaldybės tarybai yra galutinis.</text:span></text:p>
      <text:p text:style-name="P175"><text:span text:style-name="T176">19</text:span><text:span text:style-name="T177">. Jeigu Komisija priima sprendimą teikti Savivaldybės tarybai konkrečią kandidatūrą gauti garbės piliečio vardą, ji parengia atitinkamą Savivaldybės tarybos sprendimo projek</text:span><text:span text:style-name="T178">tą.</text:span><text:span text:style-name="T179"><text:s/></text:span></text:p>
      <text:p text:style-name="Normal"/>
      <text:p text:style-name="P180"><text:span text:style-name="T181">IV</text:span><text:span text:style-name="T182">.</text:span><text:span text:style-name="T183">GARBĖS PILIEČIO TEISĖS</text:span></text:p>
      <text:p text:style-name="P184"/>
      <text:p text:style-name="P185"><text:span text:style-name="T186">20</text:span><text:span text:style-name="T187">.<text:s/></text:span><text:span text:style-name="T188">Garbės pilietis turi šias teises:</text:span></text:p>
      <text:p text:style-name="P189"><text:span text:style-name="T190">20.1</text:span><text:span text:style-name="T191">.<text:s/></text:span><text:span text:style-name="T192">dalyvauti (stebėtojo teisėmis) ir pasisakyti Savivaldybės tarybos bei jos komitetų posėdžiuose;</text:span></text:p>
      <text:p text:style-name="P193"><text:span text:style-name="T194">20.2</text:span><text:span text:style-name="T195">.<text:s/></text:span><text:span text:style-name="T196">lankytis visuose miesto teritorijoje vykstančiuose renginiuos</text:span><text:span text:style-name="T197">e, kuriuos organizuoja Savivaldybės institucijos, nemokamai.</text:span></text:p>
      <text:p text:style-name="P198"/>
      <text:p text:style-name="P199"><text:span text:style-name="T200">V</text:span><text:span text:style-name="T201">.<text:s/></text:span><text:span text:style-name="T202">GARBĖS PILIEČIO VARDO PRARADIMO PAGRINDAI IR TVARKA</text:span></text:p>
      <text:p text:style-name="P203"/>
      <text:p text:style-name="P204"><text:span text:style-name="T205">21</text:span><text:span text:style-name="T206">.<text:s/></text:span><text:span text:style-name="T207">Asmuo praranda garbės piliečio vardą, jei Savivaldybės taryba 2/3 visų narių balsų dauguma priima sprendimą, jog tam<text:s/></text:span><text:span text:style-name="T208">tikras jo poelgis yra nesuderinamas su garbės piliečio vardu arba jį žemina.</text:span></text:p>
      <text:p text:style-name="P209"><text:span text:style-name="T210">22</text:span><text:span text:style-name="T211">.<text:s/></text:span><text:span text:style-name="T212">Savivaldybės taryba, šių Nuostatų 21 punkte numatytu atveju, Komisijos teikimu svarsto sprendimą pripažinti netekusiu galios Savivaldybės tarybos sprendimą dėl garbės pili</text:span><text:span text:style-name="T213">ečio vardo suteikimo. Savivaldybės tarybai priėmus sprendimą pripažinti netekusiu galios Savivaldybės tarybos sprendimą dėl garbės piliečio vardo sutiekimo, asmuo privalo grąžinti Savivaldybės merui arba jo įgaliotam Komisijos nariui garbės piliečio ženklą</text:span><text:span text:style-name="T214"><text:s/>ir pažymėjimą.</text:span></text:p>
      <text:p text:style-name="P215"><text:span text:style-name="T216">23</text:span><text:span text:style-name="T217">.<text:s/></text:span><text:span text:style-name="T218">Apie garbės piliečio vardo netekimą informuojama miesto visuomenė vietinėje spaudoje.</text:span></text:p>
      <text:p text:style-name="P219"/>
      <text:p text:style-name="P220"><text:span text:style-name="T221">VI</text:span><text:span text:style-name="T222">.<text:s/></text:span><text:span text:style-name="T223">BAIGIAMOSIOS NUOSTATOS</text:span></text:p>
      <text:p text:style-name="P224"/>
      <text:p text:style-name="P225"><text:span text:style-name="T226">24</text:span><text:span text:style-name="T227">.<text:s/></text:span><text:span text:style-name="T228">Šiaulių miesto savivaldybės administracija rūpinasi garbės piliečio ženklo pagaminimu, garbės piliečių<text:s/></text:span><text:span text:style-name="T229">knygos tvarkymu, pažymėjimų išrašymu, informuoja visuomenę apie garbės piliečio vardo suteikimą ir netekimą, tvarko kitus su garbės piliečio vardo suteikimu susijusius dokumentus.</text:span></text:p>
      <text:p text:style-name="P230"><text:span text:style-name="T231">Vienas garbės piliečio ženklo etalono egzempliorius saugomas Savivaldybėje,<text:s/></text:span><text:span text:style-name="T232">kitas - Šiaulių „Aušros“ muziejuje.</text:span></text:p>
      <text:p text:style-name="P233"><text:span text:style-name="T234">25</text:span><text:span text:style-name="T235">.</text:span><text:span text:style-name="T236"><text:s/></text:span><text:span text:style-name="T237">Mirus garbės piliečiui, jo šeimos ar kitų artimųjų prašymu Savivaldybė gali iš dalies apmokėti <text:s/>laidojimo išlaidas (ne daugiau kaip 25 bazinių socialinių išmokų dydžio suma). Nesant garbės piliečio šeimos ar kitų</text:span><text:span text:style-name="T238"><text:s/>artimųjų, laidotuves organizuoja Savivaldybė. Tokiu atveju apmokamos visos laidojimo išlaidos pagal šias išlaidas patvirtinančius dokumentus.</text:span><text:span text:style-name="T239"><text:s/></text:span></text:p>
      <text:p text:style-name="P240"><text:span text:style-name="T241">26</text:span><text:span text:style-name="T242">. Savivaldybės siūlymu, artimiesiems sutikus, garbės piliečio antkapis žymimas Šiaulių miesto herbu ir įra</text:span><text:span text:style-name="T243">šu „Šiaulių miesto garbės pilietis“.</text:span><text:span text:style-name="T244"><text:s/></text:span></text:p>
      <text:p text:style-name="P245"><text:span text:style-name="T246">27</text:span><text:span text:style-name="T247">. Lėšos išlaidoms, susijusioms su garbės piliečio vardo suteikimu, taip pat laidojimo išlaidoms skiriamos iš savivaldybės biudžeto bendrųjų administracijos asignavimų. <text:s text:c="2"/></text:span></text:p>
      <text:p text:style-name="P248"/>
      <text:p text:style-name="P249"><text:span text:style-name="T250">________________________</text:span></text:p>
      <text:p text:style-name="P251"><text:span text:style-name="T252">Šiaulių<text:s/></text:span><text:span text:style-name="T253">miesto garbės piliečio vardo suteikimo nuostatų,</text:span></text:p>
      <text:p text:style-name="P254">patvirtintų Šiaulių miesto savivaldybės tarybos<text:s/></text:p>
      <text:p text:style-name="P255">2024 <text:s/>m. lapkričio 7 d. sprendimu Nr.<text:s/></text:p>
      <text:p text:style-name="P256">priedas</text:p>
      <text:p text:style-name="P257"/>
      <text:p text:style-name="P258"/>
      <text:p text:style-name="P259"/>
      <text:p text:style-name="P260"><text:span text:style-name="T261">ŠIAULIŲ MIESTO GARBĖS PILIEČIO<text:s/></text:span></text:p>
      <text:p text:style-name="P262"><text:span text:style-name="T263">PAŽYMĖJIMAS</text:span></text:p>
      <text:p text:style-name="P264">20____-_____-_____ Nr.</text:p>
      <text:p text:style-name="P265">Vieta<text:s/><text:tab/><text:tab/><text:tab/>____________________________</text:p>
      <text:p text:style-name="P266">(vardas, pavardė)</text:p>
      <text:p text:style-name="P267">nuotraukai<text:s/><text:tab/><text:tab/><text:s text:c="7"/>yra Šiaulių miesto garbės pilietis.</text:p>
      <text:p text:style-name="P268"/>
      <text:p text:style-name="P269">Šiaulių miesto garbės piliečio vardas suteiktas</text:p>
      <text:p text:style-name="P270">Šiaulių miesto savivaldybės tarybos</text:p>
      <text:p text:style-name="P271">20____ m.____________ _____ d. sprendimu Nr._____</text:p>
      <text:p text:style-name="P272"/>
      <text:p text:style-name="P273"/>
      <text:p text:style-name="P274"/>
      <text:p text:style-name="P275">Savivaldybės meras<text:tab/><text:tab/></text:p>
      <text:p text:style-name="P276">(vardas, pavardė)</text:p>
      <text:p text:style-name="P277"/>
      <text:p text:style-name="P278"/>
      <text:p text:style-name="P279">A.V.</text:p>
      <text:p text:style-name="P280"/>
      <text:p text:style-name="P281"/>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1.3958in"/>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tab/><text:tab/><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4-10-28T09:00:00Z</meta:creation-date>
    <dc:date>2024-10-28T09:00:00Z</dc:date>
    <meta:print-date>2024-10-18T06:50:00Z</meta:print-date>
    <meta:template xlink:href="Normal.dotm" xlink:type="simple"/>
    <meta:editing-cycles>2</meta:editing-cycles>
    <meta:editing-duration>PT0S</meta:editing-duration>
    <meta:document-statistic meta:page-count="3" meta:paragraph-count="90" meta:word-count="1377" meta:character-count="11606" meta:row-count="184" meta:non-whitespace-character-count="10319"/>
  </office:meta>
</office:document-meta>
</file>