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line-height="115%"/>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indent="0.5909in"/>
    </style:style>
    <style:style style:name="P89" style:parent-style-name="Normal" style:family="paragraph">
      <style:paragraph-properties fo:text-indent="0.5909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0986in" fo:text-indent="0.6895in">
        <style:tab-stops>
          <style:tab-stop style:type="left" style:position="0.9847in"/>
          <style:tab-stop style:type="left" style:position="1.0833in"/>
          <style:tab-stop style:type="left" style:position="1.181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P428" style:parent-style-name="Normal" style:family="paragraph">
      <style:paragraph-properties fo:text-indent="0.5909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alibri" style:font-name-asian="Calibri" fo:font-size="11pt" style:font-size-asian="11pt" style:font-size-complex="11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Calibri" style:font-name-asian="Calibri" fo:font-size="11pt" style:font-size-asian="11pt" style:font-size-complex="11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0.0138in" style:use-optimal-column-width="false"/>
    </style:style>
    <style:style style:name="TableColumn447" style:family="table-column">
      <style:table-column-properties style:column-width="6.7784in" style:use-optimal-column-width="false"/>
    </style:style>
    <style:style style:name="Table445" style:family="table">
      <style:table-properties style:width="6.7923in" style:rel-width="100%" fo:margin-left="0in" table:align="left"/>
    </style:style>
    <style:style style:name="TableRow448" style:family="table-row">
      <style:table-row-properties style:use-optimal-row-height="false"/>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text-align="justify" fo:text-indent="0.5909in"/>
      <style:text-properties style:font-size-complex="12pt" style:language-asian="lt" style:country-asian="LT"/>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ext-properties style:font-size-complex="12pt" style:language-asian="lt" style:country-asian="LT"/>
    </style:style>
    <style:style style:name="P459" style:parent-style-name="Normal" style:family="paragraph">
      <style:paragraph-properties fo:text-align="justify" fo:text-indent="0.5909in"/>
      <style:text-properties style:font-size-complex="12pt" style:language-asian="lt" style:country-asian="LT"/>
    </style:style>
    <style:style style:name="P460" style:parent-style-name="Normal" style:family="paragraph">
      <style:paragraph-properties fo:text-align="justify" fo:text-indent="0.5909in"/>
      <style:text-properties style:font-size-complex="12pt" style:language-asian="lt" style:country-asian="LT"/>
    </style:style>
    <style:style style:name="P461" style:parent-style-name="Normal" style:family="paragraph">
      <style:paragraph-properties fo:text-align="justify" fo:text-indent="0.57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alibri" style:font-name-asian="Calibri" fo:font-size="11pt" style:font-size-asian="11pt" style:font-size-complex="11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style:font-size-complex="12pt" style:language-asian="lt" style:country-asian="LT"/>
    </style:style>
    <style:style style:name="P467" style:parent-style-name="Normal" style:family="paragraph">
      <style:paragraph-properties fo:text-align="justify" fo:text-indent="0.5909in"/>
      <style:text-properties style:font-size-complex="12pt" style:language-asian="lt" style:country-asian="LT"/>
    </style:style>
    <style:style style:name="P468" style:parent-style-name="Normal" style:family="paragraph">
      <style:paragraph-properties fo:text-align="justify" fo:text-indent="0.5909in"/>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1.0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text-indent="0.5909in">
        <style:tab-stops>
          <style:tab-stop style:type="left" style:position="1.0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688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olumn517" style:family="table-column">
      <style:table-column-properties style:column-width="0.075in"/>
    </style:style>
    <style:style style:name="TableColumn518" style:family="table-column">
      <style:table-column-properties style:column-width="6.7173in"/>
    </style:style>
    <style:style style:name="Table516" style:family="table">
      <style:table-properties style:width="6.7923in" style:rel-width="100%" fo:margin-left="0in" table:align="left"/>
    </style:style>
    <style:style style:name="TableRow519" style:family="table-row">
      <style:table-row-properties/>
    </style:style>
    <style:style style:name="TableCell520" style:family="table-cell">
      <style:table-cell-properties fo:border="none" fo:padding-top="0in" fo:padding-left="0in" fo:padding-bottom="0in" fo:padding-right="0in"/>
    </style:style>
    <style:style style:name="P52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style:font-size-complex="12pt" style:language-asian="lt" style:country-asian="LT"/>
    </style:style>
    <style:style style:name="P524"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style:font-size-complex="12pt" style:language-asian="lt" style:country-asian="L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olumn535" style:family="table-column">
      <style:table-column-properties style:column-width="0.0138in"/>
    </style:style>
    <style:style style:name="TableColumn536" style:family="table-column">
      <style:table-column-properties style:column-width="6.7881in"/>
    </style:style>
    <style:style style:name="Table534" style:family="table">
      <style:table-properties style:width="6.802in" style:rel-width="100.14%" fo:margin-left="0in" table:align="left"/>
    </style:style>
    <style:style style:name="TableRow537" style:family="table-row">
      <style:table-row-properties/>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text-align="justify" fo:text-indent="0.5909in"/>
      <style:text-properties style:font-size-complex="12pt" style:language-asian="lt" style:country-asian="LT"/>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ext-properties style:font-size-complex="12pt" style:language-asian="lt" style:country-asian="LT"/>
    </style:style>
    <style:style style:name="P547" style:parent-style-name="Normal" style:family="paragraph">
      <style:paragraph-properties fo:text-align="justify" fo:text-indent="0.5909in"/>
      <style:text-properties style:font-size-complex="12pt" style:language-asian="lt" style:country-asian="LT"/>
    </style:style>
    <style:style style:name="P548" style:parent-style-name="Normal" style:family="paragraph">
      <style:paragraph-properties fo:text-align="justify" fo:text-indent="0.5909in"/>
      <style:text-properties style:font-size-complex="12pt" style:language-asian="lt" style:country-asian="LT"/>
    </style:style>
    <style:style style:name="P549" style:parent-style-name="Normal" style:family="paragraph">
      <style:paragraph-properties fo:text-align="justify" fo:text-indent="0.5909in"/>
      <style:text-properties style:font-size-complex="12pt" style:language-asian="lt" style:country-asian="LT"/>
    </style:style>
    <style:style style:name="P550" style:parent-style-name="Normal" style:family="paragraph">
      <style:paragraph-properties fo:text-align="justify" fo:text-indent="0.5909in"/>
      <style:text-properties style:font-size-complex="12pt" style:language-asian="lt" style:country-asian="LT"/>
    </style:style>
    <style:style style:name="P551" style:parent-style-name="Normal" style:family="paragraph">
      <style:paragraph-properties fo:text-align="justify" fo:text-indent="0.5909in"/>
      <style:text-properties style:font-size-complex="12pt" style:language-asian="lt" style:country-asian="LT"/>
    </style:style>
    <style:style style:name="P552" style:parent-style-name="Normal" style:family="paragraph">
      <style:paragraph-properties fo:text-align="justify" fo:text-indent="0.5909in"/>
      <style:text-properties style:font-size-complex="12pt" style:language-asian="lt" style:country-asian="LT"/>
    </style:style>
    <style:style style:name="P553" style:parent-style-name="Normal" style:family="paragraph">
      <style:paragraph-properties fo:text-align="justify"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0138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8722in"/>
        </style:tab-stops>
      </style:paragraph-properties>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722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8722in"/>
        </style:tab-stops>
      </style:paragraph-properties>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name="Calibri" style:font-name-asian="Calibri" fo:font-size="11pt" style:font-size-asian="11pt" style:font-size-complex="11p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P642" style:parent-style-name="Normal" style:family="paragraph">
      <style:paragraph-properties fo:keep-with-next="always" fo:margin-left="0.5909in">
        <style:tab-stops/>
      </style:paragraph-properties>
    </style:style>
    <style:style style:name="T643" style:parent-style-name="DefaultParagraphFont" style:family="text">
      <style:text-properties fo:font-weight="bold" style:font-weight-asian="bold" style:font-weight-complex="bold" style:font-style-complex="italic" style:font-size-complex="12pt" style:language-asian="lt" style:country-asian="LT"/>
    </style:style>
    <style:style style:name="T644" style:parent-style-name="DefaultParagraphFont" style:family="text">
      <style:text-properties fo:font-weight="bold" style:font-weight-asian="bold" style:font-weight-complex="bold" style:font-style-complex="italic" style:font-size-complex="12pt" style:language-asian="lt" style:country-asian="LT"/>
    </style:style>
    <style:style style:name="T645" style:parent-style-name="DefaultParagraphFont" style:family="text">
      <style:text-properties fo:font-weight="bold" style:font-weight-asian="bold" style:font-weight-complex="bold" style:font-style-complex="italic"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Calibri" style:font-name-asian="Calibri" fo:font-size="11pt" style:font-size-asian="11pt" style:font-size-complex="11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5909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0.0743in"/>
    </style:style>
    <style:style style:name="TableColumn670" style:family="table-column">
      <style:table-column-properties style:column-width="6.718in"/>
    </style:style>
    <style:style style:name="Table668" style:family="table">
      <style:table-properties style:width="6.7923in" style:rel-width="100%" fo:margin-left="0in" table:align="left"/>
    </style:style>
    <style:style style:name="TableRow671" style:family="table-row">
      <style:table-row-properties/>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fo:text-align="justify" fo:text-indent="0.5909in"/>
      <style:text-properties style:font-size-complex="12pt" style:language-asian="lt" style:country-asian="LT"/>
    </style:style>
    <style:style style:name="TableCell674" style:family="table-cell">
      <style:table-cell-properties fo:border="none" fo:padding-top="0in" fo:padding-left="0in" fo:padding-bottom="0in" fo:padding-right="0in"/>
    </style:style>
    <style:style style:name="P675" style:parent-style-name="Normal" style:family="paragraph">
      <style:paragraph-properties fo:text-align="justify" fo:text-indent="0.5166in">
        <style:tab-stops>
          <style:tab-stop style:type="left" style:position="0.811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681"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682"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683"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684"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P695" style:parent-style-name="Normal" style:family="paragraph">
      <style:paragraph-properties fo:text-align="justify" fo:text-indent="0.5909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5in"/>
      <style:text-properties style:font-weight-complex="bold"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0.0138in"/>
    </style:style>
    <style:style style:name="TableColumn811" style:family="table-column">
      <style:table-column-properties style:column-width="6.7881in"/>
    </style:style>
    <style:style style:name="Table809" style:family="table">
      <style:table-properties style:width="6.802in" style:rel-width="100.14%" fo:margin-left="0in" table:align="left"/>
    </style:style>
    <style:style style:name="TableRow812" style:family="table-row">
      <style:table-row-properties/>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text-align="justify" fo:text-indent="0.5909in"/>
      <style:text-properties style:font-size-complex="12pt" style:language-asian="lt" style:country-asian="LT"/>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text-align="justify" fo:text-indent="0.5909in"/>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ext-properties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text-align="justify" fo:text-indent="0.5909in"/>
      <style:text-properties style:font-size-complex="12pt" style:language-asian="lt" style:country-asian="LT"/>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fo:text-align="justify" fo:text-indent="0.5909in"/>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P876" style:parent-style-name="Normal" style:family="paragraph">
      <style:paragraph-properties fo:text-align="justify" fo:text-indent="0.5909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Calibri" style:font-name-asian="Calibri" fo:font-size="11pt" style:font-size-asian="11pt" style:font-size-complex="11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P924" style:parent-style-name="Normal" style:family="paragraph">
      <style:paragraph-properties fo:text-align="justify" fo:text-indent="0.5909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center" fo:text-indent="0.5909in"/>
    </style:style>
    <style:style style:name="P942" style:parent-style-name="Normal" style:family="paragraph">
      <style:paragraph-properties fo:text-align="center" fo:text-indent="0.5909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keep-with-next="always" fo:text-indent="0.5in"/>
    </style:style>
    <style:style style:name="T949" style:parent-style-name="DefaultParagraphFont" style:family="text">
      <style:text-properties fo:font-weight="bold" style:font-weight-asian="bold" style:font-weight-complex="bold" style:font-style-complex="italic" style:font-size-complex="12pt" style:language-asian="lt" style:country-asian="LT"/>
    </style:style>
    <style:style style:name="T950" style:parent-style-name="DefaultParagraphFont" style:family="text">
      <style:text-properties fo:font-weight="bold" style:font-weight-asian="bold" style:font-weight-complex="bold" style:font-style-complex="italic" style:font-size-complex="12pt" style:language-asian="lt" style:country-asian="LT"/>
    </style:style>
    <style:style style:name="T951" style:parent-style-name="DefaultParagraphFont" style:family="text">
      <style:text-properties fo:font-weight="bold" style:font-weight-asian="bold" style:font-weight-complex="bold" style:font-style-complex="italic"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tab-stops>
          <style:tab-stop style:type="left" style:position="0.4923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Calibri" style:font-name-asian="Calibri" fo:font-size="11pt" style:font-size-asian="11pt" style:font-size-complex="11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4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492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Calibri" style:font-name-asian="Calibri" fo:font-size="11pt" style:font-size-asian="11pt" style:font-size-complex="11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492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492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paragraph-properties fo:text-align="justify"/>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Calibri" style:font-name-asian="Calibri" fo:font-size="11pt" style:font-size-asian="11pt" style:font-size-complex="11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Calibri" style:font-name-asian="Calibri" fo:font-size="11pt" style:font-size-asian="11pt" style:font-size-complex="11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P1141" style:parent-style-name="Normal" style:family="paragraph">
      <style:paragraph-properties fo:keep-with-next="always" fo:text-indent="0.5in"/>
    </style:style>
    <style:style style:name="T1142" style:parent-style-name="DefaultParagraphFont" style:family="text">
      <style:text-properties fo:font-weight="bold" style:font-weight-asian="bold" style:font-weight-complex="bold" style:font-style-complex="italic" style:font-size-complex="12pt" style:language-asian="lt" style:country-asian="LT"/>
    </style:style>
    <style:style style:name="T1143" style:parent-style-name="DefaultParagraphFont" style:family="text">
      <style:text-properties fo:font-weight="bold" style:font-weight-asian="bold" style:font-weight-complex="bold" style:font-style-complex="italic" style:font-size-complex="12pt" style:language-asian="lt" style:country-asian="LT"/>
    </style:style>
    <style:style style:name="T1144" style:parent-style-name="DefaultParagraphFont" style:family="text">
      <style:text-properties fo:font-weight="bold" style:font-weight-asian="bold" style:font-weight-complex="bold" style:font-style-complex="italic"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3.445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Calibri" style:font-name-asian="Calibri" fo:font-size="11pt" style:font-size-asian="11pt" style:font-size-complex="11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Calibri" style:font-name-asian="Calibri" fo:font-size="11pt" style:font-size-asian="11pt" style:font-size-complex="11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Calibri" style:font-name-asian="Calibri" fo:font-size="11pt" style:font-size-asian="11pt" style:font-size-complex="11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keep-with-next="always" fo:text-align="justify"/>
    </style:style>
    <style:style style:name="P1175" style:parent-style-name="Normal" style:family="paragraph">
      <style:paragraph-properties fo:keep-with-next="always" fo:text-align="justify" fo:text-indent="0.5in"/>
    </style:style>
    <style:style style:name="T1176" style:parent-style-name="DefaultParagraphFont" style:family="text">
      <style:text-properties fo:font-weight="bold" style:font-weight-asian="bold" style:font-weight-complex="bold" style:font-style-complex="italic" style:font-size-complex="12pt" style:language-asian="lt" style:country-asian="LT"/>
    </style:style>
    <style:style style:name="T1177" style:parent-style-name="DefaultParagraphFont" style:family="text">
      <style:text-properties fo:font-weight="bold" style:font-weight-asian="bold" style:font-weight-complex="bold" style:font-style-complex="italic" style:font-size-complex="12pt" style:language-asian="lt" style:country-asian="LT"/>
    </style:style>
    <style:style style:name="T1178" style:parent-style-name="DefaultParagraphFont" style:family="text">
      <style:text-properties fo:font-weight="bold" style:font-weight-asian="bold" style:font-weight-complex="bold" style:font-style-complex="italic"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Calibri" style:font-name-asian="Calibri" fo:font-size="11pt" style:font-size-asian="11pt" style:font-size-complex="11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Calibri" style:font-name-asian="Calibri" fo:font-size="11pt" style:font-size-asian="11pt" style:font-size-complex="11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Calibri" style:font-name-asian="Calibri" fo:font-size="11pt" style:font-size-asian="11pt" style:font-size-complex="11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P1251" style:parent-style-name="Normal" style:family="paragraph">
      <style:paragraph-properties fo:keep-with-next="always" fo:text-align="justify" fo:text-indent="0.4923in"/>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Calibri" style:font-name-asian="Calibri" fo:font-size="11pt" style:font-size-asian="11pt" style:font-size-complex="11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Calibri" style:font-name-asian="Calibri" fo:font-size="11pt" style:font-size-asian="11pt" style:font-size-complex="11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margin-left="0.75in" fo:text-indent="-0.2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margin-left="0.75in" fo:text-indent="-0.2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margin-left="1.477in" fo:text-indent="-0.9847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Calibri" style:font-name-asian="Calibri" fo:font-size="11pt" style:font-size-asian="11pt" style:font-size-complex="11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Calibri" style:font-name-asian="Calibri" fo:font-size="11pt" style:font-size-asian="11pt" style:font-size-complex="11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Calibri" style:font-name-asian="Calibri" fo:font-size="11pt" style:font-size-asian="11pt" style:font-size-complex="11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margin-right="0.0395in"/>
      <style:text-properties style:font-size-complex="12pt" style:language-asian="lt" style:country-asian="LT"/>
    </style:style>
    <style:style style:name="P1398" style:parent-style-name="Normal" style:family="paragraph">
      <style:paragraph-properties fo:text-align="justify" fo:margin-left="0.0395in" fo:margin-right="0.0395in" fo:text-indent="0.4527in">
        <style:tab-stops/>
      </style:paragraph-properties>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margin-left="0.0395in" fo:margin-right="0.0395in" fo:text-indent="0.452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left="0.0395in" fo:margin-right="0.0395in" fo:text-indent="0.4527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Calibri" style:font-name-asian="Calibri" fo:font-size="11pt" style:font-size-asian="11pt" style:font-size-complex="11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0395in" fo:margin-right="0.0395in" fo:text-indent="0.452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0395in" fo:margin-right="0.0395in" fo:text-indent="0.4527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margin-left="0.0395in" fo:margin-right="0.0395in" fo:text-indent="0.452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Calibri" style:font-name-asian="Calibri" fo:font-size="11pt" style:font-size-asian="11pt" style:font-size-complex="11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Calibri" style:font-name-asian="Calibri" fo:font-size="11pt" style:font-size-asian="11pt" style:font-size-complex="11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0395in" fo:margin-right="0.0395in" fo:text-indent="0.452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left="0.0395in" fo:margin-right="0.0395in" fo:text-indent="0.4527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name="Calibri" style:font-name-asian="Calibri" fo:font-size="11pt" style:font-size-asian="11pt" style:font-size-complex="11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name="Calibri" style:font-name-asian="Calibri" fo:font-size="11pt" style:font-size-asian="11pt" style:font-size-complex="11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name="Calibri" style:font-name-asian="Calibri" fo:font-size="11pt" style:font-size-asian="11pt" style:font-size-complex="11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name="Calibri" style:font-name-asian="Calibri" fo:font-size="11pt" style:font-size-asian="11pt" style:font-size-complex="11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Calibri" style:font-name-asian="Calibri" fo:font-size="11pt" style:font-size-asian="11pt" style:font-size-complex="11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left="0.0395in" fo:margin-right="0.0395in" fo:text-indent="0.452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margin-left="0.0395in" fo:margin-right="0.0395in" fo:text-indent="0.4527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0395in" fo:text-indent="0.452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left="0.0395in" fo:margin-right="0.0395in" fo:text-indent="0.4527in">
        <style:tab-stops/>
      </style:paragraph-properties>
    </style:style>
    <style:style style:name="P1496" style:parent-style-name="Normal" style:family="paragraph">
      <style:paragraph-properties fo:text-align="justify" fo:margin-left="0.0395in" fo:margin-right="0.0395in" fo:text-indent="0.4527in">
        <style:tab-stops/>
      </style:paragraph-properties>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justify" fo:margin-left="0.0395in" fo:margin-right="0.0395in" fo:text-indent="0.452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margin-left="0.0395in" fo:margin-right="0.0395in" fo:text-indent="0.452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Calibri" style:font-name-asian="Calibri" fo:font-size="11pt" style:font-size-asian="11pt" style:font-size-complex="11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margin-left="0.0395in" fo:margin-right="0.0395in" fo:text-indent="0.452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margin-left="0.0395in" fo:margin-right="0.0395in" fo:text-indent="0.4527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0.492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margin-left="0.0395in" fo:text-indent="0.4527in">
        <style:tab-stops>
          <style:tab-stop style:type="left" style:position="0.6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margin-left="0.0395in" fo:text-indent="0.4527in">
        <style:tab-stops>
          <style:tab-stop style:type="left" style:position="0.65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widows="0" fo:orphans="0" fo:text-align="justify" fo:margin-left="0.0395in" fo:text-indent="0.4527in">
        <style:tab-stops>
          <style:tab-stop style:type="left" style:position="0.6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margin-left="0.0395in" fo:margin-right="0.0395in" fo:text-indent="0.452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margin-left="0.0395in" fo:margin-right="0.0395in" fo:text-indent="0.4527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margin-left="0.0395in" fo:margin-right="0.0395in" fo:text-indent="0.4527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Calibri" style:font-name-asian="Calibri" fo:font-size="11pt" style:font-size-asian="11pt" style:font-size-complex="11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margin-right="0.0395in" fo:text-indent="0.4534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Calibri" style:font-name-asian="Calibri" fo:font-size="11pt" style:font-size-asian="11pt" style:font-size-complex="11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right="0.0395in" fo:text-indent="0.4534in"/>
    </style:style>
    <style:style style:name="P1571" style:parent-style-name="Normal" style:family="paragraph">
      <style:paragraph-properties fo:text-align="justify" fo:margin-left="0.0395in" fo:margin-right="0.0395in" fo:text-indent="0.4527in">
        <style:tab-stops/>
      </style:paragraph-properties>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margin-left="0.0395in" fo:margin-right="0.0395in" fo:text-indent="0.452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margin-left="0.0395in" fo:margin-right="0.0395in" fo:text-indent="0.452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0.0395in" fo:margin-right="0.0395in" fo:text-indent="0.452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0395in" fo:margin-right="0.0395in" fo:text-indent="0.4527in" fo:background-color="#FFFFFF">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margin-left="0.0395in" fo:margin-right="0.0395in" fo:text-indent="0.4527in" fo:background-color="#FFFFFF">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right="0.0395in"/>
    </style:style>
    <style:style style:name="P1597" style:parent-style-name="Normal" style:family="paragraph">
      <style:paragraph-properties fo:text-align="justify" fo:margin-left="1.575in" fo:margin-right="0.0395in" fo:text-indent="-1.0826in">
        <style:tab-stops>
          <style:tab-stop style:type="left" style:position="-0.8854in"/>
          <style:tab-stop style:type="left" style:position="-0.7875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margin-left="0.0395in" fo:margin-right="0.0395in" fo:text-indent="0.4527in">
        <style:tab-stops>
          <style:tab-stop style:type="left" style:position="0.65in"/>
          <style:tab-stop style:type="left" style:position="1.1416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0.0395in" fo:margin-right="0.0395in" fo:text-indent="0.4527in">
        <style:tab-stops>
          <style:tab-stop style:type="left" style:position="0.65in"/>
          <style:tab-stop style:type="left" style:position="1.1416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Calibri" style:font-name-asian="Calibri" fo:font-size="11pt" style:font-size-asian="11pt" style:font-size-complex="11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margin-right="0.0395in" fo:text-indent="0.4923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asian="Calibri" style:font-weight-complex="bold" style:font-size-complex="12pt" style:language-asian="lt" style:country-asian="LT"/>
    </style:style>
    <style:style style:name="P1646" style:parent-style-name="Normal" style:family="paragraph">
      <style:paragraph-properties fo:text-align="justify" fo:margin-right="0.0395in" fo:text-indent="0.4923in"/>
    </style:style>
    <style:style style:name="T1647" style:parent-style-name="DefaultParagraphFont" style:family="text">
      <style:text-properties style:font-name-asian="Calibri" style:font-weight-complex="bold" style:font-size-complex="12pt" style:language-asian="lt" style:country-asian="LT"/>
    </style:style>
    <style:style style:name="T1648" style:parent-style-name="DefaultParagraphFont" style:family="text">
      <style:text-properties style:font-name-asian="Calibri" style:font-weight-complex="bold" style:font-size-complex="12pt" style:language-asian="lt" style:country-asian="LT"/>
    </style:style>
    <style:style style:name="T1649" style:parent-style-name="DefaultParagraphFont" style:family="text">
      <style:text-properties style:font-name="Calibri" style:font-name-asian="Calibri" fo:font-size="11pt" style:font-size-asian="11pt" style:font-size-complex="11pt"/>
    </style:style>
    <style:style style:name="T1650" style:parent-style-name="DefaultParagraphFont" style:family="text">
      <style:text-properties style:font-name-asian="Calibri" style:font-weight-complex="bold" style:font-size-complex="12pt" style:language-asian="lt" style:country-asian="LT"/>
    </style:style>
    <style:style style:name="P1651" style:parent-style-name="Normal" style:family="paragraph">
      <style:paragraph-properties fo:text-align="justify" fo:margin-left="0.0395in" fo:margin-right="0.0395in" fo:text-indent="0.452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name="Calibri" style:font-name-asian="Calibri" fo:font-size="11pt" style:font-size-asian="11pt" style:font-size-complex="11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name="Calibri" style:font-name-asian="Calibri" fo:font-size="11pt" style:font-size-asian="11pt" style:font-size-complex="11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name="Calibri" style:font-name-asian="Calibri" fo:font-size="11pt" style:font-size-asian="11pt" style:font-size-complex="11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Calibri" style:font-name-asian="Calibri" fo:font-size="11pt" style:font-size-asian="11pt" style:font-size-complex="11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0395in" fo:text-indent="0.531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0395in" fo:margin-right="0.0395in" fo:text-indent="0.4527in">
        <style:tab-stops>
          <style:tab-stop style:type="left" style:position="0.65in"/>
          <style:tab-stop style:type="left" style:position="3.7013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margin-left="0.0395in" fo:margin-right="0.0395in" fo:text-indent="0.4527in">
        <style:tab-stops>
          <style:tab-stop style:type="left" style:position="0.65in"/>
          <style:tab-stop style:type="left" style:position="3.7013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margin-left="0.0395in" fo:margin-right="0.0395in" fo:text-indent="0.4527in" fo:background-color="#FFFFFF">
        <style:tab-stops>
          <style:tab-stop style:type="left" style:position="0.452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margin-left="0.0395in" fo:margin-right="0.0395in" fo:text-indent="0.4527in" fo:background-color="#FFFFFF">
        <style:tab-stops>
          <style:tab-stop style:type="left" style:position="0.4527in"/>
          <style:tab-stop style:type="left" style:position="0.5513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margin-left="0.0395in" fo:margin-right="0.0395in" fo:text-indent="0.4923in" fo:background-color="#FFFFFF">
        <style:tab-stops>
          <style:tab-stop style:type="left" style:position="0.452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right="0.0395in" fo:background-color="#FFFFFF"/>
    </style:style>
    <style:style style:name="P1758" style:parent-style-name="Normal" style:family="paragraph">
      <style:paragraph-properties fo:text-align="justify" fo:margin-left="1.575in" fo:margin-right="0.0395in" fo:text-indent="-1.0236in" fo:background-color="#FFFFFF">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margin-right="0.0395in" fo:text-indent="0.5513in"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right="0.0395in" fo:text-indent="0.5513in" fo:background-color="#FFFFFF"/>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margin-right="0.0395in" fo:text-indent="0.551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right="0.0395in" fo:text-indent="0.5513in" fo:background-color="#FFFFFF"/>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0.0395in" fo:margin-right="0.0395in" fo:text-indent="0.5513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margin-left="0.0395in" fo:margin-right="0.0395in" fo:text-indent="0.5513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margin-right="0.0395in"/>
    </style:style>
    <style:style style:name="P1814" style:parent-style-name="Normal" style:family="paragraph">
      <style:paragraph-properties fo:text-align="justify" fo:margin-left="0.0395in" fo:margin-right="0.0395in" fo:text-indent="0.4527in" fo:background-color="#FFFFFF">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margin-left="0.0395in" fo:margin-right="0.0395in" fo:text-indent="0.4527in" fo:background-color="#FFFFFF">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fo:background-color="#FFFFFF"/>
    </style:style>
    <style:style style:name="T1823" style:parent-style-name="DefaultParagraphFont" style:family="text">
      <style:text-properties style:font-name-asian="Calibri" style:font-size-complex="12pt" fo:background-color="#FFFFFF"/>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fo:background-color="#FFFFFF"/>
    </style:style>
    <style:style style:name="T1826" style:parent-style-name="DefaultParagraphFont" style:family="text">
      <style:text-properties style:font-name-asian="Calibri" style:font-size-complex="12pt" fo:background-color="#FFFFFF"/>
    </style:style>
    <style:style style:name="T1827" style:parent-style-name="DefaultParagraphFont" style:family="text">
      <style:text-properties style:font-name-asian="Calibri" style:font-weight-complex="bold" style:font-size-complex="12pt" style:language-asian="lt" style:country-asian="LT"/>
    </style:style>
    <style:style style:name="T1828" style:parent-style-name="DefaultParagraphFont" style:family="text">
      <style:text-properties style:font-name-asian="Calibri" style:font-weight-complex="bold"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margin-left="0.0395in" fo:margin-right="0.0395in" fo:text-indent="0.4527in" fo:background-color="#FFFFFF">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margin-left="0.0395in" fo:margin-right="0.0395in" fo:text-indent="0.4527in" fo:background-color="#FFFFFF">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0.0395in" fo:margin-right="0.0395in" fo:text-indent="0.4527in" fo:background-color="#FFFFFF">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fo:background-color="#FFFFFF"/>
    </style:style>
    <style:style style:name="T1850" style:parent-style-name="DefaultParagraphFont" style:family="text">
      <style:text-properties style:font-name-asian="Calibri"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margin-left="0.0395in" fo:margin-right="0.0395in" fo:text-indent="0.4527in" fo:background-color="#FFFFFF">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0395in" fo:margin-right="0.0395in" fo:text-indent="0.4527in" fo:background-color="#FFFFFF">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P1862"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fo:font-weight="bold" style:font-weight-asian="bold" style:font-weight-complex="bold" style:font-size-complex="12pt"/>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Calibri"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Calibri" style:font-name-asian="Calibri" fo:font-size="11pt" style:font-size-asian="11pt" style:font-size-complex="11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margin-right="0.0395in" fo:text-indent="0.4923in">
        <style:tab-stops>
          <style:tab-stop style:type="left" style:position="0.6895in"/>
          <style:tab-stop style:type="left" style:position="1.181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Calibri" style:font-name-asian="Calibri" fo:font-size="11pt" style:font-size-asian="11pt" style:font-size-complex="11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19161B"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margin-right="0.0395in" fo:text-indent="0.4923in">
        <style:tab-stops>
          <style:tab-stop style:type="left" style:position="0.6895in"/>
          <style:tab-stop style:type="left" style:position="1.1812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Calibri"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margin-right="0.0395in" fo:text-indent="0.4923in">
        <style:tab-stops>
          <style:tab-stop style:type="left" style:position="0.6895in"/>
          <style:tab-stop style:type="left" style:position="1.1812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Calibri" style:font-name-asian="Calibri" fo:font-size="11pt" style:font-size-asian="11pt" style:font-size-complex="11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margin-right="0.0395in" fo:text-indent="0.5354in">
        <style:tab-stops>
          <style:tab-stop style:type="left" style:position="0.6895in"/>
          <style:tab-stop style:type="left" style:position="1.1812in"/>
          <style:tab-stop style:type="left" style:position="1.2798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margin-right="0.0395in" fo:text-indent="0.4923in">
        <style:tab-stops>
          <style:tab-stop style:type="left" style:position="0.6895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margin-right="0.0395in" fo:text-indent="0.4923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margin-left="0.0395in" fo:margin-right="0.0395in" fo:text-indent="0.4527in">
        <style:tab-stops/>
      </style:paragraph-properties>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margin-right="0.0395in" fo:text-indent="0.4923in">
        <style:tab-stops>
          <style:tab-stop style:type="left" style:position="0.689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margin-right="0.0395in" fo:text-indent="0.4923in">
        <style:tab-stops>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margin-right="0.0395in" fo:text-indent="0.4923in">
        <style:tab-stops>
          <style:tab-stop style:type="left" style:position="0.689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margin-right="0.0395in" fo:text-indent="0.4923in">
        <style:tab-stops>
          <style:tab-stop style:type="left" style:position="0.689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style="italic" style:font-style-asian="italic"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margin-right="0.0395in" fo:text-indent="0.4923in">
        <style:tab-stops>
          <style:tab-stop style:type="left" style:position="0.6895in"/>
          <style:tab-stop style:type="left" style:position="1.0833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margin-right="0.0395in" fo:text-indent="0.4923in">
        <style:tab-stops>
          <style:tab-stop style:type="left" style:position="0.6895in"/>
          <style:tab-stop style:type="left" style:position="1.0833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Calibri" style:font-name-asian="Calibri" fo:font-size="11pt" style:font-size-asian="11pt" style:font-size-complex="11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margin-right="0.0395in" fo:text-indent="0.4923in">
        <style:tab-stops>
          <style:tab-stop style:type="left" style:position="1.0833in"/>
        </style:tab-stops>
      </style:paragraph-properties>
    </style:style>
    <style:style style:name="P1987" style:parent-style-name="Normal" style:family="paragraph">
      <style:paragraph-properties fo:text-align="justify" fo:margin-right="0.0395in" fo:text-indent="0.4923in">
        <style:tab-stops>
          <style:tab-stop style:type="left" style:position="0.4923in"/>
        </style:tab-stops>
      </style:paragraph-properties>
    </style:style>
    <style:style style:name="T1988" style:parent-style-name="DefaultParagraphFont" style:family="text">
      <style:text-properties style:font-name-asian="Calibri" fo:font-weight="bold" style:font-weight-asian="bold" style:font-weight-complex="bold" style:font-size-complex="12pt"/>
    </style:style>
    <style:style style:name="T1989" style:parent-style-name="DefaultParagraphFont" style:family="text">
      <style:text-properties style:font-name-asian="Calibri" fo:font-weight="bold" style:font-weight-asian="bold" style:font-weight-complex="bold" style:font-size-complex="12pt"/>
    </style:style>
    <style:style style:name="T1990" style:parent-style-name="DefaultParagraphFont" style:family="text">
      <style:text-properties style:font-name-asian="Calibri" fo:font-weight="bold" style:font-weight-asian="bold" style:font-weight-complex="bold" style:font-size-complex="12pt"/>
    </style:style>
    <style:style style:name="P1991"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alibri" fo:color="#19161B"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color="#19161B"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color="#19161B" style:font-size-complex="12pt"/>
    </style:style>
    <style:style style:name="T2007" style:parent-style-name="DefaultParagraphFont" style:family="text">
      <style:text-properties style:font-name-asian="Calibri" fo:color="#19161B" style:font-size-complex="12pt"/>
    </style:style>
    <style:style style:name="T2008" style:parent-style-name="DefaultParagraphFont" style:family="text">
      <style:text-properties style:font-name-asian="Calibri" fo:color="#19161B" style:font-size-complex="12pt"/>
    </style:style>
    <style:style style:name="P2009"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left="0.0395in" fo:margin-right="0.0395in" fo:text-indent="0.9013in">
        <style:tab-stops/>
      </style:paragraph-properties>
    </style:style>
    <style:style style:name="P2027" style:parent-style-name="Normal" style:family="paragraph">
      <style:paragraph-properties fo:text-align="justify" fo:text-indent="0.4923in"/>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margin-right="0.0395in" fo:text-indent="0.4923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margin-right="0.0395in" fo:text-indent="0.8861in"/>
    </style:style>
    <style:style style:name="P2043" style:parent-style-name="Normal" style:family="paragraph">
      <style:paragraph-properties fo:text-align="justify" fo:text-indent="0.4923in"/>
    </style:style>
    <style:style style:name="T2044" style:parent-style-name="DefaultParagraphFont" style:family="text">
      <style:text-properties style:font-name-asian="Calibri" fo:font-weight="bold" style:font-weight-asian="bold" style:font-weight-complex="bold" style:font-size-complex="12pt"/>
    </style:style>
    <style:style style:name="T2045" style:parent-style-name="DefaultParagraphFont" style:family="text">
      <style:text-properties style:font-name-asian="Calibri" fo:font-weight="bold" style:font-weight-asian="bold" style:font-weight-complex="bold" style:font-size-complex="12pt"/>
    </style:style>
    <style:style style:name="T2046" style:parent-style-name="DefaultParagraphFont" style:family="text">
      <style:text-properties style:font-name-asian="Calibri" fo:font-weight="bold" style:font-weight-asian="bold" style:font-weight-complex="bold"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margin-right="0.0395in" fo:text-indent="0.4923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margin-left="0.0395in" fo:margin-right="0.0395in" fo:text-indent="0.4527in">
        <style:tab-stops/>
      </style:paragraph-properties>
    </style:style>
    <style:style style:name="P2057" style:parent-style-name="Normal" style:family="paragraph">
      <style:paragraph-properties fo:text-align="justify" fo:margin-left="1.477in" fo:margin-right="0.0395in" fo:text-indent="-0.9847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9013in"/>
    </style:style>
    <style:style style:name="P2094" style:parent-style-name="Normal" style:family="paragraph">
      <style:paragraph-properties fo:text-align="justify" fo:margin-left="0.0395in" fo:margin-right="0.0395in" fo:text-indent="0.4527in">
        <style:tab-stops/>
      </style:paragraph-properties>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text-indent="0.452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52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52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52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52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52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52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52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52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52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52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52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52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52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52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Calibri" style:font-name-asian="Calibri" fo:font-size="11pt" style:font-size-asian="11pt" style:font-size-complex="11pt"/>
    </style:style>
    <style:style style:name="P2162" style:parent-style-name="Normal" style:family="paragraph">
      <style:paragraph-properties fo:text-align="justify" fo:text-indent="0.452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52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52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fo:text-indent="0.9013in"/>
      <style:text-properties fo:font-weight="bold" style:font-weight-asian="bold" style:font-size-complex="12pt" style:language-asian="lt" style:country-asian="LT"/>
    </style:style>
    <style:style style:name="P2180" style:parent-style-name="Normal" style:family="paragraph">
      <style:paragraph-properties fo:text-align="justify" fo:margin-left="1.477in" fo:text-indent="-0.977in">
        <style:tab-stops/>
      </style:paragraph-properties>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text-indent="0.5in"/>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Calibri" style:font-name-asian="Calibri" fo:font-size="11pt" style:font-size-asian="11pt" style:font-size-complex="11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Calibri" style:font-name-asian="Calibri" fo:font-size="11pt" style:font-size-asian="11pt" style:font-size-complex="11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Calibri" style:font-name-asian="Calibri" fo:font-size="11pt" style:font-size-asian="11pt" style:font-size-complex="11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margin-right="0.0395in"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Calibri" style:font-name-asian="Calibri" fo:font-size="11pt" style:font-size-asian="11pt" style:font-size-complex="11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Calibri" style:font-name-asian="Calibri" fo:font-size="11pt" style:font-size-asian="11pt" style:font-size-complex="11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Calibri" style:font-name-asian="Calibri" fo:font-size="11pt" style:font-size-asian="11pt" style:font-size-complex="11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Calibri" style:font-name-asian="Calibri" fo:font-size="11pt" style:font-size-asian="11pt" style:font-size-complex="11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Calibri" style:font-name-asian="Calibri" fo:font-size="11pt" style:font-size-asian="11pt" style:font-size-complex="11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Calibri" style:font-name-asian="Calibri" fo:font-size="11pt" style:font-size-asian="11pt" style:font-size-complex="11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Calibri" style:font-name-asian="Calibri" fo:font-size="11pt" style:font-size-asian="11pt" style:font-size-complex="11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margin-right="0.0395in"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margin-right="0.0395in"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font-weight="bold" style:font-weight-asian="bold"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margin-right="0.0395in"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margin-right="0.0395in"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margin-right="0.0395in"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margin-right="0.039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margin-right="0.0395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Calibri" style:font-name-asian="Calibri" fo:font-size="11pt" style:font-size-asian="11pt" style:font-size-complex="11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0.0395in" fo:margin-right="0.0395in" fo:text-indent="0.5in">
        <style:tab-stops/>
      </style:paragraph-properties>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margin-right="0.0395in"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tyle-complex="italic" style:font-size-complex="12pt"/>
    </style:style>
    <style:style style:name="T2411" style:parent-style-name="DefaultParagraphFont" style:family="text">
      <style:text-properties style:font-name-asian="Calibri" style:font-style-complex="italic" style:font-size-complex="12pt"/>
    </style:style>
    <style:style style:name="T2412" style:parent-style-name="DefaultParagraphFont" style:family="text">
      <style:text-properties style:font-name="Calibri" style:font-name-asian="Calibri" fo:font-size="11pt" style:font-size-asian="11pt" style:font-size-complex="11pt"/>
    </style:style>
    <style:style style:name="P2413" style:parent-style-name="Normal" style:family="paragraph">
      <style:paragraph-properties fo:text-align="justify" fo:margin-right="0.0395in"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Calibri" style:font-name-asian="Calibri" fo:font-size="11pt" style:font-size-asian="11pt" style:font-size-complex="11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901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margin-right="0.0395in"/>
      <style:text-properties style:font-name-asian="Calibri" style:font-size-complex="12pt"/>
    </style:style>
    <style:style style:name="P2482" style:parent-style-name="Normal" style:family="paragraph">
      <style:paragraph-properties fo:text-align="justify" fo:margin-left="1.477in" fo:margin-right="0.0395in" fo:text-indent="-0.9847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margin-left="0.0395in" fo:margin-right="0.0395in" fo:text-indent="0.452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0395in" fo:margin-right="0.0395in" fo:text-indent="0.452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margin-left="0.0395in" fo:margin-right="0.0395in" fo:text-indent="0.452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margin-left="0.0395in" fo:margin-right="0.0395in" fo:text-indent="0.452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margin-left="0.0395in" fo:margin-right="0.0395in" fo:text-indent="0.452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margin-left="0.0395in" fo:margin-right="0.0395in" fo:text-indent="0.9013in">
        <style:tab-stops/>
      </style:paragraph-properties>
    </style:style>
    <style:style style:name="P2508" style:parent-style-name="Normal" style:family="paragraph">
      <style:paragraph-properties fo:text-align="justify" fo:margin-left="1.477in" fo:margin-right="0.0395in" fo:text-indent="-0.9847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margin-left="0.0395in" fo:margin-right="0.0395in" fo:text-indent="0.452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margin-left="0.0395in" fo:margin-right="0.0395in" fo:text-indent="0.452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margin-left="0.0395in" fo:margin-right="0.0395in" fo:text-indent="0.452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margin-left="0.0395in" fo:margin-right="0.0395in" fo:text-indent="0.452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margin-left="0.0395in" fo:margin-right="0.0395in" fo:text-indent="0.452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margin-left="0.0395in" fo:margin-right="0.0395in" fo:text-indent="0.452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0395in" fo:margin-right="0.0395in" fo:text-indent="0.452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margin-left="0.0395in" fo:margin-right="0.0395in" fo:text-indent="0.4527in">
        <style:tab-stops/>
      </style:paragraph-properties>
    </style:style>
    <style:style style:name="P2543" style:parent-style-name="Normal" style:family="paragraph">
      <style:paragraph-properties fo:text-align="justify" fo:margin-left="1.477in" fo:margin-right="0.0395in" fo:text-indent="-0.9847in">
        <style:tab-stops/>
      </style:paragraph-properties>
    </style:style>
    <style:style style:name="T2544" style:parent-style-name="DefaultParagraphFont" style:family="text">
      <style:text-properties style:font-name-asian="Calibri" fo:font-weight="bold" style:font-weight-asian="bold" style:font-weight-complex="bold" style:font-size-complex="12pt"/>
    </style:style>
    <style:style style:name="T2545" style:parent-style-name="DefaultParagraphFont" style:family="text">
      <style:text-properties style:font-name-asian="Calibri" fo:font-weight="bold" style:font-weight-asian="bold" style:font-weight-complex="bold" style:font-size-complex="12pt"/>
    </style:style>
    <style:style style:name="T2546" style:parent-style-name="DefaultParagraphFont" style:family="text">
      <style:text-properties style:font-name-asian="Calibri" fo:font-weight="bold" style:font-weight-asian="bold" style:font-weight-complex="bold" style:font-size-complex="12pt"/>
    </style:style>
    <style:style style:name="P2547" style:parent-style-name="Normal" style:family="paragraph">
      <style:paragraph-properties fo:text-align="justify" fo:margin-left="0.0395in" fo:margin-right="0.0395in" fo:text-indent="0.452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margin-left="0.0395in" fo:margin-right="0.0395in" fo:text-indent="0.452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margin-left="0.0395in" fo:margin-right="0.0395in" fo:text-indent="0.4923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margin-left="0.0395in" fo:margin-right="0.0395in" fo:text-indent="0.4923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margin-left="0.0395in" fo:margin-right="0.0395in" fo:text-indent="0.4923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margin-left="0.0395in" fo:margin-right="0.0395in" fo:text-indent="0.4923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margin-left="0.0395in" fo:margin-right="0.0395in" fo:text-indent="0.4923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margin-left="0.0395in" fo:margin-right="0.0395in" fo:text-indent="0.4923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margin-left="0.0395in" fo:margin-right="0.0395in" fo:text-indent="0.4923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margin-left="0.0395in" fo:margin-right="0.0395in" fo:text-indent="0.4923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fo:margin-left="0.0395in" fo:margin-right="0.0395in" fo:text-indent="0.4923in">
        <style:tab-stops/>
      </style:paragraph-properties>
    </style:style>
    <style:style style:name="P2601" style:parent-style-name="Normal" style:family="paragraph">
      <style:paragraph-properties fo:text-align="center"/>
    </style:style>
    <style:style style:name="T2602" style:parent-style-name="DefaultParagraphFont" style:family="text">
      <style:text-properties style:font-name-asian="Calibri" fo:font-weight="bold" style:font-weight-asian="bold" style:font-weight-complex="bold"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P2604" style:parent-style-name="Normal" style:family="paragraph">
      <style:paragraph-properties fo:text-align="center"/>
    </style:style>
    <style:style style:name="T2605" style:parent-style-name="DefaultParagraphFont" style:family="text">
      <style:text-properties style:font-name-asian="Calibri" fo:font-weight="bold" style:font-weight-asian="bold" style:font-weight-complex="bold" style:font-size-complex="12pt"/>
    </style:style>
    <style:style style:name="T2606" style:parent-style-name="DefaultParagraphFont" style:family="text">
      <style:text-properties style:font-name-asian="Calibri" fo:font-weight="bold" style:font-weight-asian="bold" style:font-weight-complex="bold" style:font-size-complex="12pt"/>
    </style:style>
    <style:style style:name="P2607" style:parent-style-name="Normal" style:family="paragraph">
      <style:paragraph-properties fo:text-align="justify" fo:margin-left="0.0395in" fo:margin-right="0.0395in" fo:text-indent="0.9013in">
        <style:tab-stops/>
      </style:paragraph-properties>
      <style:text-properties style:font-name-asian="Calibri" style:font-size-complex="12pt"/>
    </style:style>
    <style:style style:name="P2608" style:parent-style-name="Normal" style:family="paragraph">
      <style:paragraph-properties fo:text-align="justify" fo:margin-left="1.6736in" fo:margin-right="0.0395in" fo:text-indent="-1.0826in">
        <style:tab-stops/>
      </style:paragraph-properties>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text-align="justify" fo:text-indent="0.5909in"/>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fo:margin-left="0.0395in" fo:margin-right="0.0395in" fo:text-indent="0.9013in">
        <style:tab-stops/>
      </style:paragraph-properties>
    </style:style>
    <style:style style:name="P2622" style:parent-style-name="Normal" style:family="paragraph">
      <style:paragraph-properties fo:text-align="justify" fo:margin-left="0.0395in" fo:margin-right="0.0395in" fo:text-indent="0.5513in">
        <style:tab-stops/>
      </style:paragraph-properties>
    </style:style>
    <style:style style:name="T2623" style:parent-style-name="DefaultParagraphFont" style:family="text">
      <style:text-properties style:font-name-asian="Calibri" fo:font-weight="bold" style:font-weight-asian="bold" style:font-size-complex="12pt" style:language-asian="lt" style:country-asian="LT"/>
    </style:style>
    <style:style style:name="T2624" style:parent-style-name="DefaultParagraphFont" style:family="text">
      <style:text-properties style:font-name-asian="Calibri" fo:font-weight="bold" style:font-weight-asian="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style>
    <style:style style:name="T2626" style:parent-style-name="DefaultParagraphFont" style:family="text">
      <style:text-properties style:font-name-asian="Calibri" fo:font-weight="bold" style:font-weight-asian="bold" style:font-weight-complex="bold"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margin-left="0.0395in" fo:margin-right="0.0395in" fo:text-indent="0.5513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margin-left="0.0395in" fo:margin-right="0.0395in" fo:text-indent="0.5513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margin-left="0.0395in" fo:margin-right="0.0395in" fo:text-indent="0.5513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margin-left="0.0395in" fo:margin-right="0.0395in" fo:text-indent="0.9013in">
        <style:tab-stops/>
      </style:paragraph-properties>
    </style:style>
    <style:style style:name="P2647" style:parent-style-name="Normal" style:family="paragraph">
      <style:paragraph-properties fo:text-align="justify" fo:margin-left="0.0395in" fo:margin-right="0.0395in" fo:text-indent="0.5513in">
        <style:tab-stops/>
      </style:paragraph-properties>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T2650" style:parent-style-name="DefaultParagraphFont" style:family="text">
      <style:text-properties style:font-name-asian="Calibri" fo:font-weight="bold" style:font-weight-asian="bold" style:font-weight-complex="bold"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margin-left="0.0395in" fo:margin-right="0.0395in" fo:text-indent="0.5513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margin-left="0.0395in" fo:margin-right="0.0395in" fo:text-indent="0.5513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margin-left="0.0395in" fo:margin-right="0.0395in" fo:text-indent="0.5513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margin-left="0.0395in" fo:margin-right="0.0395in" fo:text-indent="0.5513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margin-left="0.0395in" fo:margin-right="0.0395in" fo:text-indent="0.5513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margin-left="0.0395in" fo:margin-right="0.0395in" fo:text-indent="0.9013in">
        <style:tab-stops/>
      </style:paragraph-properties>
    </style:style>
    <style:style style:name="P2672" style:parent-style-name="Normal" style:family="paragraph">
      <style:paragraph-properties fo:text-align="justify" fo:margin-left="1.7722in" fo:margin-right="0.0395in" fo:text-indent="-1.1812in">
        <style:tab-stops/>
      </style:paragraph-properties>
    </style:style>
    <style:style style:name="T2673" style:parent-style-name="DefaultParagraphFont" style:family="text">
      <style:text-properties style:font-name-asian="Calibri" fo:font-weight="bold" style:font-weight-asian="bold" style:font-size-complex="12pt" style:language-asian="lt" style:country-asian="LT"/>
    </style:style>
    <style:style style:name="T2674" style:parent-style-name="DefaultParagraphFont" style:family="text">
      <style:text-properties style:font-name-asian="Calibri" fo:font-weight="bold" style:font-weight-asian="bold" style:font-size-complex="12pt" style:language-asian="lt" style:country-asian="LT"/>
    </style:style>
    <style:style style:name="T2675" style:parent-style-name="DefaultParagraphFont" style:family="text">
      <style:text-properties style:font-name-asian="Calibri" fo:font-weight="bold" style:font-weight-asian="bold" style:font-weight-complex="bold" style:font-size-complex="12pt" style:language-asian="lt" style:country-asian="LT"/>
    </style:style>
    <style:style style:name="P2676" style:parent-style-name="Normal" style:family="paragraph">
      <style:paragraph-properties fo:text-align="justify" fo:margin-left="0.0395in" fo:text-indent="0.5513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margin-left="0.0395in" fo:text-indent="0.551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margin-left="0.0395in" fo:text-indent="0.551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margin-left="0.0395in" fo:text-indent="0.551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0395in" fo:margin-right="0.0395in" fo:text-indent="0.5513in">
        <style:tab-stops/>
      </style:paragraph-properties>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indent="0.551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5909in">
        <style:tab-stops>
          <style:tab-stop style:type="left" style:position="0in"/>
        </style:tab-stops>
      </style:paragraph-properties>
      <style:text-properties style:font-name-asian="Calibri" fo:font-weight="bold" style:font-weight-asian="bold" style:font-size-complex="12pt"/>
    </style:style>
    <style:style style:name="P2705" style:parent-style-name="Normal" style:family="paragraph">
      <style:paragraph-properties fo:text-align="justify" fo:text-indent="0.5909in">
        <style:tab-stops>
          <style:tab-stop style:type="left" style:position="0in"/>
        </style:tab-stops>
      </style:paragraph-properties>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909in">
        <style:tab-stops>
          <style:tab-stop style:type="left" style:position="0.7875in"/>
        </style:tab-stops>
      </style:paragraph-properties>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916in">
        <style:tab-stops>
          <style:tab-stop style:type="left" style:position="0in"/>
          <style:tab-stop style:type="left" style:position="0.6895in"/>
          <style:tab-stop style:type="left" style:position="0.7875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text-indent="0.5in">
        <style:tab-stops>
          <style:tab-stop style:type="left" style:position="0in"/>
        </style:tab-stops>
      </style:paragraph-properties>
    </style:style>
    <style:style style:name="P2736" style:parent-style-name="Normal" style:family="paragraph">
      <style:paragraph-properties fo:text-align="justify" fo:text-indent="0.5909in"/>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tab-stops>
          <style:tab-stop style:type="left" style:position="0in"/>
        </style:tab-stops>
      </style:paragraph-properties>
    </style:style>
    <style:style style:name="P275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5909in"/>
    </style:style>
    <style:style style:name="P2766" style:parent-style-name="Normal" style:family="paragraph">
      <style:paragraph-properties fo:text-align="justify" fo:text-indent="0.5909in"/>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name-asian="SimSun" style:font-size-complex="12pt" style:language-asian="zh" style:country-asian="CN"/>
    </style:style>
    <style:style style:name="T2774" style:parent-style-name="DefaultParagraphFont" style:family="text">
      <style:text-properties style:font-name-asian="SimSun" fo:color="#000000" style:font-size-complex="12pt" style:language-asian="zh" style:country-asian="CN"/>
    </style:style>
    <style:style style:name="T2775" style:parent-style-name="DefaultParagraphFont" style:family="text">
      <style:text-properties style:font-name-asian="SimSun" style:font-size-complex="12pt" style:language-asian="zh" style:country-asian="CN"/>
    </style:style>
    <style:style style:name="P2776" style:parent-style-name="Normal" style:family="paragraph">
      <style:paragraph-properties fo:text-align="justify" fo:text-indent="0.5909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5909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5909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5909in"/>
    </style:style>
    <style:style style:name="P2802" style:parent-style-name="Normal" style:family="paragraph">
      <style:paragraph-properties fo:text-align="justify" fo:text-indent="0.5909in"/>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Calibri" style:font-name-asian="Calibri" fo:font-size="11pt" style:font-size-asian="11pt" style:font-size-complex="11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Calibri" style:font-name-asian="Calibri" fo:font-size="11pt" style:font-size-asian="11pt" style:font-size-complex="11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Calibri"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Calibri" style:font-name-asian="Calibri" fo:font-size="11pt" style:font-size-asian="11pt" style:font-size-complex="11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689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689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text-indent="0.6895in"/>
    </style:style>
    <style:style style:name="P2868" style:parent-style-name="Normal" style:family="paragraph">
      <style:paragraph-properties fo:text-align="justify" fo:text-indent="0.4923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Calibri" style:font-name-asian="Calibri" fo:font-size="11pt" style:font-size-asian="11pt" style:font-size-complex="11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style:font-weight-complex="bold" style:font-size-complex="12pt"/>
    </style:style>
    <style:style style:name="T2883" style:parent-style-name="DefaultParagraphFont" style:family="text">
      <style:text-properties style:font-name-asian="Calibri" style:font-weight-complex="bold"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weight-complex="bold"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Calibri" style:font-name-asian="Calibri" fo:font-size="11pt" style:font-size-asian="11pt" style:font-size-complex="11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Calibri" style:font-name-asian="Calibri" fo:font-size="11pt" style:font-size-asian="11pt" style:font-size-complex="11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Calibri" style:font-name-asian="Calibri" fo:font-size="11pt" style:font-size-asian="11pt" style:font-size-complex="11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weight-complex="bold"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Calibri" style:font-name-asian="Calibri" fo:font-size="11pt" style:font-size-asian="11pt" style:font-size-complex="11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909in">
        <style:tab-stops>
          <style:tab-stop style:type="left" style:position="0.5in"/>
        </style:tab-stops>
      </style:paragraph-properties>
    </style:style>
    <style:style style:name="P2923" style:parent-style-name="Normal" style:family="paragraph">
      <style:paragraph-properties fo:text-align="justify" fo:margin-left="1.6736in" fo:text-indent="-1.0826in">
        <style:tab-stops/>
      </style:paragraph-properties>
    </style:style>
    <style:style style:name="T2924" style:parent-style-name="DefaultParagraphFont" style:family="text">
      <style:text-properties style:font-name-asian="Calibri" fo:font-weight="bold" style:font-weight-asian="bold" style:font-weight-complex="bold" style:font-size-complex="12pt"/>
    </style:style>
    <style:style style:name="T2925" style:parent-style-name="DefaultParagraphFont" style:family="text">
      <style:text-properties style:font-name-asian="Calibri" fo:font-weight="bold" style:font-weight-asian="bold" style:font-weight-complex="bold" style:font-size-complex="12pt"/>
    </style:style>
    <style:style style:name="T2926" style:parent-style-name="DefaultParagraphFont" style:family="text">
      <style:text-properties style:font-name-asian="Calibri" fo:font-weight="bold" style:font-weight-asian="bold" style:font-weight-complex="bold" style:font-size-complex="12pt"/>
    </style:style>
    <style:style style:name="T2927" style:parent-style-name="DefaultParagraphFont" style:family="text">
      <style:text-properties style:font-name-asian="Calibri" fo:font-weight="bold" style:font-weight-asian="bold" style:font-weight-complex="bold" style:font-size-complex="12pt"/>
    </style:style>
    <style:style style:name="P29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34" style:parent-style-name="DefaultParagraphFont" style:family="text">
      <style:text-properties style:font-name-asian="Calibri" style:font-weight-complex="bold" style:font-size-complex="12pt" style:language-asian="lt" style:country-asian="LT"/>
    </style:style>
    <style:style style:name="T2935" style:parent-style-name="DefaultParagraphFont" style:family="text">
      <style:text-properties style:font-name-asian="Calibri" style:font-weight-complex="bold" style:font-size-complex="12pt" style:language-asian="lt" style:country-asian="LT"/>
    </style:style>
    <style:style style:name="T2936" style:parent-style-name="DefaultParagraphFont" style:family="text">
      <style:text-properties style:font-name-asian="Calibri" style:font-weight-complex="bold" style:font-size-complex="12pt" style:language-asian="lt" style:country-asian="L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39" style:parent-style-name="DefaultParagraphFont" style:family="text">
      <style:text-properties style:font-name-asian="Calibri" style:font-weight-complex="bold" style:font-size-complex="12pt" style:language-asian="lt" style:country-asian="LT"/>
    </style:style>
    <style:style style:name="T2940" style:parent-style-name="DefaultParagraphFont" style:family="text">
      <style:text-properties style:font-name-asian="Calibri" style:font-weight-complex="bold" style:font-size-complex="12pt" style:language-asian="lt" style:country-asian="LT"/>
    </style:style>
    <style:style style:name="T2941" style:parent-style-name="DefaultParagraphFont" style:family="text">
      <style:text-properties style:font-name-asian="Calibri" style:font-weight-complex="bold"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45" style:parent-style-name="DefaultParagraphFont" style:family="text">
      <style:text-properties style:font-name-asian="Calibri" style:font-weight-complex="bold" style:font-size-complex="12pt" style:language-asian="lt" style:country-asian="LT"/>
    </style:style>
    <style:style style:name="T2946" style:parent-style-name="DefaultParagraphFont" style:family="text">
      <style:text-properties style:font-name-asian="Calibri" style:font-weight-complex="bold" style:font-size-complex="12pt" style:language-asian="lt" style:country-asian="LT"/>
    </style:style>
    <style:style style:name="T2947" style:parent-style-name="DefaultParagraphFont" style:family="text">
      <style:text-properties style:font-name-asian="Calibri" style:font-weight-complex="bold" style:font-size-complex="12pt" style:language-asian="lt" style:country-asian="L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Calibri"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Calibri" style:font-name-asian="Calibri" fo:font-size="11pt" style:font-size-asian="11pt" style:font-size-complex="11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Calibri" style:font-name-asian="Calibri" fo:font-size="11pt" style:font-size-asian="11pt" style:font-size-complex="11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296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style>
    <style:style style:name="P2976" style:parent-style-name="Normal" style:family="paragraph">
      <style:paragraph-properties fo:text-align="justify" fo:margin-left="1.7722in" fo:margin-right="0.0395in" fo:text-indent="-1.1812in">
        <style:tab-stops/>
      </style:paragraph-properties>
    </style:style>
    <style:style style:name="T2977" style:parent-style-name="DefaultParagraphFont" style:family="text">
      <style:text-properties style:font-name-asian="Calibri" fo:font-weight="bold" style:font-weight-asian="bold" style:font-size-complex="12pt" style:language-asian="lt" style:country-asian="LT"/>
    </style:style>
    <style:style style:name="T2978" style:parent-style-name="DefaultParagraphFont" style:family="text">
      <style:text-properties style:font-name-asian="Calibri" fo:font-weight="bold" style:font-weight-asian="bold" style:font-size-complex="12pt" style:language-asian="lt" style:country-asian="LT"/>
    </style:style>
    <style:style style:name="T2979" style:parent-style-name="DefaultParagraphFont" style:family="text">
      <style:text-properties style:font-name-asian="Calibri" fo:font-weight="bold" style:font-weight-asian="bold"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keep-with-next="always" fo:text-align="center"/>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style:letter-kerning="true" style:font-size-complex="12pt"/>
    </style:style>
    <style:style style:name="T2993" style:parent-style-name="DefaultParagraphFont" style:family="text">
      <style:text-properties fo:font-weight="bold" style:font-weight-asian="bold" style:font-weight-complex="bold" style:letter-kerning="true" style:font-size-complex="12p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style:letter-kerning="true" style:font-size-complex="12pt"/>
    </style:style>
    <style:style style:name="P2996" style:parent-style-name="Normal" style:family="paragraph">
      <style:paragraph-properties fo:text-align="justify" fo:margin-left="0.4923in" fo:margin-right="-0.0569in">
        <style:tab-stops/>
      </style:paragraph-properties>
      <style:text-properties fo:font-weight="bold" style:font-weight-asian="bold" style:font-size-complex="12pt" style:language-asian="lt" style:country-asian="LT"/>
    </style:style>
    <style:style style:name="P2997" style:parent-style-name="Normal" style:family="paragraph">
      <style:paragraph-properties fo:text-align="justify" fo:margin-right="-0.0569in" fo:text-indent="0.5909in">
        <style:tab-stops>
          <style:tab-stop style:type="left" style:position="0.7875in"/>
        </style:tab-stops>
      </style:paragraph-properties>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justify" fo:text-indent="0.5in"/>
      <style:text-properties style:font-name-asian="Calibri" style:font-style-complex="italic"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font-style="italic" style:font-style-asian="italic" style:font-style-complex="italic" style:font-size-complex="12pt" style:language-asian="lt" style:country-asian="LT"/>
    </style:style>
    <style:style style:name="T3045" style:parent-style-name="DefaultParagraphFont" style:family="text">
      <style:text-properties style:font-name-asian="Calibri" fo:font-style="italic" style:font-style-asian="italic" style:font-style-complex="italic" style:font-size-complex="12pt" style:language-asian="lt" style:country-asian="LT"/>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style:text-properties style:font-name-asian="Calibri" style:font-size-complex="12pt" style:language-asian="lt" style:country-asian="LT"/>
    </style:style>
    <style:style style:name="P3048" style:parent-style-name="Normal" style:family="paragraph">
      <style:text-properties fo:font-size="4pt" style:font-size-asian="4pt" style:font-size-complex="4pt"/>
    </style:style>
    <style:style style:name="P3049" style:parent-style-name="Normal" style:family="paragraph">
      <style:paragraph-properties fo:text-align="justify"/>
      <style:text-properties style:font-name-asian="Calibri" style:font-size-complex="12pt" style:language-asian="lt" style:country-asian="LT"/>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justify"/>
      <style:text-properties style:font-name-asian="Calibri" style:font-size-complex="12pt" style:language-asian="lt" style:country-asian="LT"/>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justify"/>
      <style:text-properties style:font-name-asian="Calibri" style:font-size-complex="12pt" style:language-asian="lt" style:country-asian="LT"/>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justify"/>
      <style:text-properties style:font-name-asian="Calibri" style:font-size-complex="12pt" style:language-asian="lt" style:country-asian="L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justify"/>
      <style:text-properties style:font-name-asian="Calibri" style:font-size-complex="12pt" style:language-asian="lt" style:country-asian="LT"/>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justify">
        <style:tab-stops>
          <style:tab-stop style:type="left" style:position="2.8548in"/>
        </style:tab-stops>
      </style:paragraph-properties>
      <style:text-properties style:font-name-asian="Calibri" style:font-size-complex="12pt" style:language-asian="lt" style:country-asian="LT"/>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justify" fo:text-indent="3.5in">
        <style:tab-stops>
          <style:tab-stop style:type="left" style:position="2.8548in"/>
        </style:tab-stops>
      </style:paragraph-properties>
    </style:style>
    <style:style style:name="P3062" style:parent-style-name="Normal" style:family="paragraph">
      <style:paragraph-properties fo:text-align="justify" fo:text-indent="3.5in">
        <style:tab-stops>
          <style:tab-stop style:type="left" style:position="2.8548in"/>
        </style:tab-stops>
      </style:paragraph-properties>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margin-left="4.5069in">
        <style:tab-stops>
          <style:tab-stop style:type="left" style:position="-1.652in"/>
        </style:tab-stops>
      </style:paragraph-properties>
      <style:text-properties style:font-name-asian="Calibri" style:font-size-complex="12pt"/>
    </style:style>
    <style:style style:name="P3065" style:parent-style-name="Normal" style:family="paragraph">
      <style:paragraph-properties fo:text-align="justify" fo:text-indent="3.5in">
        <style:tab-stops>
          <style:tab-stop style:type="left" style:position="2.8548in"/>
        </style:tab-stops>
      </style:paragraph-properties>
      <style:text-properties style:font-name-asian="Calibri" style:font-size-complex="12pt"/>
    </style:style>
    <style:style style:name="P3066" style:parent-style-name="Normal" style:family="paragraph">
      <style:paragraph-properties fo:text-align="end" fo:text-indent="0.5in">
        <style:tab-stops>
          <style:tab-stop style:type="left" style:position="2.8548in"/>
        </style:tab-stops>
      </style:paragraph-properties>
      <style:text-properties style:font-name-asian="Calibri" fo:font-weight="bold" style:font-weight-asian="bold" style:font-size-complex="12pt"/>
    </style:style>
    <style:style style:name="P3067" style:parent-style-name="Normal" style:family="paragraph">
      <style:paragraph-properties fo:keep-with-next="always" fo:text-align="center">
        <style:tab-stops>
          <style:tab-stop style:type="left" style:position="2.8548in"/>
        </style:tab-stops>
      </style:paragraph-properties>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style:tab-stops>
          <style:tab-stop style:type="left" style:position="2.8548in"/>
        </style:tab-stops>
      </style:paragraph-properties>
      <style:text-properties style:font-name-asian="Calibri" style:font-size-complex="12pt"/>
    </style:style>
    <style:style style:name="P3070" style:parent-style-name="Normal" style:family="paragraph">
      <style:paragraph-properties fo:text-align="justify" fo:text-indent="0.8027in">
        <style:tab-stops>
          <style:tab-stop style:type="left" style:position="2.8548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8027in">
        <style:tab-stops>
          <style:tab-stop style:type="left" style:position="2.8548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style:font-size-complex="12pt"/>
    </style:style>
  </office:automatic-styles>
  <office:body>
    <office:text text:use-soft-page-breaks="true">
      <text:p text:style-name="P1"/>
      <text:p text:style-name="P9"/>
      <text:p text:style-name="P10"/>
      <text:p text:style-name="P11">Projektas</text:p>
      <text:p text:style-name="P12"/>
      <text:p text:style-name="P13"><text:span text:style-name="T14">Lietuvos respublikos</text:span><text:span text:style-name="T15"><text:s/></text:span></text:p>
      <text:p text:style-name="P16"><text:span text:style-name="T17">SU NEKILNOJAMUOJU TURTU SUSIJUSIO kredito</text:span></text:p>
      <text:p text:style-name="P18">ĮSTATYMAS</text:p>
      <text:p text:style-name="P19"/>
      <text:p text:style-name="P20">2016 m. <text:s text:c="13"/>d. Nr.<text:s/></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nustatyti su<text:s/></text:span><text:span text:style-name="T36">nekilnojamuoju turtu susijusio kredito teikimo sąlygas ir informavimo apie šias sąlygas reikalavimus, kredito davėjo, kredito tarpininko ir tarpusavio skolinimo platformos operatoriaus pareigas bei atsakomybę, vykdant šiame įstatyme numatytą veiklą.</text:span></text:p>
      <text:p text:style-name="P37"><text:span text:style-name="T38">2</text:span><text:span text:style-name="T39">.</text:span><text:span text:style-name="T40"><text:s/>Šiuo įstatymu įgyvendinami Europos Sąjungos teisės aktai, nurodyti šio įstatymo priede.</text:span></text:p>
      <text:p text:style-name="P41"/>
      <text:p text:style-name="P42"><text:span text:style-name="T43">2</text:span><text:span text:style-name="T44"><text:s/>straipsnis.<text:s/></text:span><text:span text:style-name="T45">Įstatymo taikymo sritis</text:span></text:p>
      <text:p text:style-name="P46"><text:span text:style-name="T47">1</text:span><text:span text:style-name="T48">.</text:span><text:span text:style-name="T49"><text:tab/>Šis įstatymas taikomas:<text:s/></text:span></text:p>
      <text:p text:style-name="P50"><text:span text:style-name="T51">1</text:span><text:span text:style-name="T52">) kredito sutartims, pagal kurias kredito gavėjo įsipareigojimų įvykdymas užtikrinamas nekilnojamojo turto hipoteka arba<text:s/></text:span><text:span text:style-name="T53">su nekilnojamuoju turtu susijusia teise</text:span><text:span text:style-name="T54">;</text:span></text:p>
      <text:p text:style-name="P55"><text:span text:style-name="T56">2</text:span><text:span text:style-name="T57">) kredito sutartims, kurių paskirtis – įgyti arba išlaikyti teisę į žemės arba kito esamo</text:span><text:span text:style-name="T58"><text:s/>ar projektuojamo nekilnojamojo turto nuosavybę;</text:span></text:p>
      <text:p text:style-name="P59"><text:span text:style-name="T60">3</text:span><text:span text:style-name="T61">)<text:s/></text:span><text:span text:style-name="T62">sutartims, kurios sudaromos turint tikslą išvengti šio įstatymo nuostatų taikymo, tačiau kurios pagal turinį priskirtinos šios dalies 1 ir 2 punktuose nurodytoms kredito sutartims.</text:span></text:p>
      <text:p text:style-name="P63"><text:span text:style-name="T64">2</text:span><text:span text:style-name="T65">. Šis įstaty</text:span><text:span text:style-name="T66">mas netaikomas:</text:span></text:p>
      <text:p text:style-name="P67"><text:span text:style-name="T68">1</text:span><text:span text:style-name="T69">) kredito sutartims, pagal kurias kreditas suteikiamas ne kredito gavėjams;</text:span></text:p>
      <text:p text:style-name="P70"><text:span text:style-name="T71">2</text:span><text:span text:style-name="T72">) kredito sutartims, pagal kurias darbdavys, kai kredito teikimo veikla sudaro nepagrindinę jo veiklos dalį, suteikia darbuotojams kreditą be palūkanų arba<text:s/></text:span><text:span text:style-name="T73">už mažesnę negu rinkoje vyraujanti bendros kredito kainos metinę normą, ir kurios nėra siūlomos visuomenei;</text:span></text:p>
      <text:p text:style-name="P74"><text:span text:style-name="T75">3</text:span><text:span text:style-name="T76">) kredito sutartims, pagal kurias kreditas suteikiamas be palūkanų ir jokių kitų mokesčių, išskyrus tuos, kuriais padengiamos tiesiogiai su kre</text:span><text:span text:style-name="T77">dito užtikrinimu susijusios išlaidos;<text:s/></text:span></text:p>
      <text:p text:style-name="P78"><text:span text:style-name="T79">4</text:span><text:span text:style-name="T80">) sąskaitos kreditavimo sutartims, kai kreditas turi būti grąžintas per vieną mėnesį;</text:span></text:p>
      <text:p text:style-name="P81"><text:span text:style-name="T82">5</text:span><text:span text:style-name="T83">) kredito sutartims, kurios yra sudaromos pagal susitarimą, pasiektą teisme arba viešojo administravimo institucijoje;</text:span></text:p>
      <text:p text:style-name="P84"><text:span text:style-name="T85">6</text:span><text:span text:style-name="T86">) kredito sutartims, pagal kurias teisės aktų nustatytais atvejais, kai siekiama bendro intereso, tam tikrai ribotai visuomenės daliai suteikiamas kreditas taikant mažesnę negu rinkoje vyraujanti palūkanų normą arba visai nemokant palūkanų, arba kitomis</text:span><text:span text:style-name="T87"><text:s/>sąlygomis, kurios būtų palankesnės kredito gavėjui negu rinkoje vyraujančios sąlygos, ir taikant ne didesnę negu rinkoje vyraujanti palūkanų normą.</text:span></text:p>
      <text:p text:style-name="P88"/>
      <text:p text:style-name="P89"><text:span text:style-name="T90">3</text:span><text:span text:style-name="T91"><text:s/>straipsnis.<text:s/></text:span><text:span text:style-name="T92">Pagrindinės šio įstatymo sąvokos<text:s/></text:span></text:p>
      <text:p text:style-name="P93"><text:span text:style-name="T94">1</text:span><text:span text:style-name="T95">.</text:span><text:span text:style-name="T96"><text:tab/></text:span><text:span text:style-name="T97">Bendra kredito gavėjo mokama suma</text:span><text:span text:style-name="T98"><text:s/>– bendros kredito sumos ir bendros kredito kainos suma.</text:span></text:p>
      <text:p text:style-name="P99"><text:span text:style-name="T100">2</text:span><text:span text:style-name="T101">.</text:span><text:span text:style-name="T102"><text:tab/></text:span><text:span text:style-name="T103">Bendra kredito kaina</text:span><text:span text:style-name="T104"><text:s/>– kredito gavėjo išlaidos, susijusios su kreditu (palūkanos, komisinis atlyginimas, turto vertinimo išlaidos, kai toks vertinimas būtinas kreditui gauti),<text:s/></text:span><text:span text:style-name="T105">taip pat įkeisto</text:span><text:span text:style-name="T106"><text:s/>nekilnojamojo turto draudimo išlaidos, jei privaloma sudaryti draudimo sutartį siekiant gauti<text:s/></text:span><text:soft-page-break/><text:span text:style-name="T107">kreditą arba taikyti kredito sutarčiai skelbiamas nuostatas ir sąlygas, mokėjimo priemonių, skirtų mokėjimo operacijoms ir kredito lėšoms išmokėti, išlaidos</text:span><text:span text:style-name="T108"><text:s/>ir b</text:span><text:span text:style-name="T109">et kurios kitos su kredito sutartimi susijusios išlaidos, kurias kredito gavėjas turi sumokėti ir kurios yra žinomos kredito davėjui arba tarpusavio skolinimo platformos operatoriui, bet neįskaitant atlyginimo notarui ir netesybų už kredito sutartyje nusta</text:span><text:span text:style-name="T110">tytų įsipareigojimų nevykdymą, ir kitų išlaidų, susijusių su nuosavybės teisės į nekilnojamąjį turtą registravimu.</text:span></text:p>
      <text:p text:style-name="P111"><text:span text:style-name="T112">3</text:span><text:span text:style-name="T113">.</text:span><text:span text:style-name="T114"><text:tab/></text:span><text:span text:style-name="T115">Bendra kredito suma</text:span><text:span text:style-name="T116"><text:s/>– kredito suma, kuria galima naudotis pagal kredito sutartį.</text:span><text:span text:style-name="T117"><text:s/></text:span></text:p>
      <text:p text:style-name="P118"><text:span text:style-name="T119">4</text:span><text:span text:style-name="T120">.</text:span><text:span text:style-name="T121"><text:tab/></text:span><text:span text:style-name="T122">Bendros kredito kainos metinė norma</text:span><text:span text:style-name="T123"><text:s/>–<text:s/></text:span><text:span text:style-name="T124">bendra<text:s/></text:span><text:span text:style-name="T125">kredito kaina, išreiškiama metine bendros kredito sumos procentine dalimi,</text:span><text:span text:style-name="T126"><text:s/>kuri kiekvienais metais yra lygi dabartinei visų būsimų arba esamų kredito davėjo arba paskolos davėjo ir kredito gavėjo sutartų įsipareigojimų (išmokėtos kredito sumos, kredito įmo</text:span><text:span text:style-name="T127">kų ir kitų susijusių mokėjimų) vertei.</text:span></text:p>
      <text:p text:style-name="P128"><text:span text:style-name="T129">5</text:span><text:span text:style-name="T130">.</text:span><text:span text:style-name="T131"><text:tab/></text:span><text:span text:style-name="T132">Buveinės valstybė narė<text:s/></text:span><text:span text:style-name="T133">– valstybė narė, kurioje yra:</text:span></text:p>
      <text:p text:style-name="P134"><text:span text:style-name="T135">1</text:span><text:span text:style-name="T136">)</text:span><text:span text:style-name="T137"><text:tab/>pagrindinę veiklos dalį sudarančios kredito tarpininko veiklos vietos adresas, kai kredito tarpininkas yra fizinis asmuo;</text:span></text:p>
      <text:p text:style-name="P138"><text:span text:style-name="T139">2</text:span><text:span text:style-name="T140">)</text:span><text:span text:style-name="T141"><text:tab/>kredito davėjo arba kre</text:span><text:span text:style-name="T142">dito tarpininko, kai jis yra juridinis asmuo, registruota buveinė<text:s/></text:span><text:span text:style-name="T143">arba, jeigu pagal savo valstybės narės teisę<text:s/></text:span><text:span text:style-name="T144">kredito davėjas arba kredito tarpininkas</text:span><text:span text:style-name="T145"><text:s/>registruotos buveinės neturi, – valstybė narė, kurioje yra jo pagrindinė buveinė.</text:span></text:p>
      <text:p text:style-name="P146"><text:span text:style-name="T147">6</text:span><text:span text:style-name="T148">.</text:span><text:span text:style-name="T149"><text:tab/></text:span><text:span text:style-name="T150">Darbuotojas</text:span><text:span text:style-name="T151"><text:s/>–</text:span><text:span text:style-name="T152"><text:s/>fizinis asmuo, kuris:</text:span></text:p>
      <text:p text:style-name="P153"><text:span text:style-name="T154">1</text:span><text:span text:style-name="T155">)</text:span><text:span text:style-name="T156"><text:tab/><text:s/>darbo santykiais arba jų esmę atitinkančiais santykiais susijęs su kredito davėju, kredito tarpininku arba tarpusavio skolinimo platformos operatoriumi ir</text:span><text:span text:style-name="T157"><text:s/></text:span><text:span text:style-name="T158">vykdydamas savo funkcijas tiesiogiai dalyvauja veikloje, kuriai taikomas</text:span><text:span text:style-name="T159"><text:s/>šis įstatymas, arba palaiko ryšius su kredito gavėjais vykdant kredito teikimo veiklą, kuriai taikomas šis įstatymas;</text:span></text:p>
      <text:p text:style-name="P160"><text:span text:style-name="T161">2</text:span><text:span text:style-name="T162">)</text:span><text:span text:style-name="T163"><text:tab/>tiesiogiai vadovauja šios dalies 1 punkte nurodytiems asmenims arba prižiūri jų darbą.</text:span></text:p>
      <text:p text:style-name="P164"><text:span text:style-name="T165">7</text:span><text:span text:style-name="T166">.</text:span><text:span text:style-name="T167"><text:tab/></text:span><text:span text:style-name="T168">Fiksuotoji kredito palūkanų norma</text:span><text:span text:style-name="T169"><text:s/>– kredito palūkanų norma, kuri nėra keičiama visą kredito sutarties galiojimo laikotarpį.</text:span></text:p>
      <text:p text:style-name="P170"><text:span text:style-name="T171">8</text:span><text:span text:style-name="T172">.</text:span><text:span text:style-name="T173"><text:tab/></text:span><text:span text:style-name="T174">Kintamoji kredito palūkanų norma</text:span><text:span text:style-name="T175"><text:s/>– kredito palūkanų norma, kuri reguliariai arba pagal kredito sutartyje numatytas sąlygas ir terminus keičiama kredito sutarties galiojimo laikotarpiu.</text:span></text:p>
      <text:p text:style-name="P176"><text:span text:style-name="T177">9</text:span><text:span text:style-name="T178">.</text:span><text:span text:style-name="T179"><text:tab/></text:span><text:span text:style-name="T180">Konsultacinės kredito teikimo paslaugos<text:s/></text:span><text:span text:style-name="T181">–</text:span><text:span text:style-name="T182"><text:s/></text:span><text:span text:style-name="T183">asmeninių rekomendacijų kredito gavėjui teikimo dėl vi</text:span><text:span text:style-name="T184">eno ar daugiau sandorių, susijusių su kredito sutartimis, veikla, kuri yra atskirta nuo kredito teikimo, tarpusavio skolinimo platformos operatoriaus ir kredito tarpininko veiklos.</text:span></text:p>
      <text:p text:style-name="P185"><text:span text:style-name="T186">10</text:span><text:span text:style-name="T187">.</text:span><text:span text:style-name="T188"><text:tab/></text:span><text:span text:style-name="T189">Kreditingumo vertinimas</text:span><text:span text:style-name="T190"><text:s/>– galimybės<text:s/></text:span><text:span text:style-name="T191">vykdyti skolinius įsipareigojim</text:span><text:span text:style-name="T192">us, prisiimtus sudarant kredito sutartį,</text:span><text:span text:style-name="T193"><text:s/>vertinimas</text:span><text:span text:style-name="T194">.</text:span></text:p>
      <text:p text:style-name="P195"><text:span text:style-name="T196">11</text:span><text:span text:style-name="T197">.</text:span><text:span text:style-name="T198"><text:tab/></text:span><text:span text:style-name="T199">Kredito davėjas<text:s/></text:span><text:span text:style-name="T200">– asmuo, išskyrus fizinį asmenį ir pelno nesiekiantį juridinį asmenį, kuris verslo tikslais teikia arba įsipareigoja suteikti kreditą.</text:span></text:p>
      <text:p text:style-name="P201"><text:span text:style-name="T202">12</text:span><text:span text:style-name="T203">.</text:span><text:span text:style-name="T204"><text:tab/></text:span><text:span text:style-name="T205">Kredito davėjų arba tarpusavio skoli</text:span><text:span text:style-name="T206">nimo platformos operatorių grupė (toliau – grupė)<text:s/></text:span><text:span text:style-name="T207">– kredito davėjų grupė arba tarpusavio skolinimo platformos operatorių</text:span><text:span text:style-name="T208"><text:s/></text:span><text:span text:style-name="T209">grupė, kurių finansinės ataskaitos turi būti sujungiamos ir teikiamos kaip įmonių grupės konsoliduotųjų finansinių ataskaitų rinkinys,<text:s/></text:span><text:span text:style-name="T210">kaip nustatyta Lietuvos Respublikos įmonių grupių konsoliduotosios finansinės atskaitomybės įstatyme.</text:span></text:p>
      <text:p text:style-name="P211"><text:span text:style-name="T212">13</text:span><text:span text:style-name="T213">.</text:span><text:span text:style-name="T214"><text:tab/></text:span><text:span text:style-name="T215">Kredito gavėjas<text:s/></text:span><text:span text:style-name="T216">–</text:span><text:span text:style-name="T217"><text:s/></text:span><text:span text:style-name="T218">fizinis asmuo, kuris siekia sudaryti arba sudaro kredito sutartį</text:span><text:span text:style-name="T219"><text:s/></text:span><text:span text:style-name="T220">asmeninėms, šeimos, namų ūkio, bet ne verslo ar profesinėms rei</text:span><text:span text:style-name="T221">kmėms.</text:span></text:p>
      <text:p text:style-name="P222"><text:span text:style-name="T223">14</text:span><text:span text:style-name="T224">.</text:span><text:span text:style-name="T225"><text:tab/></text:span><text:span text:style-name="T226">Kredito įstaiga</text:span><text:span text:style-name="T227"><text:s/>– kaip tai apibrėžta<text:s/></text:span><text:span text:style-name="T228">2013  m.<text:s/></text:span><text:span text:style-name="T229">birželio 26 d. Europos Parlamento ir Tarybos reglamento<text:s/></text:span><text:span text:style-name="T230">(ES) Nr. 575/2013<text:s/></text:span><text:span text:style-name="T231">dėl prudencinių reikalavimų kredito įstaigoms ir investicinėms įmonėms ir kuriuo iš dalies keičiamas Reglamentas (ES) Nr. 648/2012 (OL 2013 L 176, p. 1)<text:s/></text:span><text:span text:style-name="T232">4 straipsnio 1 dalies 1 punkte.</text:span></text:p>
      <text:p text:style-name="P233"><text:span text:style-name="T234">15</text:span><text:span text:style-name="T235">.</text:span><text:span text:style-name="T236"><text:tab/></text:span><text:span text:style-name="T237">Kredito palūkanų norma</text:span><text:span text:style-name="T238"><text:s/>– metinė palūkanų norma, išreiškiama fik</text:span><text:span text:style-name="T239">suotuoju arba kintamuoju procentiniu dydžiu, taikomu išmokėtai kredito daliai.<text:s/></text:span></text:p>
      <text:p text:style-name="P240"><text:span text:style-name="T241">16</text:span><text:span text:style-name="T242">.</text:span><text:span text:style-name="T243"><text:tab/></text:span><text:span text:style-name="T244">Kredito ir kitų finansinių produktų ar paslaugų grupavimas<text:s/></text:span><text:span text:style-name="T245">(toliau – grupavimas) – kredito ir kitų finansinių produktų ar paslaugų sujungimas į grupę, kai kredito sutar</text:span><text:span text:style-name="T246">tis su kredito gavėju gali būti sudaroma ir atskirai</text:span><text:span text:style-name="T247"><text:s/></text:span><text:span text:style-name="T248">nuo kitų finansinių produktų ar paslaugų, tačiau nebūtinai tomis pačiomis sąlygomis, negu siūloma kreditą sujungus kartu su papildomomis paslaugomis į grupę.</text:span></text:p>
      <text:p text:style-name="P249"><text:span text:style-name="T250">17</text:span><text:span text:style-name="T251">.</text:span><text:span text:style-name="T252"><text:tab/></text:span><text:span text:style-name="T253">Kredito ir kitų finansinių produktų a</text:span><text:span text:style-name="T254">r paslaugų siejimas<text:s/></text:span><text:span text:style-name="T255">(toliau – siejimas)</text:span><text:span text:style-name="T256"><text:s/></text:span><text:span text:style-name="T257">– kredito ir kitų finansinių produktų ar paslaugų sujungimas į grupę, kai kredito gavėjas negali atskirai sudaryti vien tik kredito sutarties.</text:span></text:p>
      <text:p text:style-name="P258"><text:span text:style-name="T259">18</text:span><text:span text:style-name="T260">.</text:span><text:span text:style-name="T261"><text:tab/></text:span><text:span text:style-name="T262">Kredito sutartis</text:span><text:span text:style-name="T263"><text:s/>– sutartis, pagal kurią kredito davėjas arba pas</text:span><text:span text:style-name="T264">kolos davėjas<text:s/></text:span><text:span text:style-name="T265">teikia arba įsipareigoja suteikti kredito gavėjui kreditą atidėtojo mokėjimo, paskolos ar kito panašaus finansinio susitarimo forma.</text:span></text:p>
      <text:p text:style-name="P266"><text:span text:style-name="T267">19</text:span><text:span text:style-name="T268">.</text:span><text:span text:style-name="T269"><text:tab/></text:span><text:span text:style-name="T270">Kredito tarpininkas</text:span><text:span text:style-name="T271"><text:s/>– fizinis arba juridinis<text:s/></text:span><text:span text:style-name="T272">asmuo, kuris veikdamas ne kaip kredito davėjas,<text:s/></text:span><text:span text:style-name="T273">tarpusav</text:span><text:span text:style-name="T274">io skolinimo platformos operatorius</text:span><text:span text:style-name="T275"><text:s/>arba notaras, kredito gavėją tiesiogiai ar netiesiogiai pristato kredito davėjui, kredito tarpininkui arba<text:s/></text:span><text:span text:style-name="T276">tarpusavio skolinimo platformos operatoriui</text:span><text:span text:style-name="T277"><text:s/>ir kuris verslo arba profesijos tikslais už atlygį, mokamą pinigais a</text:span><text:span text:style-name="T278">rba bet kuria kita sutarta finansinio atlygio forma, atlieka bent vieną iš šių veiksmų:</text:span></text:p>
      <text:p text:style-name="P279"><text:span text:style-name="T280">1</text:span><text:span text:style-name="T281">)</text:span><text:span text:style-name="T282"><text:tab/>pateikia arba siūlo kredito sutartį kredito gavėjui;</text:span></text:p>
      <text:p text:style-name="P283"><text:span text:style-name="T284">2</text:span><text:span text:style-name="T285">)</text:span><text:span text:style-name="T286"><text:tab/>padeda kredito gavėjui atlikti kitus su kredito gavimu susijusius veiksmus prieš sudarant kredito sutar</text:span><text:span text:style-name="T287">tį, išskyrus šios dalies 1 punkte numatytą veiksmą;</text:span></text:p>
      <text:p text:style-name="P288"><text:span text:style-name="T289">3</text:span><text:span text:style-name="T290">)</text:span><text:span text:style-name="T291"><text:tab/>kredito davėjo arba tarpusavio skolinimo platformos operatoriaus</text:span><text:span text:style-name="T292"><text:s/></text:span><text:span text:style-name="T293">vardu sudaro kredito sutartį su kredito gavėju.</text:span></text:p>
      <text:p text:style-name="P294"><text:span text:style-name="T295">20</text:span><text:span text:style-name="T296">.</text:span><text:span text:style-name="T297"><text:tab/></text:span><text:span text:style-name="T298">Kredito tarpininko atstovas</text:span><text:span text:style-name="T299"><text:s/>– fizinis arba juridinis asmuo, vykdantis šio straipsnio 19 dalies 1-3 punktuose nurodytą veiklą ir veikiantis tik vieno kredito tarpininko vardu ir visiška bei besąlygiška jo atsakomybe.</text:span></text:p>
      <text:p text:style-name="P300"><text:span text:style-name="T301">21</text:span><text:span text:style-name="T302">.</text:span><text:span text:style-name="T303"><text:tab/></text:span><text:span text:style-name="T304">Kredito užsienio valiuta sutartis</text:span><text:span text:style-name="T305"><text:s/>– kredito sutartis, kai k</text:span><text:span text:style-name="T306">reditas yra išreikštas kita valiuta negu:</text:span></text:p>
      <text:p text:style-name="P307"><text:span text:style-name="T308">1</text:span><text:span text:style-name="T309">) valiuta, kuria kredito gavėjas gauna pajamas arba kuria išreikštas turtas, iš kurio bus grąžinamas kreditas, arba<text:s/></text:span></text:p>
      <text:p text:style-name="P310"><text:span text:style-name="T311">2</text:span><text:span text:style-name="T312">) valstybės narės, kurioje kredito gavėjas nuolat gyvena, valiuta.</text:span></text:p>
      <text:p text:style-name="P313"><text:span text:style-name="T314">22</text:span><text:span text:style-name="T315">.</text:span><text:span text:style-name="T316"><text:tab/></text:span><text:span text:style-name="T317">Papildoma kr</text:span><text:span text:style-name="T318">edito teikimo paslauga<text:s/></text:span><text:span text:style-name="T319">– paslauga, kuri papildomai siūloma kredito gavėjui kartu su kredito sutartimi.</text:span></text:p>
      <text:p text:style-name="P320"><text:span text:style-name="T321">23</text:span><text:span text:style-name="T322">.</text:span><text:span text:style-name="T323"><text:tab/></text:span><text:span text:style-name="T324">Paskolos davėjas</text:span><text:span text:style-name="T325"><text:s/>– fizinis asmuo, kuris per tarpusavio skolinimo platformą teikia arba įsipareigoja suteikti kreditą kredito gavėjui.</text:span></text:p>
      <text:p text:style-name="P326"><text:span text:style-name="T327">24</text:span><text:span text:style-name="T328">.</text:span><text:span text:style-name="T329"><text:tab/></text:span><text:span text:style-name="T330">Patvarioji laikmena</text:span><text:span text:style-name="T331"><text:s/>– laikmena (kompiuterio diskelis, vienkartinio įrašymo kompaktinis diskas (CD), universalusis skaitmeninis (optinis) diskas (DVD), kredito gavėjo kompiuterio standusis diskas, kuriame įrašytas elektroninis paštas ir kita, išskyrus inter</text:span><text:span text:style-name="T332">neto svetaines, jei jos neatitinka šioje dalyje nurodytų patvariosios laikmenos požymių), kuri suteikia galimybę kredito gavėjui ateityje pasinaudoti nepakitusia joje laikoma informacija ir galimybę jam skirtą informaciją laikyti tiek laiko, kiek reikia pa</text:span><text:span text:style-name="T333">gal informacijos paskirtį, ir taip, kad ja būtų galima pasinaudoti ateityje ir kad būtų galima laikomą informaciją atkurti jos nepakeičiant.</text:span></text:p>
      <text:p text:style-name="P334"><text:span text:style-name="T335">25</text:span><text:span text:style-name="T336">.</text:span><text:span text:style-name="T337"><text:tab/></text:span><text:span text:style-name="T338">Priežiūros institucija<text:s/></text:span><text:span text:style-name="T339">– Lietuvos bankas, šio ir kitų finansų rinkų veiklą reglamentuojančių įstatymų nusta</text:span><text:span text:style-name="T340">tyta tvarka vykdantis kredito davėjų, kredito tarpininkų ir tarpusavio skolinimo platformos operatorių veiklos priežiūros funkcijas.<text:s/></text:span></text:p>
      <text:p text:style-name="P341"><text:span text:style-name="T342">26</text:span><text:span text:style-name="T343">.</text:span><text:span text:style-name="T344"><text:tab/></text:span><text:span text:style-name="T345">Priimančioji valstybė narė<text:s/></text:span><text:span text:style-name="T346">–</text:span><text:span text:style-name="T347"><text:s/></text:span><text:span text:style-name="T348">valstybė narė, kuri nėra buveinės valstybė narė ir kurioje kredito davėjas arba kredi</text:span><text:span text:style-name="T349">to tarpininkas turi filialą arba teikia paslaugas</text:span><text:span text:style-name="T350"><text:s/></text:span><text:span text:style-name="T351">neįsteigęs filialo.</text:span></text:p>
      <text:p text:style-name="P352"><text:span text:style-name="T353">27</text:span><text:span text:style-name="T354">.</text:span><text:span text:style-name="T355"><text:tab/></text:span><text:span text:style-name="T356">Priklausomas kredito tarpininkas</text:span><text:span text:style-name="T357"><text:s/>– kredito tarpininkas, kuris veikia:<text:s/></text:span></text:p>
      <text:p text:style-name="P358"><text:span text:style-name="T359">1</text:span><text:span text:style-name="T360">) vieno kredito davėjo vardu ir visiška jo atsakomybe;</text:span></text:p>
      <text:p text:style-name="P361"><text:span text:style-name="T362">2</text:span><text:span text:style-name="T363">) vienos kredito davėjų grupės vardu ir<text:s/></text:span><text:span text:style-name="T364">visiška jos atsakomybe; arba</text:span></text:p>
      <text:p text:style-name="P365"><text:span text:style-name="T366">3</text:span><text:span text:style-name="T367">) kredito davėjų ar jų grupių, kurie nesudaro daugumos kredito rinkoje, vardu ir visiška jų atsakomybe.</text:span></text:p>
      <text:p text:style-name="P368"><text:span text:style-name="T369">28</text:span><text:span text:style-name="T370">.</text:span><text:span text:style-name="T371"><text:tab/></text:span><text:span text:style-name="T372"><text:s/>Tarpusavio skolinimas<text:s/></text:span><text:span text:style-name="T373">– veikla, kai per tarpusavio skolinimo platformą paskolos davėjas teikia arba įsipare</text:span><text:span text:style-name="T374">igoja suteikti kreditą kredito gavėjui.</text:span></text:p>
      <text:p text:style-name="P375"><text:span text:style-name="T376">29</text:span><text:span text:style-name="T377">.</text:span><text:span text:style-name="T378"><text:tab/></text:span><text:span text:style-name="T379">Tarpusavio skolinimo platforma<text:s/></text:span><text:span text:style-name="T380">– tarpusavio skolinimo platformos operatoriaus administruojama informacinė sistema, per kurią vykdomas tarpusavio skolinimas.</text:span></text:p>
      <text:p text:style-name="P381"><text:span text:style-name="T382">30</text:span><text:span text:style-name="T383">.</text:span><text:span text:style-name="T384"><text:tab/></text:span><text:span text:style-name="T385">Tarpusavio skolinimo platformos operatoriau</text:span><text:span text:style-name="T386">s vadovas –<text:s/></text:span><text:span text:style-name="T387">tarpusavio skolinimo platformos operatoriaus teisinę formą reglamentuojančiame įstatyme ir jo steigimo dokumentuose nurodytas vadovas, valdymo ar kito organo (išskyrus dalyvių susirinkimą ir stebėtojų tarybą) narys.</text:span></text:p>
      <text:p text:style-name="P388"><text:span text:style-name="T389">31</text:span><text:span text:style-name="T390">.</text:span><text:span text:style-name="T391"><text:tab/></text:span><text:span text:style-name="T392">Tarpusavio skolinimo</text:span><text:span text:style-name="T393"><text:s/>platformos operatorius –<text:s/></text:span><text:span text:style-name="T394">juridinis asmuo, išskyrus pelno nesiekiantį juridinį asmenį, kuris administruoja tarpusavio skolinimo platformą.</text:span></text:p>
      <text:p text:style-name="P395"><text:span text:style-name="T396">32</text:span><text:span text:style-name="T397">.</text:span><text:span text:style-name="T398"><text:tab/></text:span><text:span text:style-name="T399">Vadovas<text:s/></text:span><text:span text:style-name="T400">–</text:span><text:span text:style-name="T401"><text:s/></text:span><text:span text:style-name="T402">kredito davėjo ar kredito tarpininko, kai jis yra juridinis asmuo,</text:span><text:span text:style-name="T403"><text:s/></text:span><text:span text:style-name="T404">teisinę formą reglamentuojančiam</text:span><text:span text:style-name="T405">e įstatyme ir jo steigimo dokumentuose nurodytas juridinio asmens vadovas, valdymo ar kito organo (išskyrus dalyvių susirinkimą ir stebėtojų tarybą ar kitą priežiūros organą) narys.</text:span></text:p>
      <text:p text:style-name="P406"><text:span text:style-name="T407">33</text:span><text:span text:style-name="T408">.</text:span><text:span text:style-name="T409"><text:tab/></text:span><text:span text:style-name="T410">Valstybė narė</text:span><text:span text:style-name="T411"><text:s/>– Europos Sąjungos valstybė narė, taip pat Europos ekonominės erdvės (EEE) valstybė.</text:span></text:p>
      <text:p text:style-name="P412"><text:span text:style-name="T413">34</text:span><text:span text:style-name="T414">.</text:span><text:span text:style-name="T415"><text:tab/></text:span><text:span text:style-name="T416">Kitos</text:span><text:span text:style-name="T417"><text:s/></text:span><text:span text:style-name="T418">šiame įstatyme vartojamos sąvokos suprantamos taip, kaip jos apibrėžtos Lietuvos Respublikos finansų įstaigų įstatyme, Lietuvos Respublikos įmonių finansinė</text:span><text:span text:style-name="T419">s atskaitomybės įstatyme, Lietuvos Respublikos įmonių, priklausančių finansų konglomeratui, papildomos priežiūros įstatyme, Lietuvos Respublikos civiliniame kodekse, Lietuvos Respublikos akcinių bendrovių įstatyme, Lietuvos Respublikos asmens duomenų teisi</text:span><text:span text:style-name="T420">nės apsaugos įstatyme, Lietuvos Respublikos mokėjimų įstatyme ir Lietuvos Respublikos užimtumo rėmimo įstatyme.</text:span></text:p>
      <text:p text:style-name="P421"/>
      <text:p text:style-name="P422"><text:span text:style-name="T423">II</text:span><text:span text:style-name="T424"><text:s/>SKYRIUS</text:span></text:p>
      <text:p text:style-name="P425"><text:span text:style-name="T426">INFORMAVIMAS PRIEŠ SUDARANT KREDITO SUTARTĮ<text:s/></text:span></text:p>
      <text:p text:style-name="P427"/>
      <text:p text:style-name="P428"><text:span text:style-name="T429">4</text:span><text:span text:style-name="T430"><text:s/>straipsnis.<text:s/></text:span><text:span text:style-name="T431">Kredito sutarties reklamai ir rinkodarai taikomi reikalavima</text:span><text:span text:style-name="T432">i</text:span></text:p>
      <text:p text:style-name="P433"><text:span text:style-name="T434">1</text:span><text:span text:style-name="T435">. Kredito sutarties reklama,</text:span><text:span text:style-name="T436"><text:s/></text:span><text:span text:style-name="T437">įskaitant rinkodaros pranešimus</text:span><text:span text:style-name="T438"><text:s/></text:span><text:span text:style-name="T439">(</text:span><text:span text:style-name="T440">toliau – kredito sutarties reklama), turi būti teisinga, aiški ir neklaidinanti. Kredito sutarties reklamoje draudžiama naudoti formuluotes, galinčias kredito gavėjui sukelti nepagrįstų l</text:span><text:span text:style-name="T441">ūkesčių dėl kredito prieinamumo arba kainos.</text:span></text:p>
      <text:p text:style-name="P442"><text:span text:style-name="T443">2</text:span><text:span text:style-name="T444">. Kredito sutarties reklamoje, kurioje nurodoma kredito palūkanų norma arba bet kokios su kreditu susijusios išlaidos, turi būti aiškiai, glaustai ir gerai matomu būdu nurodyta ši informacija:</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a</text:p>
          </table:table-cell>
          <table:table-cell table:style-name="TableCell451">
            <text:p text:style-name="P452"><text:span text:style-name="T453">1)</text:span><text:span text:style-name="T454"><text:tab/></text:span><text:span text:style-name="T455">kredito davėjo arba kredito tarpininko pavadinimas arba,<text:s/></text:span><text:span text:style-name="T456">kai kredito tarpininkas yra fizinis asmuo, – jo vardas ir pavardė</text:span><text:span text:style-name="T457">;</text:span></text:p>
            <text:p text:style-name="P458">2)<text:tab/>informacija, kad įsipareigojimų pagal kredito sutartį įvykdymas bus užtikrintas nekilnojamojo turto hipoteka arba su nekilnojamuoju turtu susijusia teise, jei pagal kredito sutartį reikalaujama tokio įsipareigojimų įvykdymo užtikrinimo;</text:p>
            <text:p text:style-name="P459">3)<text:tab/>kredito palūkanų norma, nurodant, ar ji yra fiksuotoji, kintamoji arba abiejų normų derinys, ir informacija apie išlaidas, įtrauktas į bendrą kredito kainą;</text:p>
            <text:p text:style-name="P460">4)<text:tab/>bendra kredito suma;</text:p>
            <text:p text:style-name="P461"><text:span text:style-name="T462">5)</text:span><text:span text:style-name="T463"><text:tab/>bendros kredito kainos metinė norma, kuri</text:span><text:span text:style-name="T464"><text:s/></text:span><text:span text:style-name="T465">kredito sutarties reklamoje turi būti nurodoma bent tokiu pačiu gerai matomu būdu, kaip ir bet kuri kredito palūkanų norma;</text:span></text:p>
            <text:p text:style-name="P466">6)<text:tab/>jei taikoma, kredito sutarties trukmė;</text:p>
            <text:p text:style-name="P467">7)<text:tab/>jei taikoma, bendra kredito gavėjo mokama suma;<text:s/></text:p>
            <text:p text:style-name="P468">8)<text:tab/>jei taikoma, kredito įmokų suma ir skaičius;</text:p>
            <text:p text:style-name="P469"><text:span text:style-name="T470">9)</text:span><text:span text:style-name="T471"><text:tab/>įspėjimas<text:s/></text:span><text:span text:style-name="T472">dėl rizikos prarasti nuosavybės teisę į įkeistą nekilnojamąjį turtą, jeigu kredito gavėjas nevykdo ar netinkamai vykdo kredito sutartį ir jei<text:s/></text:span><text:span text:style-name="T473">reikalaujama įkeisti nekilnojamąjį turtą;</text:span></text:p>
            <text:p text:style-name="P474"><text:span text:style-name="T475">10)</text:span><text:span text:style-name="T476"><text:tab/>įspėjimas, kad valiutos kurso svyravimai gali turėti įtakos kredito gavėjo mokamai sumai,</text:span><text:span text:style-name="T477"><text:s/>jeigu siūloma sudaryti kredito užsienio valiuta sutartį.</text:span></text:p>
          </table:table-cell>
        </table:table-row>
      </table:table>
      <text:p text:style-name="Normal"/>
      <text:p text:style-name="P478"><text:span text:style-name="T479">3</text:span><text:span text:style-name="T480">. Šio straipsnio 2 dalyje nurodyta informacija, išskyrus</text:span><text:span text:style-name="T481"><text:s/>1, 2 ir 10 punktus turi būti pateikiama tipiniame pavyzdyje, parengtame pagal priežiūros institucijos nustatytus kriterijus.</text:span></text:p>
      <text:p text:style-name="P482"><text:span text:style-name="T483">4</text:span><text:span text:style-name="T484">.<text:s/></text:span><text:span text:style-name="T485">Jeigu siūlomam kreditui gauti arba skelbiamoms kredito sutarties nuostatoms ir sąlygoms taikyti privaloma sudaryti įkeičiam</text:span><text:span text:style-name="T486">o nekilnojamojo turto draudimo sutartį ir draudimo paslaugų<text:s/></text:span><text:soft-page-break/><text:span text:style-name="T487">kainos negalima nustatyti iš anksto, nurodant bendros kredito kainos metinę normą, turi būti aiškiai, glaustai ir gerai matomoje vietoje nurodyta pareiga papildomai sudaryti įkeičiamo nekilnojamoj</text:span><text:span text:style-name="T488">o turto draudimo sutartį.</text:span></text:p>
      <text:p text:style-name="P489"><text:span text:style-name="T490">5</text:span><text:span text:style-name="T491">. Šio straipsnio 2 ir 4 dalyse nurodyta informacija turi būti lengvai įskaitoma arba aiškiai girdima, priklausomai nuo kredito sutarties reklamos skleidimo būdo.</text:span></text:p>
      <text:p text:style-name="P492"><text:span text:style-name="T493">6</text:span><text:span text:style-name="T494">.<text:s/></text:span><text:span text:style-name="T495">Lietuvos Respublikos nesąžiningos komercinės veiklos vartotojams draudimo įstatymo<text:s/></text:span><text:span text:style-name="T496">ir Lietuvos Respublikos reklamos įstatymo</text:span><text:span text:style-name="T497"><text:s/>nuostatos kredito sutarties reklamai taikomos tiek, kiek to nereglamentuoja šio straipsnio nuostatos.</text:span></text:p>
      <text:p text:style-name="P498"><text:span text:style-name="T499">7</text:span><text:span text:style-name="T500">. Priežiūros institucija</text:span><text:span text:style-name="T501"><text:s/>detalizuoja šiame straipsnyje nurodytus kredito sutarties reklamos reikalavimus.<text:s/></text:span></text:p>
      <text:p text:style-name="P502"/>
      <text:p text:style-name="P503"><text:span text:style-name="T504">5</text:span><text:span text:style-name="T505"><text:s/>straipsnis.<text:s/></text:span><text:span text:style-name="T506">Siejimas ir grupavimas</text:span></text:p>
      <text:p text:style-name="P507"><text:span text:style-name="T508">1</text:span><text:span text:style-name="T509">.</text:span><text:span text:style-name="T510"><text:tab/>Kredito davėjas turi teisę taikyti grupavimą.<text:s/></text:span></text:p>
      <text:p text:style-name="P511"><text:span text:style-name="T512">2</text:span><text:span text:style-name="T513">.</text:span><text:span text:style-name="T514"><text:tab/>Siejimas yra draudžiamas, išskyrus šio straipsnio 3 ir 4 dalyse nust</text:span><text:span text:style-name="T515">atytas išimtis.</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a</text:p>
          </table:table-cell>
          <table:table-cell table:style-name="TableCell522">
            <text:p text:style-name="P523">3. Kredito davėjas turi teisę reikalauti, kad kredito gavėjas, sudarydamas kredito sutartį, sudarytų nekilnojamojo turto, kurio hipoteka užtikrinamas įsipareigojimų pagal kredito sutartį įvykdymas, draudimo sutartį. Šiuo atveju kredito gavėjas turi teisę sudaryti draudimo sutartį su kita, nei kredito davėjo pasiūlyta, draudimo įmone, jei ta draudimo sutartimi suteikiama draudimo apsauga yra lygiavertė draudimo apsaugai, kurią suteiktų kredito davėjo pasiūlytos draudimo įmonės draudimo sutartis.<text:s/></text:p>
            <text:p text:style-name="P524">4. Kredito davėjas turi teisę reikalauti, kad kredito gavėjas, sudarydamas kredito sutartį, turėtų riboto naudojimo mokėjimo sąskaitą, skirtą grąžinamoms kredito lėšoms kaupti ir (arba) kreditui administruoti. Tokia mokėjimo sąskaita atidaroma, tvarkoma, uždaroma ir su ja susijusios paslaugos, skirtos grąžinamoms kredito lėšoms kaupti arba kreditui administruoti, turi būti teikiamos nemokamai.<text:s/></text:p>
          </table:table-cell>
        </table:table-row>
      </table:table>
      <text:p text:style-name="P525"/>
      <text:p text:style-name="P526"><text:span text:style-name="T527">6</text:span><text:span text:style-name="T528"><text:s/>straipsnis.<text:s/></text:span><text:span text:style-name="T529">Bendro pobūdžio informacijai taikomi reikalavimai</text:span></text:p>
      <text:p text:style-name="P530"><text:span text:style-name="T531">Kredito davėjas ir kredito tarpininkas, jeigu kredito sutartį siūlo sudaryti kredito tarpininkas, privalo užtikrinti, kad kredito gavėjui visuomet būtų aiškiai ir suprantamai pateikta bendro pobūdžio informacija apie siūlomas kredito sutartis.<text:s/></text:span><text:span text:style-name="T532">Bendro pobūd</text:span><text:span text:style-name="T533">žio informacija kredito gavėjui turi būti prieinama elektronine forma ir kredito gavėjo prašymu pateikiama raštu popieriuje ar kitoje patvariojoje laikmenoje. Turi būti nurodyta tokia bendro pobūdžio informacija apie kredito sutartį:</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text:span text:style-name="T542">1)</text:span><text:span text:style-name="T543"><text:tab/>kredito davėjo<text:s/></text:span><text:span text:style-name="T544">arba kredito tarpininko pavadinimas, buveinės adresas;</text:span><text:span text:style-name="T545"><text:s/>kai kredito tarpininkas yra fizinis asmuo, – jo vardas, pavardė, veiklos vietos adresas;</text:span></text:p>
            <text:p text:style-name="P546">2)<text:tab/>tikslai, kuriems gali būti naudojamas kreditas;</text:p>
            <text:p text:style-name="P547">3)<text:tab/>įsipareigojimų pagal kredito sutartį įvykdymo užtikrinimo<text:s/>formos, įskaitant galimybę įkeisti kitoje valstybėje narėje esantį nekilnojamąjį turtą, jei tokia galimybė yra;</text:p>
            <text:p text:style-name="P548">4)<text:tab/>galima kredito sutarties trukmė;</text:p>
            <text:p text:style-name="P549">5)<text:tab/>siūlomos kredito palūkanų normos (fiksuotoji, kintamoji) arba jų derinys, pateikiant trumpus fiksuotosios<text:s/>kredito palūkanų normos ir kintamosios kredito palūkanų normos aprašymus, nurodant esminius šių kredito palūkanų normų skirtumus, sandarą ir jų apskaičiavimo tvarką, ir nurodant galimas pasekmes kredito gavėjui;</text:p>
            <text:p text:style-name="P550">6)<text:tab/>užsienio valiuta arba valiutos, įskaitant pasekmių kredito gavėjui paaiškinimą, jei kreditas gali būti teikiamas užsienio valiuta;</text:p>
            <text:p text:style-name="P551">7)<text:tab/>bendros kredito sumos, bendros kredito kainos, bendros kredito gavėjo mokamos sumos ir bendros kredito kainos metinės normos tipinis pavyzdys;</text:p>
            <text:p text:style-name="P552">8)<text:tab/>kitos galimos su<text:s/>kredito sutarties sudarymu susijusios išlaidos, neįtrauktos į bendrą kredito kainą;</text:p>
            <text:p text:style-name="P553">9)<text:tab/>įvairios galimybės grąžinti kreditą kredito davėjui arba paskolos davėjui, įskaitant kredito įmokų skaičių, periodiškumą ir sumą;</text:p>
            <text:p text:style-name="P554"><text:span text:style-name="T555">10)</text:span><text:span text:style-name="T556"><text:tab/><text:s/>aiškus ir glaustas teiginys, kad<text:s/></text:span><text:span text:style-name="T557">kredito sutarties sąlygų vykdymas neužtikrina, kad bus<text:s/></text:span><text:soft-page-break/><text:span text:style-name="T558">grąžinta bendra kredito suma pagal kredito sutartį, jeigu sutartyje numatytas bendros kredito sumos grąžinimo atidėjimas;</text:span></text:p>
            <text:p text:style-name="P559"><text:span text:style-name="T560">11)</text:span><text:span text:style-name="T561"><text:tab/>su kredito grąžinimu nepasibaigus kredito sutarties galiojimo laikotarpiui<text:s/></text:span><text:span text:style-name="T562"><text:s/>susijusių sąlygų aprašymas;</text:span></text:p>
            <text:p text:style-name="P563"><text:span text:style-name="T564">12)</text:span><text:span text:style-name="T565"><text:tab/>ar būtinas turto vertinimas ir, jei būtinas,<text:s/></text:span><text:span text:style-name="T566">kas privalo užtikrinti, kad būtų atliktas turto vertinimas</text:span><text:span text:style-name="T567"><text:s/>ir ar kredito gavėjas turės su tuo susijusių išlaidų ir kredito gavėjo teisė pasirinkti šio įstatymo 14 straipsnio reik</text:span><text:span text:style-name="T568">alavimus atitinkančius nepriklausomą turto arba verslo vertinimo įmonę arba turto arba verslo vertintoją, jeigu kredito davėjas reikalauja atlikti nepriklausomą įkeičiamo nekilnojamojo turto vertinimą;</text:span></text:p>
            <text:p text:style-name="P569">13)<text:tab/>ar privaloma sudaryti įkeičiamo nekilnojamojo turto draudimo sutartį, siekiant gauti kreditą skelbiamomis sąlygomis. Jei kredito davėjas siūlo sudaryti draudimo sutartį su viena ar keliomis konkrečiomis draudimo įmonėmis, turi būti pateiktas paaiškinimas, kad kredito gavėjas turi teisę sudaryti draudimo sutartį su kita, negu kredito davėjo pasiūlyta, draudimo įmone, jei ta draudimo sutartimi suteikiama draudimo apsauga yra lygiavertė draudimo apsaugai, kurią suteiktų kredito davėjo pasiūlytos draudimo įmonės draudimo sutartis;</text:p>
            <text:p text:style-name="P570">14)<text:tab/>bendro pobūdžio įspėjimas<text:s/>dėl galimo įsipareigojimų pagal kredito sutartį neįvykdymo pasekmių;</text:p>
            <text:p text:style-name="P571">15)<text:tab/>kai kredito sutartis susieta su lyginamuoju indeksu, kaip jis apibrėžtas 2016 m. birželio 8 d. Europos Parlamento ir Tarybos reglamento (ES) 2016/1011 dėl indeksų, kurie kaip lyginamieji indeksai naudojami finansinėse priemonėse ir finansinėse sutartyse arba siekiant įvertinti investicinių fondų veiklos rezultatus, kuriuo iš dalies keičiami direktyvos 2008/48/EB ir 2014/17/ES bei Reglamentas (ES) Nr. 596/2014, 3 straipsnio 1 dalies 3<text:s/>punkte, pateikiami lyginamųjų indeksų ir jų administratorių pavadinimai ir nurodomas galimas poveikis kredito gavėjui.<text:s/></text:p>
            <text:p text:style-name="P572"/>
          </table:table-cell>
        </table:table-row>
      </table:table>
      <text:p text:style-name="Normal"/>
      <text:p text:style-name="P573"><text:span text:style-name="T574">7</text:span><text:span text:style-name="T575"><text:s/>straipsnis.<text:s/></text:span><text:span text:style-name="T576">Standartinė informacija apie kreditą ir</text:span><text:span text:style-name="T577"><text:s/></text:span><text:span text:style-name="T578">įpareigojantis pasiūlymas suteikti kreditą</text:span></text:p>
      <text:p text:style-name="P579"><text:span text:style-name="T580">1</text:span><text:span text:style-name="T581">.</text:span><text:span text:style-name="T582"><text:tab/>Kredito davėjas ir, jei</text:span><text:span text:style-name="T583"><text:s/>yra, kredito tarpininkas, iki kredito sutarties sudarymo pateikia kredito gavėjui jam pritaikytą standartinę informaciją apie kreditą, leidžiančią palyginti skirtingus kredito davėjų pasiūlymus suteikti kreditą, įvertinti jų pasekmes ir priimti informacij</text:span><text:span text:style-name="T584">a pagrįstą sprendimą dėl kredito sutarties sudarymo (toliau – standartinė informacija apie kreditą).</text:span></text:p>
      <text:p text:style-name="P585"><text:span text:style-name="T586">2</text:span><text:span text:style-name="T587">.</text:span><text:span text:style-name="T588"><text:tab/>Standartinė informacija apie kreditą turi būti pateikta:</text:span></text:p>
      <text:p text:style-name="P589"><text:span text:style-name="T590">1</text:span><text:span text:style-name="T591">)</text:span><text:span text:style-name="T592"><text:tab/>nedelsiant, kai kredito gavėjas pagal šio įstatymo 13 straipsnį pateikia reikalaujamą<text:s/></text:span><text:span text:style-name="T593">informaciją apie savo poreikius, finansinę padėtį ir pageidavimus, ir<text:s/></text:span></text:p>
      <text:p text:style-name="P594"><text:span text:style-name="T595">2</text:span><text:span text:style-name="T596">)</text:span><text:span text:style-name="T597"><text:tab/>ne vėliau kaip iki kredito sutarties sudarymo apsvarstymo laikotarpio (toliau – apsvarstymo laikotarpis) pradžios.<text:s/></text:span></text:p>
      <text:p text:style-name="P598"><text:span text:style-name="T599">3</text:span><text:span text:style-name="T600">.<text:s/></text:span><text:span text:style-name="T601">Standartinė</text:span><text:span text:style-name="T602"><text:s/>informacija apie kreditą turi būti pateik</text:span><text:span text:style-name="T603">iama priežiūros institucijos nustatyta standartinės informacijos apie kreditą forma raštu popieriuje ar kitoje patvariojoje laikmenoje. Visa papildoma informacija, kurią kredito davėjas arba kredito tarpininkas pateikia kredito gavėjui, turi būti pateikta<text:s/></text:span><text:span text:style-name="T604">atskiru dokumentu, kuris gali būti pridedamas prie standartinės informacijos apie kreditą.<text:s/></text:span></text:p>
      <text:p text:style-name="P605"><text:span text:style-name="T606">4</text:span><text:span text:style-name="T607">. Kredito davėjas ir (arba) kredito tarpininkas, pateikdami kredito gavėjui<text:s/></text:span><text:span text:style-name="T608">įpareigojantį pasiūlymą suteikti kreditą, kuris privalo būti pateikiamas raštu<text:s/></text:span><text:span text:style-name="T609">popieriuje ar kitoje patvariojoje laikmenoje</text:span><text:span text:style-name="T610">, kartu turi pateikti standartinę informaciją apie kreditą, kai:</text:span></text:p>
      <text:p text:style-name="P611"><text:span text:style-name="T612">1</text:span><text:span text:style-name="T613">) standartinė informacija apie kreditą kredito gavėjui nebuvo pateikta anksčiau arba</text:span></text:p>
      <text:p text:style-name="P614"><text:span text:style-name="T615">2</text:span><text:span text:style-name="T616">) įpareigojančio pasiūlymo suteikti kreditą turinys sk</text:span><text:span text:style-name="T617">iriasi nuo standartinės informacijos apie kreditą, nurodytos anksčiau pateiktoje standartinėje informacijoje apie kreditą.</text:span></text:p>
      <text:p text:style-name="P618"><text:span text:style-name="T619">5</text:span><text:span text:style-name="T620">. Jeigu įpareigojančiame pasiūlyme suteikti kreditą nurodyta kredito palūkanų norma arba kitos su kredito sutartimi susijusios</text:span><text:span text:style-name="T621"><text:s/>išlaidos yra nustatomos remiantis susijusių obligacijų arba kitų ilgalaikių finansavimo priemonių pardavimo rezultatais, pagal kredito sutartį taikoma kredito palūkanų norma arba kitos su kredito sutartimi susijusios išlaidos gali skirtis nuo nurodytųjų<text:s/></text:span><text:soft-page-break/><text:span text:style-name="T622">į</text:span><text:span text:style-name="T623">pareigojančiame pasiūlyme, atsižvelgiant į susijusių obligacijų arba kitų ilgalaikių finansavimo priemonių vertę.</text:span></text:p>
      <text:p text:style-name="P624"><text:span text:style-name="T625">6</text:span><text:span text:style-name="T626">. Kai kredito sutartis sudaroma<text:s/></text:span><text:span text:style-name="T627">naudojant nuotolinio ryšio priemones,</text:span><text:span text:style-name="T628"><text:s/>laikoma, kad reikalavimai dėl informacijos teikimo kredito gavėjui,</text:span><text:span text:style-name="T629"><text:s/>nustatyti Lietuvos Respublikos vartotojų teisių apsaugos įstatymo 36 straipsnio 5-9 ir 15 dalyse, yra įvykdyti, jeigu iki kredito sutarties sudarymo kredito gavėjui buvo pateikta standartinė informacija apie kreditą pagal šio straipsnio nuostatas.</text:span></text:p>
      <text:p text:style-name="P630"><text:span text:style-name="T631">7</text:span><text:span text:style-name="T632">.<text:s/></text:span><text:span text:style-name="T633">Jeigu su kredito gavėju bendraujama telefonu, kaip nustatyta Vartotojų teisių apsaugos įstatymo 36 straipsnio 12 ir 13 dalyse, jam būtinai turi būti pateikta bent informacija apie pagrindinius kredito ypatumus, kredito palūkanų normą ir kitas išlaidas, kre</text:span><text:span text:style-name="T634">dito įmokų mokėjimo periodiškumą ir skaičių ir kiekvienos kredito įmokos sumą</text:span><text:span text:style-name="T635">.</text:span><text:span text:style-name="T636"><text:s/></text:span></text:p>
      <text:p text:style-name="P637"><text:span text:style-name="T638">8</text:span><text:span text:style-name="T639">. Kredito davėjas ir (arba) kredito tarpininkas, pateikdami kredito gavėjui įpareigojantį pasiūlymą suteikti kreditą, kredito gavėjui paprašius kartu neatlygintinai pateik</text:span><text:span text:style-name="T640">ia kredito sutarties projekto kopiją.<text:s/></text:span></text:p>
      <text:p text:style-name="P641"/>
      <text:p text:style-name="P642"><text:span text:style-name="T643">8</text:span><text:span text:style-name="T644"><text:s/>straipsnis.<text:s/></text:span><text:span text:style-name="T645">Apsvarstymo laikotarpis</text:span></text:p>
      <text:p text:style-name="P646"><text:span text:style-name="T647">1</text:span><text:span text:style-name="T648">. Kredito gavėjui suteikiamas ne trumpesnis kaip 30 dienų apsvarstymo laikotarpis, skirtas informacija pagrįstam sprendimui dėl kredito sutarties sudarymo priimti. Aps</text:span><text:span text:style-name="T649">varstymo laikotarpiu kredito davėjo įpareigojantis pasiūlymas suteikti kreditą įpareigoja kredito davėją sudaryti kredito sutartį pasiūlyme nustatytomis sąlygomis, jeigu kredito gavėjas nusprendžia sudaryti kredito sutartį. Šis įpareigojimas netaikomas, je</text:span><text:span text:style-name="T650">i p</text:span><text:span text:style-name="T651">aaiškėja, kad<text:s/></text:span><text:span text:style-name="T652">kredito gavėjo pagal šio įstatymo 13 straipsnį pateikta informacija yra neišsami, neteisinga arba netiksli.</text:span></text:p>
      <text:p text:style-name="P653"><text:span text:style-name="T654">2</text:span><text:span text:style-name="T655">. Apsvarstymo laikotarpis pradedamas skaičiuoti kitą dieną po tos dienos, kai kredito davėjas pateikia</text:span><text:span text:style-name="T656"><text:s/></text:span><text:span text:style-name="T657">kredito gavėjui įpareig</text:span><text:span text:style-name="T658">ojantį pasiūlymą suteikti kreditą.</text:span></text:p>
      <text:p text:style-name="P659"/>
      <text:p text:style-name="P660"><text:span text:style-name="T661">9</text:span><text:span text:style-name="T662"><text:s/>straipsnis.<text:s/></text:span><text:span text:style-name="T663">Informavimo reikalavimai kredito tarpininkui</text:span></text:p>
      <text:p text:style-name="P664"><text:span text:style-name="T665">1</text:span><text:span text:style-name="T666">. Per protingą terminą, pakankamą susipažinti su pateikta informacija, iki bet kurio iš šio įstatymo 3 straipsnio 19 dalyje nustatyto kredito<text:s/></text:span><text:span text:style-name="T667">tarpininko veiksmo atlikimo kredito tarpininkas raštu popieriuje ar kitoje patvariojoje laikmenoje pateikia kredito gavėjui šią informaciją:</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a</text:p>
          </table:table-cell>
          <table:table-cell table:style-name="TableCell674">
            <text:p text:style-name="P675"><text:span text:style-name="T676">1)</text:span><text:span text:style-name="T677"><text:tab/>kredito tarpininko, kai jis yra juridinis asmuo, pavadinimą, buveinės adresą;</text:span><text:span text:style-name="T678"><text:s/>kai kredito tarpininkas yra fizinis asmuo, – jo vardą, pavardę, veiklos vietos adresą</text:span><text:span text:style-name="T679">;</text:span></text:p>
            <text:p text:style-name="P680">2)<text:tab/>viešąjį sąrašą, kuriame jis įrašytas, ir nuorodą į jį; informaciją, ar kredito tarpininkas teikia paslaugas veikdamas išimtinai vieno ar kelių kredito davėjų vardu ir interesais. Kai kredito tarpininkas veikia išimtinai vieno ar kelių kredito davėjų vardu ir interesais, jis privalo nurodyti to kredito davėjo (davėjų) pavadinimą (pavadinimus). Kredito tarpininkas turi teisę nurodyti, kad jis yra nepriklausomas, jeigu jo veikla atitinka šio įstatymo 36 straipsnio 5 dalyje nustatytas sąlygas;</text:p>
            <text:p text:style-name="P681">3)<text:tab/>ar kredito tarpininkas teikia konsultacines kredito teikimo paslaugas (toliau – konsultacinė paslauga);</text:p>
            <text:p text:style-name="P682">4)<text:tab/><text:s/>komisinį atlyginimą už kredito tarpininko teikiamas paslaugas, kai tarpininkas taiko komisinį atlyginimą kredito gavėjui už teikiamas paslaugas, arba, jeigu to neįmanoma nurodyti, <text:s/>komisinio atlyginimo apskaičiavimo tvarką;</text:p>
            <text:p text:style-name="P683">5)<text:tab/>procedūras, pagal kurias kredito gavėjas arba kitas suinteresuotas asmuo gali pateikti skundą dėl kredito tarpininko veiksmų, ir prireikus neteisminio ginčų nagrinėjimo ir teisių gynimo priemones;</text:p>
            <text:p text:style-name="P684">6) komisinį atlyginimą arba bet kurią kitą sutartą finansinio atlygio formą , jeigu juos kredito davėjas arba trečioji šalis moka kredito tarpininkui už paslaugas, susijusias su kredito sutartimi, ir, jei žinoma, jų sumą. Kai informacijos kredito gavėjui pateikimo metu tiksli suma nėra žinoma, kredito tarpininkas informuoja kredito gavėją, kad faktinė suma bus nurodyta teikiant standartinę informaciją apie kreditą.</text:p>
          </table:table-cell>
        </table:table-row>
      </table:table>
      <text:p text:style-name="Normal"/>
      <text:p text:style-name="P685"><text:span text:style-name="T686">2</text:span><text:span text:style-name="T687">. Kai kredito tarpininkas ima komisinį atlyginimą iš kredito gavėjo ir papildomai gauna komisinį atlyginimą iš kredito davėjo arba trečiosios šalies, kredito tarpininkas turi paaiškinti kredito<text:s/></text:span><text:soft-page-break/><text:span text:style-name="T688">gavėjui, ar kredito davėjo mokamas komisinis atlygi</text:span><text:span text:style-name="T689">nimas bus iš dalies arba visiškai išskaičiuotas iš komisinio atlyginimo, kurį turi sumokėti kredito gavėjas.</text:span></text:p>
      <text:p text:style-name="P690"><text:span text:style-name="T691">3</text:span><text:span text:style-name="T692">. Kredito tarpininkas privalo pranešti kredito davėjui apie kredito gavėjo mokamą komisinį atlyginimą kredito tarpininkui už jo paslaugas, kai</text:span><text:span text:style-name="T693"><text:s/>toks atlyginimas mokamas, kad būtų tinkamai apskaičiuota bendros kredito kainos metinė norma.</text:span></text:p>
      <text:p text:style-name="P694"/>
      <text:p text:style-name="P695"><text:span text:style-name="T696">10</text:span><text:span text:style-name="T697"><text:s/>straipsnis.<text:s/></text:span><text:span text:style-name="T698">Tinkami paaiškinimai</text:span></text:p>
      <text:p text:style-name="P699"><text:span text:style-name="T700">Prieš sudarant kredito sutartį kredito davėjas ir, kai kredito sutartį siūlo sudaryti kredito tarpininkas, kredito t</text:span><text:span text:style-name="T701">arpininkas privalo žodžiu arba raštu popieriuje ar kitoje patvariojoje laikmenoje pateikti kredito gavėjui tinkamus paaiškinimus apie siūlomas kredito sutarties sąlygas ir papildomas kredito teikimo paslaugas (toliau – papildoma paslauga), kad šis galėtų į</text:span><text:span text:style-name="T702">vertinti, ar siūloma kredito sutartis ir papildomos paslaugos atitinka jo poreikius ir finansinę padėtį. Paaiškinimai apima:</text:span></text:p>
      <text:p text:style-name="P703"><text:span text:style-name="T704">1</text:span><text:span text:style-name="T705">)</text:span><text:span text:style-name="T706"><text:tab/>ikisutartinės informacijos, nurodytos šio įstatymo 7 ir 9 straipsniuose, turinio paaiškinimus;</text:span></text:p>
      <text:p text:style-name="P707"><text:span text:style-name="T708">2</text:span><text:span text:style-name="T709">)</text:span><text:span text:style-name="T710"><text:tab/>siūlomų finansinių produ</text:span><text:span text:style-name="T711">ktų ypatybių paaiškinimus;</text:span></text:p>
      <text:p text:style-name="P712"><text:span text:style-name="T713">3</text:span><text:span text:style-name="T714">)</text:span><text:span text:style-name="T715"><text:tab/>konkretaus poveikio, kurį siūlomi finansiniai produktai gali sukelti kredito gavėjui, įskaitant įsipareigojimų pagal kredito sutartį nevykdymo pasekmes, paaiškinimus;</text:span></text:p>
      <text:p text:style-name="P716"><text:span text:style-name="T717">4</text:span><text:span text:style-name="T718">)</text:span><text:span text:style-name="T719"><text:tab/>kai kredito gavėjui siūlomas grupavimas, paaiški</text:span><text:span text:style-name="T720">nimus, ar galima atskirai nutraukti sutartį dėl kiekvienos po grupavimo į kredito sutarties ir kitų finansinių produktų ar paslaugų grupę įtrauktos sudedamosios dalies ir kokios būtų sutarties nutraukimo pasekmės kredito gavėjui;</text:span></text:p>
      <text:p text:style-name="P721"><text:span text:style-name="T722">5</text:span><text:span text:style-name="T723">)</text:span><text:span text:style-name="T724"><text:tab/>kai privaloma<text:s/></text:span><text:span text:style-name="T725">sudaryti įkeičiamo nekilnojamojo turto draudimo sutartį, paaiškinimą, kad kredito gavėjas turi teisę sudaryti draudimo sutartį su kita, negu kredito davėjo pasiūlyta, draudimo įmone, jei ta draudimo sutartimi suteikiama draudimo apsauga yra lygiavertė drau</text:span><text:span text:style-name="T726">dimo apsaugai, kurią suteiktų kredito davėjo pasiūlytos draudimo įmonės draudimo sutartis.</text:span></text:p>
      <text:p text:style-name="P727"/>
      <text:p text:style-name="P728"><text:span text:style-name="T729">III</text:span><text:span text:style-name="T730"><text:s/>SKYRIUS</text:span></text:p>
      <text:p text:style-name="P731"><text:span text:style-name="T732">BENDRA KREDITO KAINA IR KREDITO GAVĖJO KREDITINGUMAS</text:span></text:p>
      <text:p text:style-name="P733"/>
      <text:p text:style-name="P734"><text:span text:style-name="T735">11</text:span><text:span text:style-name="T736"><text:s/>straipsnis.<text:s/></text:span><text:span text:style-name="T737">Bendros kredito kainos metinės normos apskaičiavimas</text:span></text:p>
      <text:p text:style-name="P738"><text:span text:style-name="T739">1</text:span><text:span text:style-name="T740">. Bendros<text:s/></text:span><text:span text:style-name="T741">kredito kainos metinė norma apskaičiuojama remiantis prielaida, kad kredito sutartis galios sutartą laikotarpį ir kad kredito gavėjas, kredito davėjas ir paskolos davėjas vykdys savo įsipareigojimus pagal kredito sutartyje nustatytas sąlygas ir terminus.</text:span></text:p>
      <text:p text:style-name="P742"><text:span text:style-name="T743">2</text:span><text:span text:style-name="T744">. Tais atvejais, kai į kredito sutartį įtrauktos sąlygos, pagal kurias leidžiami kredito palūkanų normos ar kitų išlaidų, įskaičiuojamų į bendros kredito kainos metinę normą, pokyčiai, kurių negalima kiekybiškai įvertinti apskaičiavimo metu, bendros kr</text:span><text:span text:style-name="T745">edito kainos metinė norma apskaičiuojama remiantis prielaida, kad kredito palūkanų norma ir kitos išlaidos išliks tokios pačios kaip kredito sutarties sudarymo metu.</text:span></text:p>
      <text:p text:style-name="P746"><text:span text:style-name="T747">3</text:span><text:span text:style-name="T748">. Kai pagal kredito sutartį kredito palūkanų norma nustatoma ne trumpesniam negu penk</text:span><text:span text:style-name="T749">erių metų pradiniam laikotarpiui ir šio laikotarpio pabaigoje nustatoma nauja kredito palūkanų norma tolesniam konkrečiam laikotarpiui, papildoma paaiškinamoji bendros kredito kainos metinė norma, kuri turi būti nurodyta pateikiant standartinę informaciją<text:s/></text:span><text:span text:style-name="T750">apie kreditą, apima tik pradinį kredito palūkanų normos galiojimo laikotarpį ir yra apskaičiuojama darant prielaidą, kad kredito palūkanų normos galiojimo laikotarpio pabaigoje grąžinama likusi kredito dalis.</text:span></text:p>
      <text:p text:style-name="P751"><text:span text:style-name="T752">4</text:span><text:span text:style-name="T753">. Jeigu pagal kredito sutartį leidžiama ke</text:span><text:span text:style-name="T754">isti kredito palūkanų normą, pateikdamas standartinę informaciją apie kreditą, kredito davėjas ir (arba) kredito tarpininkas turi informuoti kredito gavėją apie galimą pakeitimų poveikį kredito įmokoms ir bendros kredito kainos metinei normai, nurodydamas<text:s/></text:span><text:span text:style-name="T755">papildomą paaiškinamąją bendros kredito kainos metinę normą, kuri rodo galimą riziką, susijusią su kredito palūkanų normos padidėjimu. Jeigu kredito palūkanų normos dydis nėra ribojamas, ši informacija pateikiama kartu įspėjant, kad bendra kredito kaina, k</text:span><text:span text:style-name="T756">urią rodo bendros kredito kainos metinė norma, gali pasikeisti. Ši nuostata netaikoma šio straipsnio 3 dalyje<text:s/></text:span><text:soft-page-break/><text:span text:style-name="T757">nurodytoms sutartims, kai teikiant standartinę informaciją apie kreditą pateikiama papildoma paaiškinamoji bendros kredito kainos metinė norma.</text:span></text:p>
      <text:p text:style-name="P758"><text:span text:style-name="T759">5</text:span><text:span text:style-name="T760">. Priežiūros institucija detalizuoja bendros kredito kainos metinės normos apskaičiavimą.</text:span></text:p>
      <text:p text:style-name="P761"/>
      <text:p text:style-name="P762"><text:span text:style-name="T763">12</text:span><text:span text:style-name="T764"><text:s/>straipsnis.<text:s/></text:span><text:span text:style-name="T765">Pareiga įvertinti kredito gavėjo kreditingumą</text:span></text:p>
      <text:p text:style-name="P766"><text:span text:style-name="T767">1</text:span><text:span text:style-name="T768">. Prieš kredito sutarties sudarymą kredito davėjas, vadovaudamasis atsakingojo skolinimo p</text:span><text:span text:style-name="T769">rincipais</text:span><text:span text:style-name="T770"><text:s/>ir pagal šio straipsnio 11 dalį priimtu priežiūros institucijos teisės aktu,</text:span><text:span text:style-name="T771"><text:s/></text:span><text:span text:style-name="T772">privalo atlikti išsamų kredito gavėjo kreditingumo vertinimą. Kredito davėjas, atlikdamas kredito gavėjo kreditingumo vertinimą, turi atlikti ir kredito gavėjo sutuoktin</text:span><text:span text:style-name="T773">io kreditingumo vertinimą, išskyrus atvejus, kai kreditas suteikiamas asmeniniams kredito gavėjo poreikiams ir vertinami visi finansiniai įsipareigojimai ir asmeninės kredito gavėjo pajamos.</text:span></text:p>
      <text:p text:style-name="P774"><text:span text:style-name="T775">2</text:span><text:span text:style-name="T776">. Kreditingumo vertinimas turi būti grindžiamas šiais atsaki</text:span><text:span text:style-name="T777">ngojo skolinimo <text:s/>principais:</text:span></text:p>
      <text:p text:style-name="P778"><text:span text:style-name="T779">1</text:span><text:span text:style-name="T780">) kredito davėjas, prieš priimdamas sprendimą suteikti kreditą kredito gavėjui, įvertina kredito gavėjo kreditingumą, atsižvelgdamas į veiksnius, kurie svarbūs tikrinant, ar kredito gavėjas galės vykdyti įsipareigojimus paga</text:span><text:span text:style-name="T781">l kredito sutartį, ypač tokius kaip kredito gavėjo tvarios pajamos, jo kredito istorija, pajamų kitimo (augimo ir mažėjimo) galimybė, visi turimi finansiniai įsipareigojimai;</text:span></text:p>
      <text:p text:style-name="P782"><text:span text:style-name="T783">2</text:span><text:span text:style-name="T784">) skolinimas grindžiamas kredito gavėjo finansinių įsipareigojimų pagal kred</text:span><text:span text:style-name="T785">ito ir kitas sutartis ir pajamų santykio ribojimu;</text:span></text:p>
      <text:p text:style-name="P786"><text:span text:style-name="T787">3</text:span><text:span text:style-name="T788">) skolinimas grindžiamas bendros kredito sumos ir įkeičiamo nekilnojamojo turto rinkos vertės arba kainos santykio ribojimu ir (arba) bendros kredito sumos ir įsigyjamo nekilnojamojo turto rinkos<text:s/></text:span><text:span text:style-name="T789">vertės arba kainos santykio ribojimu;</text:span></text:p>
      <text:p text:style-name="P790"><text:span text:style-name="T791">4</text:span><text:span text:style-name="T792">) skolinimas grindžiamas kredito sutarties trukmės ribojimu ir reguliariomis likusią grąžinti kredito sumą mažinančiomis kredito įmokomis.</text:span></text:p>
      <text:p text:style-name="P793"><text:span text:style-name="T794">3</text:span><text:span text:style-name="T795">. Kredito davėjas, vadovaudamasis atsakingojo skolinimo principais<text:s/></text:span><text:span text:style-name="T796">ir pagal šio straipsnio 11 dalį priimtu priežiūros institucijos teisės aktu, privalo patvirtinti kredito gavėjų kreditingumo vertinimo ir atsakingojo skolinimo taisykles, kuriose būtų nustatytos kreditingumo vertinimo procedūros ir nurodyta informacija, ku</text:span><text:span text:style-name="T797">ria remiantis atliekamas kreditingumo vertinimas, ir jų laikytis vykdydamas kredito teikimo veiklą. Kredito davėjas privalo kreditingumo vertinimo metu surinktą (vertintą) informaciją, duomenis ir dokumentus saugoti 10 metų nuo įsipareigojimų pagal kredito</text:span><text:span text:style-name="T798"><text:s/>sutartį įvykdymo dienos, jeigu kiti teisės aktai, reglamentuojantys asmens duomenų teisinę apsaugą ir dokumentų saugojimą, nenustato ilgesnio dokumentų saugojimo termino.</text:span></text:p>
      <text:p text:style-name="P799"><text:span text:style-name="T800">4</text:span><text:span text:style-name="T801">. Kreditingumo vertinimas neturi būti grindžiamas vien tik tuo, kad įkeičiamo n</text:span><text:span text:style-name="T802">ekilnojamojo turto vertė viršija bendrą kredito sumą, arba prielaida, kad nekilnojamojo turto vertė didės,<text:s/></text:span><text:span text:style-name="T803">išskyrus atvejus, kai kredito sutarties tikslas – statyti arba atnaujinti (modernizuoti) nekilnojamąjį turtą.</text:span></text:p>
      <text:p text:style-name="P804"><text:span text:style-name="T805">5</text:span><text:span text:style-name="T806">. Kredito davėjas ir (arba) paskol</text:span><text:span text:style-name="T807">os davėjas, sudarę kredito sutartį su kredito gavėju, neturi teisės nutraukti kredito sutarties arba pakeisti jos sąlygų kredito gavėjo nenaudai, remdamiesi tuo, kad buvo netinkamai atliktas kredito gavėjo kreditingumo vertinimas, išskyrus atvejus, kai kre</text:span><text:span text:style-name="T808">dito davėjas ir (arba) paskolos davėjas įrodo, kad kredito gavėjas sąmoningai nuslėpė arba suklastojo šio įstatymo 13 straipsnyje nurodytą informaciją.</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6. Kredito davėjas turi teisę suteikti kreditą kredito gavėjui tik tuo atveju, kai kreditingumo vertinimo rezultatai leidžia daryti pagrįstą išvadą, kad kredito gavėjo įsipareigojimai pagal kredito sutartį, tikėtina, bus įvykdyti laikantis kredito sutartyje nustatytų sąlygų.</text:p>
            <text:p text:style-name="P817"><text:span text:style-name="T818">7. Vadovaudamasis A</text:span><text:span text:style-name="T819">smens duomenų teisinės apsaugos įstatymo nuostatomis</text:span><text:span text:style-name="T820">, kredito<text:s/></text:span><text:span text:style-name="T821">davėjas privalo iš anksto pranešti kredito gavėjui, kad jo pateikta informacija bus tikrinama registruose ir valstybės bei kitose informacinėse sistemose (toliau – informacinės sistemos).</text:span></text:p>
            <text:p text:style-name="P822">8. Kredito davėjas, priėmęs sprendimą atsisakyti suteikti kreditą remdamasis automatine duomenų analize, nedelsdamas raštu popieriuje ar kitoje patvariojoje laikmenoje arba elektronine forma apie priimtą sprendimą ir apie tai, kad jis priimtas naudojantis automatine duomenų analize, informuoja kredito gavėją. Jeigu kredito<text:s/>davėjas priima sprendimą atsisakyti suteikti kreditą<text:s/><text:soft-page-break/>remdamasis duomenų patikrinimo registruose ir informacinėse sistemose rezultatais, jis nedelsdamas informuoja kredito gavėją apie šio patikrinimo rezultatus ir nurodo registrus ir informacines sistemas,<text:s/>kuriuose atliktas duomenų patikrinimas. Kredito gavėjui paprašius kredito davėjas šią informaciją <text:s/>kredito gavėjui pateikia raštu popieriuje ar kitoje patvarioje laikmenoje arba elektronine forma.</text:p>
            <text:p text:style-name="P823"><text:span text:style-name="T824">9.<text:s/></text:span><text:span text:style-name="T825">Jeigu kredito sutarties šalys, sudariusios kredito suta</text:span><text:span text:style-name="T826">rtį, susitaria pakeisti bendrą kredito sumą, prieš kiekvieną didesnį bendros kredito sumos padidinimą kredito davėjas atnaujina turimą informaciją apie kredito gavėją ir, remdamasis atnaujinta informacija, iš naujo atlieka išsamų kredito gavėjo kreditingum</text:span><text:span text:style-name="T827">o vertinimą,</text:span><text:span text:style-name="T828"><text:s/>išskyrus atvejus, kai toks papildomas kreditas buvo numatytas kredito sutartyje ir į jį atsižvelgta atliekant pradinį kredito gavėjo kreditingumo vertinimą</text:span><text:span text:style-name="T829">.</text:span></text:p>
            <text:p text:style-name="P830"><text:span text:style-name="T831">10. Kai kredito įmokos mokamos pavėluotai, n</text:span><text:span text:style-name="T832">etesybos, kredito gavėjui netaikomos, jeig</text:span><text:span text:style-name="T833">u kredito davėjas ne dėl kredito gavėjo kaltės netinkamai įvertino kredito gavėjo<text:s/></text:span><text:span text:style-name="T834">kreditingumą.</text:span></text:p>
            <text:p text:style-name="P835">11. Priežiūros institucija detalizuoja kredito gavėjo kreditingumo vertinimo ir atsakingojo skolinimo reikalavimus.<text:s/></text:p>
          </table:table-cell>
        </table:table-row>
        <table:table-row table:style-name="TableRow836">
          <table:table-cell table:style-name="TableCell837">
            <text:p text:style-name="P838"/>
          </table:table-cell>
          <table:table-cell table:style-name="TableCell839">
            <text:p text:style-name="P840"/>
          </table:table-cell>
        </table:table-row>
      </table:table>
      <text:p text:style-name="Normal"/>
      <text:p text:style-name="P841"><text:span text:style-name="T842">13</text:span><text:span text:style-name="T843"><text:s/>straipsnis.<text:s/></text:span><text:span text:style-name="T844">Informacijos apie</text:span><text:span text:style-name="T845"><text:s/>kredito gavėją rinkimas ir tikrinimas</text:span></text:p>
      <text:p text:style-name="P846"><text:span text:style-name="T847">1</text:span><text:span text:style-name="T848">. Šio įstatymo 12 straipsnyje nurodytas kreditingumo vertinimas atliekamas remiantis pakankama, proporcinga ir reikalinga informacija apie kredito gavėjo pajamas, išlaidas ir kitas finansines bei ekonomines aplin</text:span><text:span text:style-name="T849">kybes. Kredito davėjas turi surinkti kredito gavėjo kreditingumo vertinimui reikalingą informaciją iš registrų ir informacinių sistemų bei kitų šaltinių, įskaitant kredito gavėją, taip pat informaciją, kurią kredito gavėjas pateikė kredito tarpininkui teik</text:span><text:span text:style-name="T850">damas prašymą suteikti kreditą. Kredito davėjas privalo patikrinti kredito gavėjo pateiktą informaciją, atlikęs patikrinimą registruose ir informacinėse sistemose arba remdamasis pateiktą informaciją pagrindžiančiais dokumentais ar kitais įrodymais.</text:span></text:p>
      <text:p text:style-name="P851"><text:span text:style-name="T852">2</text:span><text:span text:style-name="T853">.</text:span><text:span text:style-name="T854"><text:s/>Kredito tarpininkas kredito davėjui pateikia iš kredito gavėjo gautą informaciją, reikalingą kredito gavėjo kreditingumo vertinimui atlikti.</text:span></text:p>
      <text:p text:style-name="P855"><text:span text:style-name="T856">3</text:span><text:span text:style-name="T857">. Iki kredito sutarties sudarymo kredito davėjas privalo aiškiai ir paprastai nurodyti kredito gavėjui reikia</text:span><text:span text:style-name="T858">mą pateikti informaciją ir ją pagrindžiančius įrodymus, taip pat laikotarpį, per kurį kredito gavėjas turi pateikti nurodytą informaciją ir įrodymus. Toks kredito davėjo prašymas pateikti informaciją ir įrodymus turi būti proporcingas siekiamam tikslui ir<text:s/></text:span><text:span text:style-name="T859">turi būti prašoma tik kredito gavėjo kreditingumo vertinimui atlikti reikalingos informacijos. Siekdamas tinkamai atlikti kredito gavėjo kreditingumo vertinimą, kredito davėjas turi teisę prašyti kredito gavėjo paaiškinti jo pateiktą informaciją ir įrodymu</text:span><text:span text:style-name="T860">s.</text:span></text:p>
      <text:p text:style-name="P861"><text:span text:style-name="T862">4</text:span><text:span text:style-name="T863">. Kredito gavėjas privalo pateikti kredito davėjui teisingą ir išsamią informaciją, reikalingą kredito gavėjo kreditingumo vertinimui atlikti. Kredito davėjas ir kredito tarpininkas privalo informuoti kredito gavėją, kad kreditas nebus suteiktas, jei kredi</text:span><text:span text:style-name="T864">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865"><text:span text:style-name="T866">5</text:span><text:span text:style-name="T867">.<text:s/></text:span><text:span text:style-name="T868">Kredito davėjui draudžiama nutraukti kredito sutartį remiantis tuo, kad prieš sudarant kredito sutartį kredito gavėjas pateikė neišsamią informaciją, išskyrus atvejus, kai kredito davėjas įrodo, kad kredito gavėjas sąmoningai nuslėpė arba suklastojo inform</text:span><text:span text:style-name="T869">aciją.</text:span></text:p>
      <text:p text:style-name="P870"><text:span text:style-name="T871">6</text:span><text:span text:style-name="T872">. Kredito davėjo iš registrų ir informacinių sistemų bei iš kitų šaltinių gauti duomenys apie kredito gavėją tvarkomi<text:s/></text:span><text:span text:style-name="T873">Asmens duomenų teisinės apsaugos įstatymo nustatyta tvarka</text:span><text:span text:style-name="T874">.</text:span></text:p>
      <text:p text:style-name="P875"/>
      <text:p text:style-name="P876"><text:span text:style-name="T877">14</text:span><text:span text:style-name="T878"><text:s/>straipsnis.<text:s/></text:span><text:span text:style-name="T879">Nekilnojamojo turto vertinimas</text:span></text:p>
      <text:p text:style-name="P880"><text:span text:style-name="T881">1</text:span><text:span text:style-name="T882">. Kai kr</text:span><text:span text:style-name="T883">edito davėjas reikalauja pateikti nepriklausomą (išorės) nekilnojamojo turto, kurio hipoteka užtikrinamas įsipareigojimų pagal kredito sutartį įvykdymas, vertinimą, kredito gavėjas turi teisę pasirinkti nepriklausomą turto arba verslo vertinimo įmonę arba<text:s/></text:span><text:span text:style-name="T884">nepriklausomą turto arba verslo vertintoją. Kredito gavėjo pasirinkta nepriklausoma turto arba verslo vertinimo įmonė arba nepriklausomas turto arba verslo vertintojas turi būti Lietuvos Respublikos turto ir verslo vertinimo<text:s/></text:span><text:soft-page-break/><text:span text:style-name="T885">pagrindų įstatymo nustatyta tva</text:span><text:span text:style-name="T886">rka įrašytas į Išorės turto arba verslo vertinimo veikla turinčių teisę verstis asmenų sąrašą ir turintis teisę vertinti nekilnojamąjį turtą, arba pasirinktas kitos valstybės narės turto arba verslo vertintojas arba turto arba verslo vertinimo įmonė, kuri<text:s/></text:span><text:span text:style-name="T887">laikinai arba vienkartinai turi teisę vertinti nekilnojamąjį turtą Lietuvos Respublikoje. Kredito davėjas turi teisę motyvuotai nesutikti su kredito gavėjo pagal šį straipsnį pasirinkta</text:span><text:span text:style-name="T888"><text:s/></text:span><text:span text:style-name="T889">nepriklausoma turto arba verslo vertinimo įmone arba nepriklausomu tur</text:span><text:span text:style-name="T890">to arba verslo vertintoju.</text:span></text:p>
      <text:p text:style-name="P891"><text:span text:style-name="T892">2</text:span><text:span text:style-name="T893">. Nekilnojamojo turto, kurio hipoteka užtikrinamas įsipareigojimų pagal kredito sutartį įvykdymas, vertinimas turi būti pagrįstas raštu popieriuje ar kitoje patvariojoje laikmenoje pateikta turto vertinimo ataskaita, kurią p</text:span><text:span text:style-name="T894">rivalo saugoti kredito davėjas. Kredito davėjas privalo saugoti turto vertinimo ataskaitą 10 metų nuo įsipareigojimų pagal kredito sutartį įvykdymo dienos, jeigu kiti teisės aktai, reglamentuojantys asmens duomenų teisinę apsaugą ir dokumentų saugojimą, ne</text:span><text:span text:style-name="T895">nustato ilgesnio dokumentų saugojimo termino</text:span></text:p>
      <text:p text:style-name="P896"><text:span text:style-name="T897">3</text:span><text:span text:style-name="T898">. Kai kredito sutarties galiojimo laikotarpiu sumažėja įkeisto nekilnojamojo turto vertė, kredito davėjas neturi teisės reikalauti papildomų įsipareigojimų pagal kredito sutartį įvykdymo užtikrinimo priemon</text:span><text:span text:style-name="T899">ių, išskyrus atvejus, kai įkeisto nekilnojamojo turto vertė sumažėja dėl kredito gavėjo ar<text:s/></text:span><text:span text:style-name="T900">įkaito davėjo</text:span><text:span text:style-name="T901"><text:s/>kaltės.<text:s/></text:span></text:p>
      <text:p text:style-name="P902"><text:span text:style-name="T903">4</text:span><text:span text:style-name="T904">. Kredito davėjas turi teisę reikalauti, kad kredito gavėjas padengtų nepriklausomo (išorės) nekilnojamojo turto, kurio hipoteka užtikrin</text:span><text:span text:style-name="T905">amas ir (arba) užtikrintas įsipareigojimų pagal kredito sutartį įvykdymas, vertinimo išlaidas tik tais atvejais, kai:</text:span></text:p>
      <text:p text:style-name="P906"><text:span text:style-name="T907">1</text:span><text:span text:style-name="T908">) kredito gavėjas prašo suteikti kreditą arba padidinti bendrą kredito sumą;<text:s/></text:span></text:p>
      <text:p text:style-name="P909"><text:span text:style-name="T910">2</text:span><text:span text:style-name="T911">) įkeisto nekilnojamojo turto vertė kredito sutartie</text:span><text:span text:style-name="T912">s galiojimo laikotarpiu sumažėja dėl kredito gavėjo ar<text:s/></text:span><text:span text:style-name="T913">įkaito davėjo</text:span><text:span text:style-name="T914"><text:s/>kaltės;</text:span></text:p>
      <text:p text:style-name="P915"><text:span text:style-name="T916">3</text:span><text:span text:style-name="T917">) kredito gavėjas siekia pakeisti esmines kredito sutarties sąlygas.<text:s/></text:span></text:p>
      <text:p text:style-name="P918"><text:span text:style-name="T919">5</text:span><text:span text:style-name="T920">. Kredito davėjas privalo saugoti duomenis apie nekilnojamąjį turtą, kurio hipoteka užtikrintas į</text:span><text:span text:style-name="T921">sipareigojimų pagal kredito sutartis įvykdymas, 10 metų nuo įsipareigojimų pagal kredito sutartį įvykdymo dienos, jeigu kiti teisės aktai, reglamentuojantys asmens duomenų teisinę apsaugą ir dokumentų saugojimą, nenustato ilgesnio duomenų saugojimo termino</text:span><text:span text:style-name="T922">.</text:span></text:p>
      <text:p text:style-name="P923"/>
      <text:p text:style-name="P924"><text:span text:style-name="T925">15</text:span><text:span text:style-name="T926"><text:s/>straipsnis.<text:s/></text:span><text:span text:style-name="T927">Duomenų teikimas ir tvarkymas</text:span></text:p>
      <text:p text:style-name="P928"><text:span text:style-name="T929">1</text:span><text:span text:style-name="T930">.</text:span><text:span text:style-name="T931"><text:tab/></text:span><text:span text:style-name="T932">Lietuvos Respublikoje įsteigtų registrų ir informacinių sistemų, reikalingų kredito gavėjų kreditingumo vertinimui atlikti, tvarkytojai privalo nediskriminacinėmis sąlygomis teikti duomenis Lietuvos Respublikoje ir kitose valstybėse narėse įsteigtiems kred</text:span><text:span text:style-name="T933">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934"><text:span text:style-name="T935">2</text:span><text:span text:style-name="T936">.</text:span><text:span text:style-name="T937"><text:tab/></text:span><text:span text:style-name="T938">Priežiūros institucija, vadovaudamasi asmens duomenų teisinę apsaugą reglamentuojančiais teisės aktais, savo nustatyta tvarka turi teisę tvarkyti duomenis apie kredito gavėjus, tarpusavio skolinimo platformų operatorius ir paskolos davėjus. Kredito davėjai</text:span><text:span text:style-name="T939"><text:s/>privalo priežiūros institucijai teikti duomenis apie kredito gavėjus, vykdomą kredito teikimo veiklą ir suteiktus kreditus bei turi teisę naudotis visų kredito davėjų priežiūros institucijai pateiktais ir tvarkomais šiais duomenimis priežiūros institucijo</text:span><text:span text:style-name="T940">s nustatyta tvarka.</text:span></text:p>
      <text:p text:style-name="P941"/>
      <text:p text:style-name="P942"><text:span text:style-name="T943">IV</text:span><text:span text:style-name="T944"><text:s/>SKYRIUS</text:span></text:p>
      <text:p text:style-name="P945"><text:span text:style-name="T946">KREDITO SUTARTIS</text:span></text:p>
      <text:p text:style-name="P947"/>
      <text:p text:style-name="P948"><text:span text:style-name="T949">16</text:span><text:span text:style-name="T950"><text:s/>straipsnis.<text:s/></text:span><text:span text:style-name="T951">Kredito sutarties forma ir turinys</text:span></text:p>
      <text:p text:style-name="P952"><text:span text:style-name="T953">1</text:span><text:span text:style-name="T954">. Kredito sutartis sudaroma raštu popieriuje ar kitoje patvariojoje laikmenoje. Kredito sutarties šalys turi gauti po vieną kredito sutarti</text:span><text:span text:style-name="T955">es egzempliorių.</text:span></text:p>
      <text:p text:style-name="P956"><text:span text:style-name="T957">2</text:span><text:span text:style-name="T958">. Kredito sutartyje turi būti aiškiai ir glaustai nurodoma:</text:span></text:p>
      <text:p text:style-name="P959"><text:span text:style-name="T960">1</text:span><text:span text:style-name="T961">) kredito rūšis;</text:span></text:p>
      <text:p text:style-name="P962"><text:span text:style-name="T963">2</text:span><text:span text:style-name="T964">) kredito gavėjo vardas, pavardė, gyvenamosios vietos adresas, kredito tarpininko, kai jis yra fizinis asmuo, vardas, pavardė, veiklos vietos<text:s/></text:span><text:span text:style-name="T965">adresas; kredito davėjo, kredito tarpininko, kai jis yra juridinis asmuo, pavadinimas, buveinės adresas ir kodas;</text:span></text:p>
      <text:p text:style-name="P966"><text:span text:style-name="T967">3</text:span><text:span text:style-name="T968">) kredito sutarties trukmė;</text:span></text:p>
      <text:p text:style-name="P969"><text:span text:style-name="T970">4</text:span><text:span text:style-name="T971">) bendra kredito suma ir jos išmokėjimo sąlygos;</text:span></text:p>
      <text:p text:style-name="P972"><text:span text:style-name="T973">5</text:span><text:span text:style-name="T974">) kredito palūkanų normos rūšis, dydis, apskaičiav</text:span><text:span text:style-name="T975">imo tvarka. Kai teikiamas kreditas, kurio palūkanų norma yra kintamoji, turi būti nurodytas kredito davėjo taikomos maržos dydis ir kintamoji</text:span><text:span text:style-name="T976"><text:s/>palūkanų normos dalis;</text:span></text:p>
      <text:p text:style-name="P977"><text:span text:style-name="T978">6</text:span><text:span text:style-name="T979">) kredito palūkanų normos ir (arba) dydžio keitimo pagrindai, tvarka ir terminai, jeig</text:span><text:span text:style-name="T980">u šalių susitarimu numatoma galimybė keisti palūkanų normą ir (arba) dydį. Kai teikiamas kreditas, kurio palūkanų norma yra kintamoji, taip pat turi būti nurodyti aiškūs ir konkretūs maržos didinimo ir mažinimo atvejai ir sąlygos;<text:s/></text:span></text:p>
      <text:p text:style-name="P981"><text:span text:style-name="T982">7</text:span><text:span text:style-name="T983">) kredito palūkanų<text:s/></text:span><text:span text:style-name="T984">normos rūšies ir (arba) dydžio keitimo kredito gavėjo prašymu (ne kredito sutartyje nustatytais terminais) sąlygos: keitimo tvarka, terminai, <text:s/>kredito davėjo taikomi įkainiai, susiję su kredito sutarties keitimu, ir kitos kredito palūkanų normos keitimo są</text:span><text:span text:style-name="T985">lygos, jei numatoma galimybė keisti palūkanų normą ir (arba) dydį;</text:span></text:p>
      <text:p text:style-name="P986"><text:span text:style-name="T987">8</text:span><text:span text:style-name="T988">) bendra kredito gavėjo mokama suma, bendros kredito kainos metinė norma ir visos šios normos apskaičiavimo prielaidos;<text:s/></text:span></text:p>
      <text:p text:style-name="P989"><text:span text:style-name="T990">9</text:span><text:span text:style-name="T991">) kredito įmokų dydis, jų skaičius ir mokėjimo<text:s/></text:span><text:span text:style-name="T992">periodiškumas, kredito įmokų paskirstymo, padengiant mokėtinas pagal kredito sutartį sumas, tvarka;</text:span></text:p>
      <text:p text:style-name="P993"><text:span text:style-name="T994">10</text:span><text:span text:style-name="T995">) pavėluoto kredito įmokų mokėjimo atvejais mokamos netesybos ir jų apskaičiavimo tvarka;</text:span></text:p>
      <text:p text:style-name="P996"><text:span text:style-name="T997">11</text:span><text:span text:style-name="T998">)<text:s/></text:span><text:span text:style-name="T999"><text:s/></text:span><text:span text:style-name="T1000">kredito davėjo taikomi įkainiai, susiję su kredito<text:s/></text:span><text:span text:style-name="T1001">sutarties vykdymu,<text:s/></text:span><text:span text:style-name="T1002">keitimu, nutraukimu, jų dydis arba apskaičiavimo tvarka, arba aiški nuoroda, kur kredito gavėjas gali su įkainių apskaičiavimu susipažinti, šių įkainiai keitimo atvejai, tvarka ir įsigaliojimo terminai bei kredito gavėjų informavimo apie</text:span><text:span text:style-name="T1003"><text:s/>pasikeitusius įkainius tvarka;</text:span></text:p>
      <text:p text:style-name="P1004"><text:span text:style-name="T1005">12</text:span><text:span text:style-name="T1006">) įsipareigojimų pagal kredito sutartį nevykdymo pasekmės;</text:span></text:p>
      <text:p text:style-name="P1007"><text:span text:style-name="T1008">13</text:span><text:span text:style-name="T1009">) kredito gavėjo teisė atsisakyti kredito davėjo siūlomų ar su kredito gavėju sutartų kitų finansinių produktų ar paslaugų, susijusių su kredito sutartim</text:span><text:span text:style-name="T1010">i, išskyrus šio įstatymo 5 straipsnio 3 ir 4 dalyse nurodytus atvejus,</text:span><text:span text:style-name="T1011"><text:s/></text:span><text:span text:style-name="T1012">jeigu kredito davėjas pasinaudoja teise, numatyta šio įstatymo 5 straipsnio 3 ir 4 dalyse;</text:span></text:p>
      <text:p text:style-name="P1013"><text:span text:style-name="T1014">14</text:span><text:span text:style-name="T1015">) informacija apie tai, kad gali reikėti sumokėti atlyginimą notarui, kai naudojamasi jo</text:span><text:span text:style-name="T1016"><text:s/>paslaugomis;</text:span></text:p>
      <text:p text:style-name="P1017"><text:span text:style-name="T1018">15</text:span><text:span text:style-name="T1019">) reikalavimas sudaryti įkeičiamo nekilnojamojo turto draudimo sutartį, taip pat informacija,<text:s/></text:span><text:span text:style-name="T1020">kad kredito gavėjas turi teisę sudaryti draudimo sutartį su kita, nei kredito davėjo pasiūlyta, draudimo įmone, jei ta draudimo sutartimi sute</text:span><text:span text:style-name="T1021">ikiama draudimo apsauga yra lygiavertė draudimo apsaugai, kurią suteiktų kredito davėjo pasiūlytos draudimo įmonės draudimo sutartis,</text:span><text:span text:style-name="T1022"><text:s/>jei toks reikalavimas taikomas</text:span><text:span text:style-name="T1023">;</text:span></text:p>
      <text:p text:style-name="P1024"><text:span text:style-name="T1025">16</text:span><text:span text:style-name="T1026">) kredito gavėjo teisė pasirinkti šio įstatymo 14 straipsnio<text:s/></text:span><text:span text:style-name="T1027">reikalavimus</text:span><text:span text:style-name="T1028"><text:s/>atitinkanč</text:span><text:span text:style-name="T1029">ius nepriklausomą turto arba verslo vertinimo įmonę arba turto arba verslo vertintoją, jeigu kredito davėjas</text:span><text:span text:style-name="T1030"><text:s/></text:span><text:span text:style-name="T1031">reikalauja atlikti nepriklausomą įkeičiamo nekilnojamojo turto vertinimą;</text:span></text:p>
      <text:p text:style-name="P1032"><text:span text:style-name="T1033">17</text:span><text:span text:style-name="T1034">) kredito gavėjo prašymo dėl kredito davėjo sutikimo išnuomoti, par</text:span><text:span text:style-name="T1035">duoti, kitaip perleisti įsigyjamą ir (ar) įkeičiamą nekilnojamąjį turtą arba kitu būdu suvaržyti nuosavybės teises nagrinėjimo tvarka ir terminai bei atsisakymo tenkinti tokį prašymą pagrindai, jei pagal kredito sutartį toks prašymas gali būti teikiamas;</text:span></text:p>
      <text:p text:style-name="P1036"><text:span text:style-name="T1037">18</text:span><text:span text:style-name="T1038">) kredito gavėjo sutikimas dėl kredito davėjo teisės iš kredito gavėjo mokėjimo sąskaitų, esančių kitose mokėjimo įstaigose, nurašyti laiku nesumokėtą kredito įmoką (jos dalį) arba palūkanas (jų dalį), netesybas ir kitus pagal kredito sutartį privalom</text:span><text:span text:style-name="T1039">us atlikti mokėjimus, jei sutartyje tokia galimybė numatyta. Ši sąlyga turi būti individualiai aptarta;</text:span></text:p>
      <text:p text:style-name="P1040"><text:span text:style-name="T1041">19</text:span><text:span text:style-name="T1042">) kredito gavėjo teisė neatlygintinai gauti informaciją apie likusią negrąžinto kredito dalį ir pasinaudojimo šia teise tvarka;<text:s/></text:span></text:p>
      <text:p text:style-name="P1043"><text:span text:style-name="T1044">20</text:span><text:span text:style-name="T1045">) kredito g</text:span><text:span text:style-name="T1046">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047"><text:span text:style-name="T1048">21</text:span><text:span text:style-name="T1049">) kredito<text:s/></text:span><text:span text:style-name="T1050">gavėjo teisė grąžinti kreditą ar jo dalį nepasibaigus kredito sutarties galiojimo laikotarpiui, grąžinimo tvarka ir informacija apie kredito davėjo arba paskolos davėjo teisę į kompensaciją ir šios kompensacijos apskaičiavimo, atsižvelgiant į šio įstatymo<text:s/></text:span><text:span text:style-name="T1051">20 straipsnį, tvarka, jeigu kredito davėjas arba paskolos davėjas reikalauja kompensacijos;</text:span></text:p>
      <text:p text:style-name="P1052"><text:span text:style-name="T1053">22</text:span><text:span text:style-name="T1054">)<text:s/></text:span><text:span text:style-name="T1055">kredito davėjo pareiga kredito gavėjo raštu popieriuje ar kitoje patvarioje laikmenoje pateiktu prašymu peržiūrėti kredito gavėjui taikomas įsipareigojimų p</text:span><text:span text:style-name="T1056">agal kredito sutartį įvykdymo užtikrinimo priemones ir atsisakyti perteklinių įsipareigojimų pagal kredito sutartį įvykdymo užtikrinimo priemonių, kai kredito gavėjas grąžina tam tikrą kredito dalį;</text:span></text:p>
      <text:p text:style-name="P1057"><text:span text:style-name="T1058">23</text:span><text:span text:style-name="T1059">) papildomų įsipareigojimų pagal kredito sutartį įv</text:span><text:span text:style-name="T1060">ykdymo užtikrinimo priemonių rūšys, jų taikymo arba atsisakymo taikyti sąlygos ir tvarka, kredito gavėjui nevykdant, netinkamai vykdant kredito sutartį arba kintant įsipareigojimų pagal kredito sutartį dydžiui;</text:span></text:p>
      <text:p text:style-name="P1061"><text:span text:style-name="T1062">24</text:span><text:span text:style-name="T1063">) kai nekilnojamojo turto,<text:s/></text:span><text:span text:style-name="T1064">kurio hipote</text:span><text:span text:style-name="T1065">ka užtikrinamas įsipareigojimų pagal kredito sutartį įvykdymas,</text:span><text:span text:style-name="T1066"><text:s/>vertė sumažėja</text:span><text:span text:style-name="T1067"><text:s/>dėl kredito gavėjo arba įkaito davėjo kaltės</text:span><text:span text:style-name="T1068">, kredito davėjo teisė reikalauti<text:s/></text:span><text:span text:style-name="T1069">papildomų įsipareigojimų pagal kredito sutartį įvykdymo užtikrinimo priemonių;</text:span></text:p>
      <text:p text:style-name="P1070"><text:span text:style-name="T1071">25</text:span><text:span text:style-name="T1072">) kredito gavė</text:span><text:span text:style-name="T1073">jo, sudariusio kredito užsienio valiuta sutartį, teisė neatlygintinai konvertuoti užsienio valiutą šio įstatymo 24 straipsnyje nustatyta tvarka;<text:s/></text:span></text:p>
      <text:p text:style-name="P1074"><text:span text:style-name="T1075">26</text:span><text:span text:style-name="T1076">) teisė nutraukti kredito sutartį ir jos įgyvendinimo pagrindai ir tvarka, įskaitant informavimo apie<text:s/></text:span><text:span text:style-name="T1077">sutarties nutraukimą terminus ir tvarką;</text:span></text:p>
      <text:p text:style-name="P1078"><text:span text:style-name="T1079">27</text:span><text:span text:style-name="T1080">) ginčų sprendimo ne teisme tvarka;</text:span></text:p>
      <text:p text:style-name="P1081"><text:span text:style-name="T1082">28</text:span><text:span text:style-name="T1083">) priežiūros institucijos pavadinimas ir adresas.</text:span></text:p>
      <text:p text:style-name="P1084"><text:span text:style-name="T1085">3</text:span><text:span text:style-name="T1086">. Kredito sutartyje gali būti nurodytos ir kitos šio įstatymo ir jo įgyvendinamųjų teisės aktų nuostatoms nepr</text:span><text:span text:style-name="T1087">ieštaraujančios sąlygos.</text:span></text:p>
      <text:p text:style-name="P1088"><text:span text:style-name="T1089">4</text:span><text:span text:style-name="T1090">. Kredito sutartyje nustatyta marža gali būti didinama tik tiek, kiek nurodyta kredito sutartyje ir tik esant esminiams kredito sutarties sąlygų pažeidimams, tinkamai apie tokį maržos padidinimą informuojant kredito gavėją, ta</text:span><text:span text:style-name="T1091">čiau tik tokiam laikotarpiui, kurį truko kredito sutarties sąlygų pažeidimas.</text:span></text:p>
      <text:p text:style-name="P1092"><text:span text:style-name="T1093">5</text:span><text:span text:style-name="T1094">. Jeigu kredito sutartyje pateikta ne visa šio straipsnio 2 dalyje nurodyta privaloma pateikti informacija arba jeigu kredito sutartyje nurodyta informacija yra klaidinanti<text:s/></text:span><text:span text:style-name="T1095">ir tai turėjo esminę įtaką kredito gavėjo sprendimui sudaryti kredito sutartį, kurios jis kitomis aplinkybėmis nebūtų sudaręs arba būtų sudaręs kitomis esminėmis sąlygomis, kredito gavėjas turi kreditą grąžinti mokėdamas kredito sutartyje nustatyto dydžio<text:s/></text:span><text:span text:style-name="T1096">kredito įmokas, tačiau jis neprivalo mokėti kredito sutartyje nustatytų palūkanų ir kitų išlaidų.</text:span></text:p>
      <text:p text:style-name="P1097"><text:span text:style-name="T1098">6</text:span><text:span text:style-name="T1099">. Pavėluoto kredito įmokų mokėjimo atvejais kredito gavėjui taikomos netesybos negali būti didesnės kaip 0,05 procento pradelstos sumokėti sumos už kiekv</text:span><text:span text:style-name="T1100">ieną pradelstą dieną. Jokios kitos netesybos ir mokėjimai už įsipareigojimų pagal kredito sutartį nevykdymą kredito gavėjui negali būti taikomi.</text:span></text:p>
      <text:p text:style-name="P1101"/>
      <text:p text:style-name="P1102"><text:span text:style-name="T1103">17</text:span><text:span text:style-name="T1104"><text:s/>straipsnis.<text:s/></text:span><text:span text:style-name="T1105">Informavimas apie kredito palūkanų normos pasikeitimus</text:span></text:p>
      <text:p text:style-name="P1106"><text:span text:style-name="T1107">1</text:span><text:span text:style-name="T1108">. Kredito davėjas privalo</text:span><text:span text:style-name="T1109"><text:s/></text:span><text:span text:style-name="T1110">raštu popieriuje ar kitoje patvariojoje laikmenoje pateikiamu pranešimu informuoti kredito gavėją apie kredito palūkanų normos pakeitimus. Šis pranešimas pateikiamas ne vėliau kaip likus 3 dienoms iki kredito palūkanų normos pakeitimo įsigaliojimo ir jame<text:s/></text:span><text:span text:style-name="T1111">turi būti nurodytas kredito įmokos dydis įsigaliojus pakeistai kredito palūkanų normai ir, jei keičiasi kredito įmokų skaičius ir mokėjimo periodiškumas, pateikiami atitinkami duomenys apie tokį pakeitimą.<text:s/></text:span></text:p>
      <text:p text:style-name="P1112"><text:span text:style-name="T1113">2</text:span><text:span text:style-name="T1114">. Kredito sutarties šalys kredito sutartyje<text:s/></text:span><text:span text:style-name="T1115">gali numatyti, kad šio straipsnio 1 dalyje nurodyta informacija kredito gavėjui pateikiama periodiškai tais atvejais, kai kintamoji kredito palūkanų normos dalis keičiasi dėl indekso ar kito rodiklio reikšmės pasikeitimo, o nauja indekso ar kito rodiklio r</text:span><text:span text:style-name="T1116">eikšmė viešai paskelbiama kredito sutartyje nurodytomis tinkamomis priemonėmis ir<text:s/></text:span><text:soft-page-break/><text:span text:style-name="T1117">informaciją apie naują indekso ar kito rodiklio reikšmę galima gauti kredito davėjo patalpose, taip pat ši informacija kredito gavėjui asmeniškai pranešama kartu su naujais k</text:span><text:span text:style-name="T1118">redito įmokų dydžiais.</text:span></text:p>
      <text:p text:style-name="P1119"><text:span text:style-name="T1120">3</text:span><text:span text:style-name="T1121">. Jeigu kredito palūkanų normos pakeitimai nustatomi aukcione kapitalo rinkose ir todėl kredito davėjas negali informuoti kredito gavėjo apie kredito palūkanų normos pakeitimą iki pakeitimo įsigaliojimo, kredito davėjas likus pa</text:span><text:span text:style-name="T1122">kankamai laiko iki aukciono</text:span><text:span text:style-name="T1123"><text:s/></text:span><text:span text:style-name="T1124">raštu popieriuje ar kitoje patvariojoje laikmenoje pateikiamu pranešimu informuoja kredito gavėją apie būsimą procedūrą ir nurodo, kokį poveikį tai gali turėti kredito palūkanų normai.</text:span></text:p>
      <text:p text:style-name="P1125"/>
      <text:p text:style-name="P1126"><text:span text:style-name="T1127">18</text:span><text:span text:style-name="T1128"><text:s/>straipsnis.</text:span><text:span text:style-name="T1129"><text:s/></text:span><text:span text:style-name="T1130">Kintamoji kredito pal</text:span><text:span text:style-name="T1131">ūkanų norma</text:span></text:p>
      <text:p text:style-name="P1132"><text:span text:style-name="T1133">1</text:span><text:span text:style-name="T1134">. Kai kredito sutartyje nustatyta kintamoji kredito palūkanų norma, kredito davėjas užtikrina, kad indeksas arba kitas rodiklis, taikomas apskaičiuojant kintamosios kredito palūkanų normos kintamąją dalį, būtų aiškus, prieinamas, objektyvu</text:span><text:span text:style-name="T1135">s ir jį galėtų patikrinti kredito sutarties šalys ir priežiūros institucija.</text:span></text:p>
      <text:p text:style-name="P1136"><text:span text:style-name="T1137">2</text:span><text:span text:style-name="T1138">. Kredito davėjas privalo saugoti duomenis apie indeksus ar kitus rodiklius, kurie buvo naudojami apskaičiuojant kintamosios kredito palūkanų normos kintamąją dalį, iki įsipa</text:span><text:span text:style-name="T1139">reigojimų pagal kredito sutartį įvykdymo dienos. <text:s/></text:span></text:p>
      <text:p text:style-name="P1140"/>
      <text:p text:style-name="P1141"><text:span text:style-name="T1142">19</text:span><text:span text:style-name="T1143"><text:s/>straipsnis.<text:s/></text:span><text:span text:style-name="T1144">Teisė atsisakyti kredito sutarties<text:s/></text:span></text:p>
      <text:p text:style-name="P1145"><text:span text:style-name="T1146">1</text:span><text:span text:style-name="T1147">. Kredito gavėjas, nenurodydamas priežasties, turi teisę atsisakyti kredito sutarties per 14 dienų nuo kredito sutarties sudarymo dienos.</text:span></text:p>
      <text:p text:style-name="P1148"><text:span text:style-name="T1149">2</text:span><text:span text:style-name="T1150">. Jeigu kredito gavėjas pasinaudoja teise atsisakyti kredito sutarties, jis:</text:span></text:p>
      <text:p text:style-name="P1151"><text:span text:style-name="T1152">1</text:span><text:span text:style-name="T1153">) praneša apie tai kredito davėjui arba tarpusavio skolinimo platformos operatoriui ir (arba) paskolos davėjui, vadovaudamasis kredito sutartyje nurodyta informacija ir naudod</text:span><text:span text:style-name="T1154">amasis priemonėmis, kuriomis galima įrodyti, kad pranešimas buvo išsiųstas. Laikoma, kad kredito gavėjas tinkamai įvykdė šiame punkte nustatytą pareigą informuoti kredito davėją arba tarpusavio skolinimo platformos operatorių ir (arba)</text:span><text:span text:style-name="T1155"><text:s/></text:span><text:span text:style-name="T1156">paskolos davėją, jei</text:span><text:span text:style-name="T1157">gu šis pranešimas, pateiktas</text:span><text:span text:style-name="T1158"><text:s/></text:span><text:span text:style-name="T1159">raštu popieriuje ar kitoje patvariojoje laikmenoje, išsiunčiamas iki šio straipsnio 1 dalyje nustatyto termino pabaigos;</text:span></text:p>
      <text:p text:style-name="P1160"><text:span text:style-name="T1161">2</text:span><text:span text:style-name="T1162">) nedelsdamas, ne vėliau kaip per 30 dienų nuo pranešimo apie kredito sutarties atsisakymą išsiuntimo</text:span><text:span text:style-name="T1163"><text:s/>kredito davėjui arba tarpusavio skolinimo platformos operatoriui ir (arba) paskolos davėjui dienos, grąžina kredito davėjui<text:s/></text:span><text:span text:style-name="T1164">arba</text:span><text:span text:style-name="T1165"><text:s/>paskolos davėjui bendrą kredito sumą ir sumoka palūkanas, susikaupusias nuo dienos, kurią buvo išmokėta bendra kredito suma, i</text:span><text:span text:style-name="T1166">ki kredito grąžinimo dienos. Palūkanos apskaičiuojamos pagal kredito sutartyje nurodytą kredito palūkanų normą. Kai atsisakoma kredito sutarties, kredito davėjas, tarpusavio</text:span><text:span text:style-name="T1167"><text:s/></text:span><text:span text:style-name="T1168">skolinimo platformos operatorius ir paskolos davėjas neturi teisės reikalauti iš k</text:span><text:span text:style-name="T1169">redito gavėjo jokių mokėjimų, išskyrus kompensaciją už viešojo administravimo subjektams sumokėtą atlyginimą už administracines paslaugas.</text:span></text:p>
      <text:p text:style-name="P1170"><text:span text:style-name="T1171">3</text:span><text:span text:style-name="T1172">. Jeigu kredito gavėjas pagal šį straipsnį pasinaudoja teise atsisakyti kredito sutarties, jis turi teisę be j</text:span><text:span text:style-name="T1173">okių papildomų įsipareigojimų nutraukti nekilnojamojo turto draudimo sutartį ir kitą su kredito sutartimi susijusią papildomų paslaugų, kurias teikia kredito davėjas arba trečioji šalis pagal jos ir kredito davėjo sutartį, teikimo sutartį.</text:span></text:p>
      <text:p text:style-name="P1174"/>
      <text:p text:style-name="P1175"><text:span text:style-name="T1176">20</text:span><text:span text:style-name="T1177"><text:s/>straipsnis.<text:s/></text:span><text:span text:style-name="T1178">Kredito grąžinimas nepasibaigus kredito sutarties galiojimo laikotarpiui</text:span></text:p>
      <text:p text:style-name="P1179"><text:span text:style-name="T1180">1</text:span><text:span text:style-name="T1181">. Kredito gavėjas turi teisę grąžinti kreditą ar jo dalį nepasibaigus kredito sutarties galiojimo laikotarpiui. Kredito gavėjui pasinaudojus šia teise kredito davėja</text:span><text:span text:style-name="T1182">s ir paskolos davėjas turi nedelsiant sumažinti bendrą kredito kainą dydžiu, kurį sudaro likusio kredito sutarties laikotarpio,</text:span><text:span text:style-name="T1183"><text:s/>skaičiuojamo nuo kredito ar jo dalies grąžinimo dienos,</text:span><text:span text:style-name="T1184"><text:s/>palūkanos ir kitos išlaidos. Apie ketinimą grąžinti kreditą ar jo dalį n</text:span><text:span text:style-name="T1185">epasibaigus kredito sutarties galiojimo laikotarpiui kredito gavėjas turi informuoti kredito davėją arba tarpusavio skolinimo platformos operatorių kredito sutartyje nustatyta tvarka.<text:s/></text:span></text:p>
      <text:p text:style-name="P1186"><text:span text:style-name="T1187">2</text:span><text:span text:style-name="T1188">. Kredito gavėjas turi teisę grąžinti kreditą ar jo dalį nepasibai</text:span><text:span text:style-name="T1189">gus kredito sutarties galiojimo laikotarpiui, jei grąžinama kredito ar jo dalies suma yra ne mažesnė negu suma, gauta likusią grąžinti kredito sumą padalijus iš iki kredito sutarties termino pabaigos likusių mėnesių skaičiaus. Kredito sutarties šalys kredi</text:span><text:span text:style-name="T1190">to sutartyje gali susitarti dėl galimybės grąžinti mažesnę kredito sumos dalį.</text:span></text:p>
      <text:p text:style-name="P1191"><text:span text:style-name="T1192">3</text:span><text:span text:style-name="T1193">. Kredito davėjas<text:s/></text:span><text:span text:style-name="T1194">ir paskolos davėjas<text:s/></text:span><text:span text:style-name="T1195">turi teisę į kompensaciją už galimus nuostolius, tiesiogiai susijusius su kredito ar jo dalies grąžinimu nepasibaigus kredito sutartie</text:span><text:span text:style-name="T1196">s galiojimo laikotarpiui. Kompensacija negali viršyti 3 procentų nepasibaigus kredito sutarties galiojimo laikotarpiui grąžinamo kredito ar jo dalies sumos. Kompensacija apskaičiuojama priežiūros institucijos nustatyta tvarka.</text:span></text:p>
      <text:p text:style-name="P1197"><text:span text:style-name="T1198">4</text:span><text:span text:style-name="T1199">. Šio straipsnio 3 dalyj</text:span><text:span text:style-name="T1200">e nurodytos kompensacijos kredito davėjas<text:s/></text:span><text:span text:style-name="T1201">ir paskolos davėjas<text:s/></text:span><text:span text:style-name="T1202">negali reikalauti, kai<text:s/></text:span><text:span text:style-name="T1203">kredito gavėjas kreditą ar jo dalį grąžina kintamosios kredito palūkanų normos keitimo dieną</text:span><text:span text:style-name="T1204">.</text:span></text:p>
      <text:p text:style-name="P1205"><text:span text:style-name="T1206">5</text:span><text:span text:style-name="T1207">. Kredito davėjas arba</text:span><text:span text:style-name="T1208"><text:s/></text:span><text:span text:style-name="T1209">tarpusavio skolinimo platformos operatorius, gavę</text:span><text:span text:style-name="T1210">s kredito gavėjo prašymą pasinaudoti šio straipsnio 1 dalyje nustatyta teise, turi nedelsdamas raštu popieriuje ar kitoje patvarioje laikmenoje pateikti kredito gavėjui informaciją, reikalingą galimybei kreditą ar jo dalį grąžinti nepasibaigus kredito suta</text:span><text:span text:style-name="T1211">rties galiojimo laikotarpiui įvertinti. Šioje informacijoje turi būti aiškiai nurodyta, kokį poveikį kredito gavėjo interesams turės jo įsipareigojimų pagal kredito sutartį įvykdymas nepasibaigus kredito sutarties galiojimo laikotarpiui ir prielaidos, kuri</text:span><text:span text:style-name="T1212">omis remiantis nustatomas toks poveikis. Visos taikomos prielaidos turi būti tinkamos ir pagrįstos. Jeigu kredito gavėjas pasinaudoja šio straipsnio 1 dalyje nurodyta teise nepateikęs prašymo kredito davėjui</text:span><text:span text:style-name="T1213"><text:s/></text:span><text:span text:style-name="T1214">arba<text:s/></text:span><text:span text:style-name="T1215">tarpusavio skolinimo platformos operatoriui</text:span><text:span text:style-name="T1216"><text:s/>ar kitaip jo neinformavęs, kredito davėjas</text:span><text:span text:style-name="T1217"><text:s/></text:span><text:span text:style-name="T1218">ir<text:s/></text:span><text:span text:style-name="T1219">tarpusavio skolinimo platformos operatorius šioje dalyje nurodytą informaciją kredito gavėjui pateikia raštu popieriuje ar kitoje patvarioje laikmenoje kredito gavėjui paprašius.</text:span></text:p>
      <text:p text:style-name="P1220"/>
      <text:p text:style-name="P1221"><text:span text:style-name="T1222">21</text:span><text:span text:style-name="T1223"><text:s/>straipsnis.<text:s/></text:span><text:span text:style-name="T1224">Įsiparei</text:span><text:span text:style-name="T1225">gojimų pagal kredito sutartį nevykdymo ar netinkamo vykdymo valdymas</text:span></text:p>
      <text:p text:style-name="P1226"><text:span text:style-name="T1227">1</text:span><text:span text:style-name="T1228">. Nustatęs, kad kredito gavėjas pagal kredito sutartį nevykdo įsipareigojimų arba netinkamai juos vykdo, kredito davėjas raštu popieriuje ar kitoje patvariojoje laikmenoje pateikia k</text:span><text:span text:style-name="T1229">redito gavėjui šią informaciją</text:span><text:span text:style-name="T1230">:</text:span></text:p>
      <text:p text:style-name="P1231"><text:span text:style-name="T1232">1</text:span><text:span text:style-name="T1233">) kokie įsipareigojimai nėra vykdomi arba netinkamai vykdomi, nurodydamas pradelstų kredito įmokų (jų dalies) ir mokėtinų netesybų dydžius, taip pat tikslią likusią grąžinti kredito sumą;<text:s/></text:span></text:p>
      <text:p text:style-name="P1234"><text:span text:style-name="T1235">2</text:span><text:span text:style-name="T1236">) protingą terminą nevykdom</text:span><text:span text:style-name="T1237">iems arba netinkamai vykdomiems įsipareigojimams įvykdyti. <text:s/></text:span></text:p>
      <text:p text:style-name="P1238"><text:span text:style-name="T1239">2</text:span><text:span text:style-name="T1240">.<text:s/></text:span><text:span text:style-name="T1241">Kai kredito gavėjas nėra pajėgus vykdyti įsipareigojimų pagal kredito sutartį, kredito davėjas turi elgtis sąžiningai, teisingai ir profesionaliai, bendradarbiauti su kredito gavėju.<text:s/></text:span><text:span text:style-name="T1242">Kredito davėjas, įvertinęs turimus duomenis apie kredito gavėją, kredito gavėjo prašymu turi pasiūlyti galimus kredito gavėjo įsipareigojimų pagal kredito sutartį tolesnio vykdymo būdus ir (arba) priemones.</text:span></text:p>
      <text:p text:style-name="P1243"><text:span text:style-name="T1244">3</text:span><text:span text:style-name="T1245">. Kredito gavėjas, pagal kredito sutartį nev</text:span><text:span text:style-name="T1246">ykdantis įsipareigojimų ar netinkamai juos vykdantis, privalo bendradarbiauti su kredito davėju.</text:span></text:p>
      <text:p text:style-name="P1247"><text:span text:style-name="T1248">4</text:span><text:span text:style-name="T1249">. Kredito davėjas privalo patvirtinti kredito sutarties nevykdymo ar netinkamo vykdymo valdymo procedūras ir priemones.</text:span></text:p>
      <text:p text:style-name="P1250"/>
      <text:p text:style-name="P1251"><text:span text:style-name="T1252">22</text:span><text:span text:style-name="T1253"><text:s/>straipsnis.<text:s/></text:span><text:span text:style-name="T1254">Įsipareigoji</text:span><text:span text:style-name="T1255">mų pagal kredito sutartį vykdymo atidėjimas</text:span></text:p>
      <text:p text:style-name="P1256"><text:span text:style-name="T1257">1</text:span><text:span text:style-name="T1258">. Kredito davėjas privalo kredito gavėjo prašymu, pateiktu raštu popieriuje ar kitoje patvariojoje laikmenoje, kredito sutarties galiojimo laikotarpiu kredito gavėjui atidėti kredito įmokų, išskyrus palūkana</text:span><text:span text:style-name="T1259">s, mokėjimą kredito gavėjo prašyme nurodytam, bet ne ilgesniam negu 3 mėnesių, laikotarpiui, kai kredito gavėjas nebetenkina</text:span><text:span text:style-name="T1260"><text:s/></text:span><text:span text:style-name="T1261">pagal šio įstatymo 12 straipsnio 11 dalį priimtame priežiūros institucijos teisės akte nustatytų kreditingumo vertinimo</text:span><text:span text:style-name="T1262"><text:s/></text:span><text:span text:style-name="T1263">ir atsaking</text:span><text:span text:style-name="T1264">ojo skolinimo reikalavimų, susijusių su kredito gavėjo finansinių įsipareigojimų pagal kredito ir kitas sutartis vidutinio įmokos dydžio ir pajamų santykiu, ir yra bent viena iš šių aplinkybių:</text:span></text:p>
      <text:p text:style-name="P1265"><text:span text:style-name="T1266">1</text:span><text:span text:style-name="T1267">)</text:span><text:span text:style-name="T1268"><text:tab/>nutrūksta kredito gavėjo santuoka;</text:span></text:p>
      <text:p text:style-name="P1269"><text:span text:style-name="T1270">2</text:span><text:span text:style-name="T1271">)</text:span><text:span text:style-name="T1272"><text:tab/>miršta kredito<text:s/></text:span><text:span text:style-name="T1273">gavėjo sutuoktinis;</text:span></text:p>
      <text:p text:style-name="P1274"><text:span text:style-name="T1275">3</text:span><text:span text:style-name="T1276">) kredito gavėjas ar jo sutuoktinis tampa bedarbiu;</text:span></text:p>
      <text:p text:style-name="P1277"><text:span text:style-name="T1278">4</text:span><text:span text:style-name="T1279">) kredito gavėjas pripažįstamas nedarbingu Lietuvos Respublikos neįgaliųjų socialinės integracijos įstatyme nustatyta tvarka.<text:s/></text:span></text:p>
      <text:p text:style-name="P1280"><text:span text:style-name="T1281">2</text:span><text:span text:style-name="T1282">. Atidėjus kredito įmokų mokėjimą,<text:s/></text:span><text:span text:style-name="T1283">bendru kredito sutarties šalių sutarimu perskaičiuojamos atidėtos kredito įmokos ir sudaromas atnaujintas kredito įmokų mokėjimo grafikas.</text:span></text:p>
      <text:p text:style-name="P1284"><text:span text:style-name="T1285">3</text:span><text:span text:style-name="T1286">. Šio straipsnio 1 dalyje nurodytu laikotarpiu apskaičiuotos palūkanos mokamos kredito sutarties šalių susitarim</text:span><text:span text:style-name="T1287">u</text:span><text:span text:style-name="T1288">.</text:span></text:p>
      <text:p text:style-name="P1289"><text:span text:style-name="T1290">4</text:span><text:span text:style-name="T1291">. Kredito sutarties šalių susitarimu gali būti nustatytas ilgesnis, negu šio straipsnio 1 dalyje nurodytas, kredito įmokų mokėjimo atidėjimo laikotarpis.</text:span></text:p>
      <text:p text:style-name="P1292"><text:span text:style-name="T1293">5</text:span><text:span text:style-name="T1294">. Nuolatinę privalomąją pradinę karo tarnybą atliekantiems kredito gavėjams kredito įmokų</text:span><text:span text:style-name="T1295"><text:s/>pagal būsto kredito sutartis mokėjimas atidedamas Lietuvos Respublikos karo prievolės įstatymo nustatyta tvarka.<text:s/></text:span></text:p>
      <text:p text:style-name="P1296"/>
      <text:p text:style-name="P1297"><text:span text:style-name="T1298">23</text:span><text:span text:style-name="T1299"><text:s/>straipsnis.<text:s/></text:span><text:span text:style-name="T1300">Kredito sutarties nutraukimas arba viso kredito grąžinimas kredito davėjo ir<text:s/></text:span><text:span text:style-name="T1301">paskolos davėjo<text:s/></text:span><text:span text:style-name="T1302">reikalavimu</text:span></text:p>
      <text:p text:style-name="P1303"><text:span text:style-name="T1304">1</text:span><text:span text:style-name="T1305">. Kredito davėjas<text:s/></text:span><text:span text:style-name="T1306">ir<text:s/></text:span><text:span text:style-name="T1307">paskolos davėjas<text:s/></text:span><text:span text:style-name="T1308">turi teisę vienašališkai nutraukti kredito sutartį arba pareikalauti grąžinti visą kreditą nepasibaigus kredito sutarties galiojimo laikotarpiui tik esant esminiam kredito sutarties pažeidimui, įskaitant šio straipsnio</text:span><text:span text:style-name="T1309"><text:s/>3 dalyje nurodytą atvejį. Prieš nutraukdami kredito sutartį arba pareikalaudami grąžinti visą kreditą nepasibaigus kredito sutarties galiojimo laikotarpiui nenutraukiant kredito sutarties, kredito davėjas<text:s/></text:span><text:span text:style-name="T1310">ir<text:s/></text:span><text:span text:style-name="T1311">paskolos davėjas<text:s/></text:span><text:span text:style-name="T1312">turi išnaudoti objektyviai įma</text:span><text:span text:style-name="T1313">nomas galimybes ir priemones, įskaitant nurodytas šio įstatymo 21 straipsnyje, kad būtų vykdomi kredito sutartyje nustatyti įsipareigojimai.<text:s/></text:span></text:p>
      <text:p text:style-name="P1314"><text:span text:style-name="T1315">2</text:span><text:span text:style-name="T1316">. Iki kredito sutarties nutraukimo ar pareikalavimo grąžinti visą kreditą nepasibaigus kredito sutarties gali</text:span><text:span text:style-name="T1317">ojimo laikotarpiui nenutraukiant kredito sutarties, kredito davėjas<text:s/></text:span><text:span text:style-name="T1318">ir<text:s/></text:span><text:span text:style-name="T1319">paskolos davėjas<text:s/></text:span><text:span text:style-name="T1320">privalo ne mažiau kaip du kartus raštu popieriuje ar kitoje patvariojoje laikmenoje informuoti kredito gavėją apie nevykdomus įsipareigojimus pagal kredito sutartį, pat</text:span><text:span text:style-name="T1321">eikdamas šio įstatymo 21 straipsnio 1 dalyje nurodytą informaciją. <text:s/></text:span></text:p>
      <text:p text:style-name="P1322"><text:span text:style-name="T1323">3</text:span><text:span text:style-name="T1324">. Ilgesnis kaip 90 dienų įsipareigojimų pagal kredito sutartį nevykdymas gali būti laikomas esminiu kredito sutarties pažeidimu, nebent kredito sutarties šalys susitaria dėl ilgesnio</text:span><text:span text:style-name="T1325"><text:s/>laikotarpio. Nustatę, kad kredito gavėjas įsipareigojimų pagal kredito sutartį nevykdo ilgiau kaip 90 dienų, kredito davėjas<text:s/></text:span><text:span text:style-name="T1326">ir (arba)</text:span><text:span text:style-name="T1327"><text:s/>paskolos davėjas<text:s/></text:span><text:span text:style-name="T1328">turi apie tai raštu popieriuje ar kitoje patvariojoje laikmenoje informuoti kredito gavėją ir nustatyti</text:span><text:span text:style-name="T1329"><text:s/>ne trumpesnį kaip 30 dienų papildomą terminą įsipareigojimams įvykdyti. Vienašališkai nutraukti kredito sutartį kredito davėjas<text:s/></text:span><text:span text:style-name="T1330">ir</text:span><text:span text:style-name="T1331"><text:s/>paskolos davėjas<text:s/></text:span><text:span text:style-name="T1332">gali tik esant</text:span><text:span text:style-name="T1333"><text:s/>visoms šioms sąlygoms:</text:span></text:p>
      <text:p text:style-name="P1334"><text:span text:style-name="T1335">1</text:span><text:span text:style-name="T1336">) kredito gavėjas</text:span><text:span text:style-name="T1337"><text:s/></text:span><text:span text:style-name="T1338">raštu popieriuje ar kitoje patvariojoje laikmeno</text:span><text:span text:style-name="T1339">je ne mažiau kaip du kartus buvo informuotas apie įsipareigojimų pagal kredito sutartį nevykdymą šio straipsnio 2 dalyje nustatyta tvarka;</text:span></text:p>
      <text:p text:style-name="P1340"><text:span text:style-name="T1341">2</text:span><text:span text:style-name="T1342">) kredito gavėjas nevykdo įsipareigojimų pagal kredito sutartį ilgiau kaip 90 dienų arba kredito sutarties šalių</text:span><text:span text:style-name="T1343"><text:s/>sutartą ilgesnį laikotarpį;</text:span></text:p>
      <text:p text:style-name="P1344"><text:span text:style-name="T1345">3</text:span><text:span text:style-name="T1346">) kredito gavėjas neįvykdo įsipareigojimų pagal kredito sutartį per šioje dalyje nustatytą papildomą terminą;</text:span></text:p>
      <text:p text:style-name="P1347"><text:span text:style-name="T1348">4</text:span><text:span text:style-name="T1349">) buvo išnaudotos visos objektyviai įmanomos galimybės užtikrinti,<text:s/></text:span><text:span text:style-name="T1350">kad būtų vykdomi kredito sutartyje nusta</text:span><text:span text:style-name="T1351">tyti įsipareigojimai</text:span><text:span text:style-name="T1352">.</text:span></text:p>
      <text:p text:style-name="P1353"/>
      <text:p text:style-name="P1354"><text:span text:style-name="T1355">24</text:span><text:span text:style-name="T1356"><text:s/>straipsnis.<text:s/></text:span><text:span text:style-name="T1357">Kredito užsienio valiuta sutartis</text:span></text:p>
      <text:p text:style-name="P1358"><text:span text:style-name="T1359">1</text:span><text:span text:style-name="T1360">. Kredito davėjas, siūlydamas kredito gavėjui sudaryti kredito užsienio valiuta sutartį, privalo pasiūlyti kitą negu šio straipsnio 2 dalyje nustatytą priemonę, skirtą<text:s/></text:span><text:span text:style-name="T1361">sumažinti užsienio valiutos kurso svyravimo riziką</text:span><text:span text:style-name="T1362"><text:s/></text:span><text:span text:style-name="T1363">ir (arba) ją valdyti.</text:span></text:p>
      <text:p text:style-name="P1364"><text:span text:style-name="T1365">2</text:span><text:span text:style-name="T1366">. Kredito gavėjas, sudaręs kredito užsienio valiuta sutartį, turi teisę neatlygintinai konvertuoti užsienio valiutą į šalių susitarimu kredito užsienio valiuta sutartyje nurodytą</text:span><text:span text:style-name="T1367"><text:s/>valiutą tuo atveju, kai likusios negrąžintos kredito sumos arba kredito įmokų bendra vertė skiriasi daugiau kaip 20 procentų nuo tos vertės, kuri būtų, jeigu būtų taikomas kredito užsienio valiuta sutarties valiutos ir euro keitimo kursas, taikytas kredit</text:span><text:span text:style-name="T1368">o užsienio valiuta sutarties sudarymo metu.</text:span></text:p>
      <text:p text:style-name="P1369"><text:span text:style-name="T1370">3</text:span><text:span text:style-name="T1371">. Kredito gavėjas ir kredito davėjas sudarydami kredito užsienio valiuta sutartį susitaria, į kokią valiutą bus konvertuojama užsienio valiuta šio straipsnio 2 dalyje nurodytu atveju. Šio straipsnio 2 dalyje</text:span><text:span text:style-name="T1372"><text:s/>nurodytu atveju kredito gavėjas, sudaręs kredito užsienio valiuta sutartį, turi teisę konvertuoti užsienio valiutą ir į eurus. Šalys kredito užsienio valiuta sutartyje gali numatyti kitokius užsienio valiutos konvertavimo atvejus, jeigu tokiu susitarimu k</text:span><text:span text:style-name="T1373">redito gavėjui nebūtų nustatytos blogesnės sąlygos, negu tos, kurios nustatytos šiame straipsnyje.<text:s/></text:span></text:p>
      <text:p text:style-name="P1374"><text:span text:style-name="T1375">4</text:span><text:span text:style-name="T1376">. Užsienio valiuta konvertuojama pagal Europos Centrinio Banko paskelbtą orientacinį euro ir užsienio valiutos santykį, o tais atvejais, kai orientacin</text:span><text:span text:style-name="T1377">io euro ir užsienio valiutos santykio Europos Centrinis bankas neskelbia, – pagal Lietuvos banko skelbiamą orientacinį euro ir užsienio valiutos santykį, nebent kredito užsienio valiuta sutartyje nustatyta kitaip.<text:s/></text:span></text:p>
      <text:p text:style-name="P1378"><text:span text:style-name="T1379">5</text:span><text:span text:style-name="T1380">. Kai sudaroma kredito užsienio vali</text:span><text:span text:style-name="T1381">uta sutartis, kredito davėjas</text:span><text:span text:style-name="T1382"><text:s/></text:span><text:span text:style-name="T1383">raštu popieriuje ar kitoje patvariojoje laikmenoje pateikia įspėjimą kredito gavėjui tuo atveju, kai likusios negrąžintos kredito sumos arba kredito įmokų bendra vertė skiriasi daugiau kaip 15 procentų nuo tos vertės, kuri būt</text:span><text:span text:style-name="T1384">ų, jeigu būtų taikomas kredito sutarties valiutos ir valstybės narės valiutos keitimo kursas, taikytas kredito sutarties sudarymo metu. Šiame įspėjime kredito gavėjas informuojamas apie bendros kredito gavėjo mokamos sumos padidėjimą, šio straipsnio 2 daly</text:span><text:span text:style-name="T1385">je nustatytą teisę ir pasinaudojimo šia teise sąlygas.<text:s/></text:span></text:p>
      <text:p text:style-name="P1386"><text:span text:style-name="T1387">6</text:span><text:span text:style-name="T1388">. Jeigu kredito užsienio valiuta sutartyje nėra nuostatos dėl valiutos kurso rizikos, kylančios kredito gavėjui, kai valiutos kurso pokytis yra mažesnis negu 20 procentų, ribojimo, teikiant stand</text:span><text:span text:style-name="T1389">artinę informaciją apie kreditą pateikiamas pavyzdys, paaiškinantis, kokį poveikį gali turėti 20 procentų valiutos kurso pokytis.</text:span></text:p>
      <text:p text:style-name="Normal"/>
      <text:p text:style-name="P1390"><text:span text:style-name="T1391">V</text:span><text:span text:style-name="T1392"><text:s/>SKYRIUS</text:span></text:p>
      <text:p text:style-name="P1393"><text:span text:style-name="T1394">KREDITO DAVĖJŲ IR<text:s/></text:span></text:p>
      <text:p text:style-name="P1395"><text:span text:style-name="T1396">KREDITO TARPININKŲ VEIKLOS REIKALAVIMAI</text:span></text:p>
      <text:p text:style-name="P1397"/>
      <text:p text:style-name="P1398"><text:span text:style-name="T1399">25</text:span><text:span text:style-name="T1400"><text:s/>straipsnis.<text:s/></text:span><text:span text:style-name="T1401">Viešasis kredito davėjų<text:s/></text:span><text:span text:style-name="T1402">sąrašas</text:span></text:p>
      <text:p text:style-name="P1403"><text:span text:style-name="T1404">1</text:span><text:span text:style-name="T1405">. Teisę verstis kredito teikimo veikla asmuo turi tik tada, kai priežiūros institucija įrašo jį į viešąjį kredito davėjų sąrašą.<text:s/></text:span></text:p>
      <text:p text:style-name="P1406"><text:span text:style-name="T1407">2</text:span><text:span text:style-name="T1408">. Asmuo, išskyrus šio straipsnio 6 dalyje nurodytus asmenis, gali būti įrašytas į viešąjį kredito davėjų sąr</text:span><text:span text:style-name="T1409">ašą, jeigu jis atitinka šio įstatymo 12 straipsnio 3 dalyje ir 31 straipsnio 1 ir 3 dalyse nustatytus reikalavimus ir priežiūros institucijai pateikia</text:span><text:span text:style-name="T1410"><text:s/></text:span><text:span text:style-name="T1411">priežiūros institucijos teisės aktų nustatytus dokumentus, duomenis ir (arba) informaciją:</text:span></text:p>
      <text:p text:style-name="P1412"><text:span text:style-name="T1413">1</text:span><text:span text:style-name="T1414">) prašymą į</text:span><text:span text:style-name="T1415">rašyti jį į viešąjį kredito davėjų sąrašą;</text:span></text:p>
      <text:p text:style-name="P1416"><text:span text:style-name="T1417">2</text:span><text:span text:style-name="T1418">) patvirtinančius, kad šio įstatymo 31 straipsnio 1 ir 3 dalyse nurodyti asmenys atitinka šio įstatymo 31 straipsnio 1 ir 3 dalyse nurodytus reikalavimus;</text:span></text:p>
      <text:p text:style-name="P1419"><text:span text:style-name="T1420">3</text:span><text:span text:style-name="T1421">)</text:span><text:span text:style-name="T1422"><text:s/></text:span><text:span text:style-name="T1423">patvirtinančius, kad kredito gavėjų<text:s/></text:span><text:span text:style-name="T1424">kreditingumo</text:span><text:span text:style-name="T1425"><text:s/>vertinimo ir atsakingojo skolinimo taisyklės atitinka šio</text:span><text:span text:style-name="T1426"><text:s/></text:span><text:span text:style-name="T1427">įstatymo 12 straipsnio 3 dalies nuostatas;</text:span></text:p>
      <text:p text:style-name="P1428"><text:span text:style-name="T1429">4</text:span><text:span text:style-name="T1430">) kredito gavėjų skundų nagrinėjimo taisykles.</text:span></text:p>
      <text:p text:style-name="P1431"><text:span text:style-name="T1432">3</text:span><text:span text:style-name="T1433">. Priežiūros institucija, išnagrinėjusi asmens prašymą įrašyti jį į viešąjį kredito</text:span><text:span text:style-name="T1434"><text:s/>davėjų sąrašą ir pateiktus dokumentus, duomenis ir (arba) informaciją ne vėliau kaip per<text:s/></text:span><text:span text:style-name="T1435">30</text:span><text:span text:style-name="T1436"><text:s/>darbo dienų nuo prašymo ir visų tinkamai įformintų dokumentų, duomenų ir (arba) informacijos<text:s/></text:span><text:span text:style-name="T1437">gavimo</text:span><text:span text:style-name="T1438"><text:s/>dienos priima sprendimą įrašyti arba atsisakyti įrašyti asmenį<text:s/></text:span><text:span text:style-name="T1439">į viešąjį kredito davėjų sąrašą.<text:s/></text:span><text:span text:style-name="T1440">Jeigu pateikti ne visi dokumentai,</text:span><text:span text:style-name="T1441"><text:s/></text:span><text:span text:style-name="T1442">duomenys ir (arba) informacija ar pateikti dokumentai,</text:span><text:span text:style-name="T1443"><text:s/></text:span><text:span text:style-name="T1444">duomenys</text:span><text:span text:style-name="T1445"><text:s/></text:span><text:span text:style-name="T1446">ir (arba) informacija yra neišsamūs ir netikslūs, priežiūros institucija per priežiūros institucijos nurodytą terminą papraš</text:span><text:span text:style-name="T1447">o trūkstamų ar patikslintų dokumentų,</text:span><text:span text:style-name="T1448"><text:s/></text:span><text:span text:style-name="T1449">duomenų ir (arba) informacijos, reikalingos sprendimui priimti. S</text:span><text:span text:style-name="T1450">prendimą įrašyti arba atsisakyti įrašyti asmenį į viešąjį kredito davėjų sąrašą<text:s/></text:span><text:span text:style-name="T1451">ji</text:span><text:span text:style-name="T1452"><text:s/>priima ne vėliau kaip per<text:s/></text:span><text:span text:style-name="T1453">30</text:span><text:span text:style-name="T1454"><text:s/>darbo dienų nuo<text:s/></text:span><text:span text:style-name="T1455"><text:s/></text:span><text:span text:style-name="T1456">trūkstamų ar patikslintų</text:span><text:span text:style-name="T1457"><text:s/>dokumentų, duomenų ir (arba) informacijos<text:s/></text:span><text:span text:style-name="T1458">gavimo</text:span><text:span text:style-name="T1459"><text:s/>dienos. Asmuo įrašomas į sąrašą ne vėliau kaip per 2 darbo dienas nuo priežiūros institucijos sprendimo priėmimo dienos.<text:s/></text:span></text:p>
      <text:p text:style-name="P1460"><text:span text:style-name="T1461">4</text:span><text:span text:style-name="T1462">. Priežiūros institucija atsisako įrašyti asmenį į viešąjį kredito davėjų sąraš</text:span><text:span text:style-name="T1463">ą, jeigu asmuo:<text:s/></text:span></text:p>
      <text:p text:style-name="P1464"><text:span text:style-name="T1465">1</text:span><text:span text:style-name="T1466">)<text:s/></text:span><text:span text:style-name="T1467">neatitinka šio straipsnio 2 dalyje nustatytų<text:s/></text:span><text:span text:style-name="T1468">reikalavimų;</text:span></text:p>
      <text:p text:style-name="P1469"><text:span text:style-name="T1470">2</text:span><text:span text:style-name="T1471">) nepateikia šio straipsnio<text:s/></text:span><text:span text:style-name="T1472">2</text:span><text:span text:style-name="T1473"><text:s/>dalyje nurodytų dokumentų, duomenų<text:s/></text:span><text:span text:style-name="T1474">ir (arba) informacijos,<text:s/></text:span><text:span text:style-name="T1475">priežiūros institucijai paprašius<text:s/></text:span><text:span text:style-name="T1476">pateikti trūkstamus ar patikslintus dokumentus,<text:s/></text:span><text:span text:style-name="T1477">duomenis ir (arba) informaciją, reikalingus sprendimui priimti,</text:span><text:span text:style-name="T1478"><text:s/>per priežiūros institucijos nurodytą terminą</text:span><text:span text:style-name="T1479">.<text:s/></text:span></text:p>
      <text:p text:style-name="P1480"><text:span text:style-name="T1481">5</text:span><text:span text:style-name="T1482">. Kredito davėjas nedelsdamas, bet ne vėliau kaip per 10 darbo dienų, privalo raštu informuoti priežiūros instituciją apie dokumentų, duom</text:span><text:span text:style-name="T1483">enų ir (arba) informacijos,<text:s/></text:span><text:span text:style-name="T1484">pateiktos pagal šį straipsnį,<text:s/></text:span><text:span text:style-name="T1485">išskyrus informaciją, nurodytą šio įstatymo 31 straipsnyje,<text:s/></text:span><text:span text:style-name="T1486">pasikeitimus, kai tik šie pasikeitimai paaiškėja.<text:s/></text:span></text:p>
      <text:p text:style-name="P1487"><text:span text:style-name="T1488">6</text:span><text:span text:style-name="T1489">. Priežiūros institucija kredito davėją, turintį priežiūros institucijos išduotą k</text:span><text:span text:style-name="T1490">redito įstaigos veiklos licenciją, įrašo į viešąjį kredito davėjų sąrašą licencijos išdavimo dieną, o kredito davėją, turintį kitos valstybės narės priežiūros institucijos išduotą licenciją – kitos valstybės narės priežiūros institucijos pranešimo Lietuvos</text:span><text:span text:style-name="T1491"><text:s/>Respublikos bankų įstatymo 20 straipsnyje nustatyta tvarka gavimo dieną.</text:span></text:p>
      <text:p text:style-name="P1492"><text:span text:style-name="T1493">7</text:span><text:span text:style-name="T1494">. Viešąjį kredito davėjų sąrašą priežiūros institucija tvarko savo nustatyta tvarka. Priežiūros institucija viešąjį kredito davėjų sąrašą skelbia savo interneto svetainėje.</text:span></text:p>
      <text:p text:style-name="P1495"/>
      <text:p text:style-name="P1496"><text:span text:style-name="T1497">26</text:span><text:span text:style-name="T1498"><text:s/>straipsnis.<text:s/></text:span><text:span text:style-name="T1499">Išbraukimas iš viešojo kredito davėjų sąrašo</text:span></text:p>
      <text:p text:style-name="P1500"><text:span text:style-name="T1501">1</text:span><text:span text:style-name="T1502">.</text:span><text:span text:style-name="T1503"><text:s/></text:span><text:span text:style-name="T1504">Kredito davėjas išbraukiamas iš viešojo kredito davėjų sąrašo priežiūros institucijos sprendimu:</text:span></text:p>
      <text:p text:style-name="P1505"><text:span text:style-name="T1506">1</text:span><text:span text:style-name="T1507">) kredito davėjo prašymu,</text:span><text:span text:style-name="T1508"><text:s/></text:span><text:span text:style-name="T1509">kaip nustatyta šio straipsnio 2 dalyje;</text:span></text:p>
      <text:p text:style-name="P1510"><text:span text:style-name="T1511">2</text:span><text:span text:style-name="T1512">) jei paskutini</text:span><text:span text:style-name="T1513">us 6 mėnesius kredito davėjas nebevykdo kredito teikimo veiklos arba nepradeda jos vykdyti per 6 mėnesius nuo jo įrašymo į viešąjį kredito davėjų sąrašą dienos;</text:span></text:p>
      <text:p text:style-name="P1514"><text:span text:style-name="T1515">3</text:span><text:span text:style-name="T1516">)<text:s/></text:span><text:span text:style-name="T1517">kredito davėjui yra iškelta bankroto byla arba pradėtas bankroto procesas ne teismo tvar</text:span><text:span text:style-name="T1518">ka, jis likviduojamas ar pasibaigia kitais įstatymų nustatytais pagrindais;</text:span></text:p>
      <text:p text:style-name="P1519"><text:span text:style-name="T1520">4</text:span><text:span text:style-name="T1521">)<text:s/></text:span><text:span text:style-name="T1522">kredito davėjui taikoma šio įstatymo 51 straipsnio 5 punkte nustatyta poveikio priemonė.<text:s/></text:span></text:p>
      <text:p text:style-name="P1523"><text:span text:style-name="T1524">2</text:span><text:span text:style-name="T1525">. Kredito davėjas turi teisę kreiptis į priežiūros instituciją dėl jo<text:s/></text:span><text:span text:style-name="T1526">išbraukimo iš viešojo kredito davėjų sąrašo ir privalo pateikti:</text:span></text:p>
      <text:p text:style-name="P1527"><text:span text:style-name="T1528">1</text:span><text:span text:style-name="T1529">)</text:span><text:span text:style-name="T1530"><text:tab/>prašymą išbraukti iš viešojo kredito davėjų sąrašo;</text:span></text:p>
      <text:p text:style-name="P1531"><text:span text:style-name="T1532">2</text:span><text:span text:style-name="T1533">)</text:span><text:span text:style-name="T1534"><text:tab/>informaciją apie galiojančias kredito sutartis, jeigu tokių yra;</text:span></text:p>
      <text:p text:style-name="P1535"><text:span text:style-name="T1536">3</text:span><text:span text:style-name="T1537">)</text:span><text:span text:style-name="T1538"><text:tab/>informaciją apie teisių ir pareigų pagal galiojančias k</text:span><text:span text:style-name="T1539">redito sutartis, jeigu tokių yra, perleidimą kitam kredito davėjui.</text:span></text:p>
      <text:p text:style-name="P1540"><text:span text:style-name="T1541">3</text:span><text:span text:style-name="T1542">. Kredito davėjas paskutinius 6 mėnesius n</text:span><text:span text:style-name="T1543">ebevykdantis kredito teikimo veiklos arba nepradėjęs jos vykdyti per 6 mėnesius nuo jo įrašymo į viešąjį kredito davėjų sąrašą dienos, apie</text:span><text:span text:style-name="T1544"><text:s/>tai nedelsdamas privalo raštu pranešti priežiūros institucijai ir pateikti<text:s/></text:span><text:span text:style-name="T1545">šio straipsnio 2 dalies 2 ir 3 punktuose nurodytą informaciją.</text:span></text:p>
      <text:p text:style-name="P1546"><text:span text:style-name="T1547">4</text:span><text:span text:style-name="T1548">. Šio straipsnio 1 dalies 1-3 punktuose nurodytais atvejais priežiūros institucija išbraukia kredito davėją iš<text:s/></text:span><text:span text:style-name="T1549">viešojo kredito davėjų sąrašo, jeigu kredito davėjas neturi galiojančių kredito sutarčių arba teisės ir pareigos pagal galiojančias kredito sutartis yra perleistos kitam kredito davėjui.</text:span></text:p>
      <text:p text:style-name="P1550"><text:span text:style-name="T1551">5</text:span><text:span text:style-name="T1552">. Kredito davėjas, priežiūros institucijos sprendimu išbrauktas<text:s/></text:span><text:span text:style-name="T1553">iš viešojo kredito davėjų sąrašo šio straipsnio 1 dalies<text:s/></text:span><text:span text:style-name="T1554">1</text:span><text:span text:style-name="T1555"><text:s/>ir 2 punktuose nurodytais atvejais, gali būti vėl įrašytas į viešąjį kredito davėjų sąrašą šiame įstatyme nustatyta tvarka.</text:span><text:span text:style-name="T1556"><text:s/></text:span><text:span text:style-name="T1557">Kredito davėjas, priežiūros institucijos sprendimu išbrauktas iš viešojo<text:s/></text:span><text:span text:style-name="T1558">kredito davėjų sąrašo šio straipsnio 1 dalies 4 punkte nurodytu atveju,</text:span><text:span text:style-name="T1559"><text:s/></text:span><text:span text:style-name="T1560">gali būti vėl įrašytas į viešąjį kredito davėjų sąrašą ne anksčiau kaip po vienų metų nuo sprendimo išbraukti jį iš viešojo kredito davėjų sąrašo įsigaliojimo dienos.</text:span></text:p>
      <text:p text:style-name="P1561"><text:span text:style-name="T1562">6</text:span><text:span text:style-name="T1563">.<text:s/></text:span><text:span text:style-name="T1564">Priežiūros</text:span><text:span text:style-name="T1565"><text:s/>institucija išbraukia</text:span><text:span text:style-name="T1566"><text:s/></text:span><text:span text:style-name="T1567">iš viešojo kredito davėjų sąrašo<text:s/></text:span><text:span text:style-name="T1568">kredito davėją, turintį priežiūros institucijos išduotą kredito įstaigos veiklos licenciją, kredito įstaigos licencijos atšaukimo dieną, kredito davėją, turintį kitos valstybės narės priežiūros instit</text:span><text:span text:style-name="T1569">ucijos išduotą kredito įstaigos veiklos licenciją, pranešimo apie teisės vykdyti kredito įstaigos veiklą netekimą, gavimo dieną.</text:span></text:p>
      <text:p text:style-name="P1570"/>
      <text:p text:style-name="P1571"><text:span text:style-name="T1572">27</text:span><text:span text:style-name="T1573"><text:s/>straipsnis.<text:s/></text:span><text:span text:style-name="T1574">Teisė verstis kredito tarpininko veikla</text:span></text:p>
      <text:p text:style-name="P1575"><text:span text:style-name="T1576">1</text:span><text:span text:style-name="T1577">. Lietuvos Respublikoje teisę verstis kredito tarpininko vei</text:span><text:span text:style-name="T1578">kla turi tik:<text:s/></text:span></text:p>
      <text:p text:style-name="P1579"><text:span text:style-name="T1580">1</text:span><text:span text:style-name="T1581">) asmenys, šio įstatymo nustatyta tvarka įrašyti į viešąjį nepriklausomų kredito tarpininkų sąrašą, viešąjį priklausomų kredito tarpininkų, veikiančių daugiau negu vieno kredito davėjo vardu, sąrašą arba viešąjį vieno kredito davėjo vardu</text:span><text:span text:style-name="T1582"><text:s/>veikiančių priklausomų kredito tarpininkų sąrašą;<text:s/></text:span></text:p>
      <text:p text:style-name="P1583"><text:span text:style-name="T1584">2</text:span><text:span text:style-name="T1585">) kitų valstybių narių kredito tarpininkai, kurie kredito tarpininko veiklą Lietuvos Respublikoje vykdo įgyvendindami steigimosi teisę ir (arba) teisę teikti paslaugas šio įstatymo 42 straipsnyje nus</text:span><text:span text:style-name="T1586">tatyta tvarka.</text:span></text:p>
      <text:p text:style-name="P1587"><text:span text:style-name="T1588">2</text:span><text:span text:style-name="T1589">. Šio straipsnio 1 dalies 1 punkte nurodytų<text:s/></text:span><text:span text:style-name="T1590">Lietuvos Respublikos juridinių asmenų registre įregistruotų juridinių asmenų arba fizinių asmenų, kurių pagrindinę veiklos dalį sudaranti kredito tarpininko veikla yra vykdoma Lietuvos Respu</text:span><text:span text:style-name="T1591">blikoje, buveinė arba gyvenamoji vieta turi būti Lietuvos Respublikoje.<text:s/></text:span></text:p>
      <text:p text:style-name="P1592"><text:span text:style-name="T1593">3</text:span><text:span text:style-name="T1594">. Šio straipsnio 1 dalyje nurodyti kredito tarpininkai turi teisę vykdyti kredito tarpininko veiklą kredito davėjų – ne kredito įstaigų – vardu, jeigu kredito davėjai – ne kredit</text:span><text:span text:style-name="T1595">o įstaigos – šio įstatymo nustatyta tvarka yra įrašyti į viešąjį kredito davėjų sąrašą.<text:s/></text:span></text:p>
      <text:p text:style-name="P1596"/>
      <text:p text:style-name="P1597"><text:span text:style-name="T1598">28</text:span><text:span text:style-name="T1599"><text:s/>straipsnis.<text:s/></text:span><text:span text:style-name="T1600">Viešasis nepriklausomų kredito tarpininkų sąrašas ir viešasis priklausomų kredito tarpininkų, veikiančių daugiau negu vieno kredito davėjo vardu,</text:span><text:span text:style-name="T1601"><text:s/>sąrašas</text:span></text:p>
      <text:p text:style-name="P1602"><text:span text:style-name="T1603">1</text:span><text:span text:style-name="T1604">.</text:span><text:span text:style-name="T1605"><text:tab/></text:span><text:span text:style-name="T1606">Asmuo turi teisę vykdyti kredito tarpininko veiklą</text:span><text:span text:style-name="T1607">, veikdamas kaip nepriklausomas kredito tarpininkas,</text:span><text:span text:style-name="T1608"><text:s/>tik tada, kai priežiūros institucija jį įrašo į viešąjį<text:s/></text:span><text:span text:style-name="T1609">nepriklausomų</text:span><text:span text:style-name="T1610"><text:s/>kredito tarpininkų sąrašą.</text:span></text:p>
      <text:p text:style-name="P1611"><text:span text:style-name="T1612">2</text:span><text:span text:style-name="T1613">.</text:span><text:span text:style-name="T1614"><text:tab/></text:span><text:span text:style-name="T1615">Šio įstatymo 3 straipsnio 27 dalies 2 ir 3 punktuose nustatytais atvejais asmuo turi teisę vykdyti kredito tarpininko veiklą tik tada, kai<text:s/></text:span><text:span text:style-name="T1616">priežiūros institucija<text:s/></text:span><text:span text:style-name="T1617">jį įrašo į viešąjį<text:s/></text:span><text:span text:style-name="T1618">priklausomų kredito tarpininkų, veikiančių daugiau negu vieno kredito davėj</text:span><text:span text:style-name="T1619">o vardu,</text:span><text:span text:style-name="T1620"><text:s/>sąrašą.<text:s/></text:span></text:p>
      <text:p text:style-name="P1621"><text:span text:style-name="T1622">3</text:span><text:span text:style-name="T1623">. Asmuo gali būti įrašytas į šio straipsnio 1 arba 2 dalyje nurodytą viešąjį sąrašą, jeigu jis atitinka šio įstatymo 30 straipsnyje ir 31 straipsnio 1 ir 3 dalyse nustatytus reikalavimus ir priežiūros institucijai pateikia</text:span><text:span text:style-name="T1624"><text:s/></text:span><text:span text:style-name="T1625">priežiūros</text:span><text:span text:style-name="T1626"><text:s/>institucijos teisės aktų nustatytus dokumentus, duomenis ir (arba) informaciją:</text:span></text:p>
      <text:p text:style-name="P1627"><text:span text:style-name="T1628">1</text:span><text:span text:style-name="T1629">) prašymą įrašyti jį į šio straipsnio 1 arba 2 dalyje nurodytą viešąjį sąrašą;</text:span></text:p>
      <text:p text:style-name="P1630"><text:span text:style-name="T1631">2</text:span><text:span text:style-name="T1632">)</text:span><text:span text:style-name="T1633"><text:s/>patvirtinančius, kad šio įstatymo 31 straipsnio 1 ir 3 dalyse nurodyti asmenys atitink</text:span><text:span text:style-name="T1634">a šio įstatymo 31 straipsnio 1 ir 3 dalyse nurodytus reikalavimus</text:span><text:span text:style-name="T1635">;</text:span></text:p>
      <text:p text:style-name="P1636"><text:span text:style-name="T1637">3</text:span><text:span text:style-name="T1638">) kredito davėjų, kurių vardu ketina veikti, rašytinį patvirtinimą apie tai, kad asmuo veiks jų vardu ir visiška atsakomybe,</text:span><text:span text:style-name="T1639"><text:s/>kai asmuo prašo jį įrašyti į viešąjį priklausomų kredito ta</text:span><text:span text:style-name="T1640">rpininkų, veikiančių daugiau negu vieno kredito davėjo vardu, sąrašą</text:span><text:span text:style-name="T1641">;</text:span></text:p>
      <text:p text:style-name="P1642"><text:span text:style-name="T1643">4</text:span><text:span text:style-name="T1644">) patvirtinančius<text:s/></text:span><text:span text:style-name="T1645">atitiktį šio įstatymo 30 straipsnyje nustatytiems reikalavimams;</text:span></text:p>
      <text:p text:style-name="P1646"><text:span text:style-name="T1647">5</text:span><text:span text:style-name="T1648">)</text:span><text:span text:style-name="T1649"><text:s/></text:span><text:span text:style-name="T1650">kredito gavėjų skundų nagrinėjimo taisykles.</text:span></text:p>
      <text:p text:style-name="P1651"><text:span text:style-name="T1652">4</text:span><text:span text:style-name="T1653">. Priežiūros institucija, išnagrinėjusi</text:span><text:span text:style-name="T1654"><text:s/>asmens prašymą įrašyti jį į šio straipsnio 1 arba 2 dalyje nurodytą viešąjį sąrašą ir pateiktus dokumentus, duomenis ir (arba) informaciją, ne vėliau kaip per<text:s/></text:span><text:span text:style-name="T1655">30</text:span><text:span text:style-name="T1656"><text:s/>darbo dienų nuo prašymo</text:span><text:span text:style-name="T1657"><text:s/></text:span><text:span text:style-name="T1658">ir visų tinkamai įformintų dokumentų, duomenų ir (arba) informacijos<text:s/></text:span><text:span text:style-name="T1659">gavimo</text:span><text:span text:style-name="T1660"><text:s/>dienos priima sprendimą įrašyti arba atsisakyti įrašyti asmenį į prašyme nurodytą viešąjį sąrašą.<text:s/></text:span><text:span text:style-name="T1661">Jeigu pateikti ne visi dokumentai,</text:span><text:span text:style-name="T1662"><text:s/></text:span><text:span text:style-name="T1663">duomenys ir (arba) informacija, ar pateikti dokumentai, duomenys ir (arba)</text:span><text:span text:style-name="T1664"><text:s/></text:span><text:span text:style-name="T1665">informacija yra neišsamūs ir netikslūs, p</text:span><text:span text:style-name="T1666">riežiūros institucija</text:span><text:span text:style-name="T1667"><text:s/></text:span><text:span text:style-name="T1668">per priežiūros institucijos nurodytą terminą paprašo trūkstamų ar patikslintų dokumentų, duomenų ir (arba) informacijos, reikalingos sprendimui priimti. S</text:span><text:span text:style-name="T1669">prendimą įrašyti arba atsisakyti įrašyti asmenį į šio straipsnio 1 arba 2 dalyje</text:span><text:span text:style-name="T1670"><text:s/>nurodytą viešąjį sąrašą<text:s/></text:span><text:span text:style-name="T1671">ji</text:span><text:span text:style-name="T1672"><text:s/>priima ne vėliau kaip per<text:s/></text:span><text:span text:style-name="T1673">30</text:span><text:span text:style-name="T1674"><text:s/>darbo dienų nuo trūkstamų ar patikslintų dokumentų,</text:span><text:span text:style-name="T1675"><text:s/></text:span><text:span text:style-name="T1676">duomenų ir (arba) informacijos<text:s/></text:span><text:span text:style-name="T1677">gavimo</text:span><text:span text:style-name="T1678"><text:s/>dienos. Asmuo įrašomas į sąrašą ne vėliau kaip per 2 darbo dienas nuo priežiūros institucijos sprendimo priėmimo dienos.<text:s/></text:span></text:p>
      <text:p text:style-name="P1679"><text:span text:style-name="T1680">5</text:span><text:span text:style-name="T1681">. Priežiūros institucija atsisako įrašyti asmenį į šio straipsnio 1 arba 2 dalyje nurodytą viešąjį sąrašą, jeigu asmuo:</text:span></text:p>
      <text:p text:style-name="P1682"><text:span text:style-name="T1683">1</text:span><text:span text:style-name="T1684">) nea</text:span><text:span text:style-name="T1685">titinka šio straipsnio 3 dalyje nustatytų reikalavimų;</text:span></text:p>
      <text:p text:style-name="P1686"><text:span text:style-name="T1687">2</text:span><text:span text:style-name="T1688">) asmuo nepateikia šio straipsnio 3 dalyje nurodytų dokumentų, duomenų ir (arba) informacijos,</text:span><text:span text:style-name="T1689"><text:s/></text:span><text:span text:style-name="T1690">priežiūros institucijai paprašius<text:s/></text:span><text:span text:style-name="T1691">pateikti trūkstamus ar patikslintus dokumentus, duomenis ir (arba)<text:s/></text:span><text:span text:style-name="T1692">informaciją, reikalingus sprendimui priimti,</text:span><text:span text:style-name="T1693"><text:s/>per priežiūros institucijos nurodytą terminą</text:span><text:span text:style-name="T1694">.<text:s/></text:span></text:p>
      <text:p text:style-name="P1695"><text:span text:style-name="T1696">6</text:span><text:span text:style-name="T1697">. Kredito<text:s/></text:span><text:span text:style-name="T1698">tarpininkas</text:span><text:span text:style-name="T1699"><text:s/>nedelsdamas, bet ne vėliau kaip per 10 darbo dienų, privalo raštu informuoti priežiūros instituciją apie dokumentų, duomenų ir (arba) i</text:span><text:span text:style-name="T1700">nformacijos, pateiktos pagal šį straipsnį,<text:s/></text:span><text:span text:style-name="T1701">išskyrus informaciją, nurodytą šio įstatymo 31 straipsnyje,<text:s/></text:span><text:span text:style-name="T1702">pasikeitimus, kai tik šie pasikeitimai paaiškėja.</text:span></text:p>
      <text:p text:style-name="P1703"><text:span text:style-name="T1704">7</text:span><text:span text:style-name="T1705">. Priežiūros institucija motyvuotu sprendimu išbraukia<text:s/></text:span><text:span text:style-name="T1706">kredito tarpininką</text:span><text:span text:style-name="T1707"><text:s/>iš šio straipsnio 1 arba</text:span><text:span text:style-name="T1708"><text:s/>2 dalyje nurodyto viešojo sąrašo, jeigu:<text:s/></text:span></text:p>
      <text:p text:style-name="P1709"><text:span text:style-name="T1710">1</text:span><text:span text:style-name="T1711">) kredito tarpininkas pateikia prašymą išbraukti jį iš<text:s/></text:span><text:span text:style-name="T1712">šio straipsnio 1 arba 2 dalyje nurodyto viešojo sąrašo</text:span><text:span text:style-name="T1713">;</text:span></text:p>
      <text:p text:style-name="P1714"><text:span text:style-name="T1715">2</text:span><text:span text:style-name="T1716">) jeigu paskutinius 6 mėnesius kredito tarpininkas nebevykdo kredito tarpininko veiklos arba<text:s/></text:span><text:span text:style-name="T1717">nepradeda jos vykdyti per 6 mėnesius nuo jo įrašymo į šio straipsnio 1 arba 2 dalyje nurodytą viešąjį sąrašą dienos;</text:span></text:p>
      <text:p text:style-name="P1718"><text:span text:style-name="T1719">3</text:span><text:span text:style-name="T1720">) kredito tarpininkui iškelta bankroto byla arba bankroto procesas pradėtas ne teismo tvarka, jis likviduojamas ar pasibaigia kitais į</text:span><text:span text:style-name="T1721">statymų nustatytais pagrindais;</text:span></text:p>
      <text:p text:style-name="P1722"><text:span text:style-name="T1723">4</text:span><text:span text:style-name="T1724">) kredito tarpininkui taikoma šio įstatymo 51 straipsnio 5 punkte nustatyta poveikio priemonė.</text:span></text:p>
      <text:p text:style-name="P1725"><text:span text:style-name="T1726">8</text:span><text:span text:style-name="T1727">. Apie kredito tarpininko išbraukimą iš<text:s/></text:span><text:span text:style-name="T1728">šio straipsnio 1 arba 2 dalyje</text:span><text:span text:style-name="T1729"><text:s/>nurodyto viešojo sąrašo ne vėliau kaip per 14<text:s/></text:span><text:span text:style-name="T1730">dienų priežiūros institucija informuoja kitos valstybės narės, kurioje kredito tarpininkas teikia paslaugas, priežiūros instituciją.<text:s/></text:span></text:p>
      <text:p text:style-name="P1731"><text:span text:style-name="T1732">9</text:span><text:span text:style-name="T1733">.<text:s/></text:span><text:span text:style-name="T1734">Kredito tarpininkas</text:span><text:span text:style-name="T1735">, priežiūros institucijos sprendimu išbrauktas iš šio straipsnio 1 arba 2 dalyje nurodyto viešoj</text:span><text:span text:style-name="T1736">o sąrašo šio straipsnio<text:s/></text:span><text:span text:style-name="T1737">7</text:span><text:span text:style-name="T1738"><text:s/>dalies 1 ir 2</text:span><text:span text:style-name="T1739"><text:s/></text:span><text:span text:style-name="T1740">punktuose nurodytais atvejais, gali būti vėl įrašytas į šiuos viešuosius sąrašus šiame įstatyme nustatyta tvarka.</text:span><text:span text:style-name="T1741"><text:s/></text:span><text:span text:style-name="T1742">Kredito tarpininkas</text:span><text:span text:style-name="T1743">, priežiūros institucijos sprendimu išbrauktas iš šio straipsnio 1 arba 2 dalyje<text:s/></text:span><text:span text:style-name="T1744">nurodyto viešojo sąrašo</text:span><text:span text:style-name="T1745"><text:s/>šio straipsnio 7 dalies 4 punkte nurodytu atveju, gali būti vėl įrašytas į šiuos viešuosius sąrašus ne anksčiau kaip po vienų metų nuo sprendimo išbraukti jį iš<text:s/></text:span><text:span text:style-name="T1746">šio straipsnio 1 arba 2 dalyje nurodyto viešojo sąrašo<text:s/></text:span><text:span text:style-name="T1747">įsigaliojimo die</text:span><text:span text:style-name="T1748">nos.<text:s/></text:span></text:p>
      <text:p text:style-name="P1749"><text:span text:style-name="T1750">10</text:span><text:span text:style-name="T1751">. Kredito tarpininkas, paskutinius 6 mėnesius nebevykdantis kredito tarpininko veiklos arba nepradėjęs jos vykdyti per 6 mėnesius nuo jo įrašymo į šio straipsnio 1 arba 2 dalyje nurodytą viešąjį sąrašą dienos, apie tai nedelsdamas privalo raštu</text:span><text:span text:style-name="T1752"><text:s/>pranešti priežiūros institucijai.</text:span></text:p>
      <text:p text:style-name="P1753"><text:span text:style-name="T1754">11</text:span><text:span text:style-name="T1755">. Šio straipsnio 1 ir 2 dalyje nurodytus viešuosius sąrašus priežiūros institucija tvarko savo nustatyta tvarka. Priežiūros institucija šio straipsnio 1 ir 2 dalyje nurodytus viešuosius sąrašus skelbia savo internet</text:span><text:span text:style-name="T1756">o svetainėje.<text:s/></text:span></text:p>
      <text:p text:style-name="P1757"/>
      <text:p text:style-name="P1758"><text:span text:style-name="T1759">29</text:span><text:span text:style-name="T1760"><text:s/>straipsnis.<text:s/></text:span><text:span text:style-name="T1761">Viešasis vieno kredito davėjo vardu veikiančių priklausomų kredito tarpininkų sąrašas</text:span></text:p>
      <text:p text:style-name="P1762"><text:span text:style-name="T1763">1</text:span><text:span text:style-name="T1764">. Asmuo turi teisę vykdyti priklausomo kredito tarpininko veiklą, veikdamas vieno kredito davėjo vardu, tik tada, kai kredito davėjas įrašo jį į viešąjį<text:s/></text:span><text:span text:style-name="T1765">vieno kredito davėjo vardu veikiančių priklausomų kredit</text:span><text:span text:style-name="T1766">o tarpininkų sąrašą.<text:s/></text:span></text:p>
      <text:p text:style-name="P1767"><text:span text:style-name="T1768">2</text:span><text:span text:style-name="T1769">. Kiekvienas kredito</text:span><text:span text:style-name="T1770"><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771"><text:s/></text:span><text:span text:style-name="T1772">Šiame sąraše turi būti nurodomi<text:s/></text:span><text:span text:style-name="T1773">duomenys apie kredito tarpininko vadovus ir darbuotojus arba duomenys apie kredito tarpininką, kai kredito tarpininkas yra fizinis asmuo</text:span><text:span text:style-name="T1774">.</text:span><text:span text:style-name="T1775"><text:s/></text:span></text:p>
      <text:p text:style-name="P1776"><text:span text:style-name="T1777">3</text:span><text:span text:style-name="T1778">. Kredito davėjas turi teisę įrašyti asmenį į šio straipsnio 2 dalyje nurodytą viešąjį sąrašą tik patikrinęs, ar</text:span><text:span text:style-name="T1779"><text:s/>šis asmuo, kai jis yra fizinis asmuo, arba šio asmens vadovai ir darbuotojai atitinka šio įstatymo 31 ir 32 straipsniuose nustatytus reikalavimus.<text:s/></text:span></text:p>
      <text:p text:style-name="P1780"><text:span text:style-name="T1781">4</text:span><text:span text:style-name="T1782">. Kredito davėjas</text:span><text:span text:style-name="T1783"><text:s/></text:span><text:span text:style-name="T1784">šio straipsnio 2 dalyje nurodytą viešąjį sąrašą</text:span><text:span text:style-name="T1785"><text:s/>skelbia savo interneto svetainėje. P</text:span><text:span text:style-name="T1786">asikeitus šio viešojo sąrašo duomenims, kredito davėjas privalo atlikti atitinkamus<text:s/></text:span><text:soft-page-break/><text:span text:style-name="T1787">pakeitimus savo interneto svetainėje ne vėliau kaip per 5 darbo dienas nuo duomenų pasikeitimo dienos.</text:span></text:p>
      <text:p text:style-name="P1788"><text:span text:style-name="T1789">5</text:span><text:span text:style-name="T1790">. Viešasis<text:s/></text:span><text:span text:style-name="T1791">vieno kredito davėjo vardu veikiančių priklausomų kre</text:span><text:span text:style-name="T1792">dit</text:span><text:span text:style-name="T1793">o tarpininkų</text:span><text:span text:style-name="T1794"><text:s/>sąrašas tvarkomas priežiūros institucijos nustatyta tvarka.<text:s/></text:span><text:span text:style-name="T1795">Priežiūros institucija savo interneto svetainėje skelbia nuorodas į visus viešuosius<text:s/></text:span><text:span text:style-name="T1796">vieno kredito davėjo vardu veikiančių priklausomų kredit</text:span><text:span text:style-name="T1797">o tarpininkų</text:span><text:span text:style-name="T1798"><text:s/>sąrašus.</text:span><text:span text:style-name="T1799"><text:s/></text:span></text:p>
      <text:p text:style-name="P1800"><text:span text:style-name="T1801">6</text:span><text:span text:style-name="T1802">. Vieno kredito davėjo vardu veikiantis priklausomas kredito tarpininkas, ketinantis pradėti teikti paslaugas daugiau nei vieno kredito davėjo vardu arba veikti kaip nepriklausomas kredito tarpininkas, šio įstatymo 28 straipsnyje nustatyta tvarka privalo k</text:span><text:span text:style-name="T1803">reiptis į priežiūros instituciją dėl jo įrašymo į šio įstatymo 28 straipsnio 1 arba 2 dalyje nurodytą viešąjį sąrašą.<text:s/></text:span></text:p>
      <text:p text:style-name="P1804"><text:span text:style-name="T1805">7</text:span><text:span text:style-name="T1806">. Priežiūros institucijai<text:s/></text:span><text:span text:style-name="T1807">priėmus sprendimą įrašyti kredito tarpininką į šio įstatymo 28 straipsnio 1 arba 2 dalyje nurodytą viešąjį</text:span><text:span text:style-name="T1808"><text:s/>sąrašą, kredito tarpininkas privalo nedelsdamas, bet ne vėliau kaip per 5 darbo dienas, apie tai informuoti kredito davėją, kurio vardu jis veikia. Kredito davėjas ne vėliau kaip per 3 darbo dienas nuo kredito tarpininko pranešimo apie p</text:span><text:span text:style-name="T1809">riežiūros instituc</text:span><text:span text:style-name="T1810">ijos<text:s/></text:span><text:span text:style-name="T1811">priimtą sprendimą įrašyti jį į šio įstatymo 28 straipsnio 1 arba 2 dalyje nurodytą viešąjį sąrašą gavimo dienos, privalo išbraukti kredito tarpininką iš šio straipsnio 2 dalyje nurodyto<text:s/></text:span><text:span text:style-name="T1812">viešojo sąrašo.</text:span></text:p>
      <text:p text:style-name="P1813"/>
      <text:p text:style-name="P1814"><text:span text:style-name="T1815">30</text:span><text:span text:style-name="T1816"><text:s/>straipsnis.<text:s/></text:span><text:span text:style-name="T1817">Žalos, atsiradusios dėl kre</text:span><text:span text:style-name="T1818">dito tarpininko profesinių pareigų nevykdymo arba netinkamo vykdymo, atlyginimas</text:span></text:p>
      <text:p text:style-name="P1819"><text:span text:style-name="T1820">1</text:span><text:span text:style-name="T1821">. Kredito tarpininkas privalo turėti, išskyrus šio straipsnio 3 dalį, profesinės civilinės atsakomybės<text:s/></text:span><text:span text:style-name="T1822">draudimą arba kredito įstaigos laidavimą ar garantiją dėl žalos, ku</text:span><text:span text:style-name="T1823">ri gali atsirasti dėl kredito tarpininko profesinių pareigų nevykdymo arba netinkamo vykdymo, atlyginimo</text:span><text:span text:style-name="T1824">. Profesinės civilinės atsakomybės draudimo, kredito įstaigos laidavimo arba garantijos<text:s/></text:span><text:span text:style-name="T1825">suma negali būti mažesnė negu 2014 m. rugsėjo 19 d. Komisijos de</text:span><text:span text:style-name="T1826">leguotajame reglamente (ES) Nr. 1125/2014, kuriuo papildomos Europos Parlamento ir Tarybos direktyvos 2014/17/ES nuostatos dėl profesinės civilinės atsakomybės draudimo arba panašios garantijos minimalios<text:s/></text:span><text:span text:style-name="T1827">piniginės sumos hipotekos kredito tarpininkams tech</text:span><text:span text:style-name="T1828">ninių reguliavimo standartų<text:s/></text:span><text:span text:style-name="T1829">(OL 2014 L 305, p. 1)</text:span><text:span text:style-name="T1830"><text:s/>(toliau<text:s/></text:span><text:span text:style-name="T1831">–</text:span><text:span text:style-name="T1832"><text:s/>Reglamentas<text:s/></text:span><text:span text:style-name="T1833">(ES) Nr. 1125/2014) nurodyta suma.</text:span></text:p>
      <text:p text:style-name="P1834"><text:span text:style-name="T1835">2</text:span><text:span text:style-name="T1836">. Kredito tarpininkas privalo turėti<text:s/></text:span><text:span text:style-name="T1837">dokumentą, kuriuo patvirtinamas</text:span><text:span text:style-name="T1838"><text:s/>profesinės civilinės atsakomybės<text:s/></text:span><text:span text:style-name="T1839">draudimas, kredito įstaigos laidavimas arb</text:span><text:span text:style-name="T1840">a garantija dėl žalos, kuri gali atsirasti dėl kredito tarpininko profesinių pareigų nevykdymo arba netinkamo vykdymo, atlyginimo<text:s/></text:span><text:span text:style-name="T1841">visą savo veiklos laikotarpį.</text:span></text:p>
      <text:p text:style-name="P1842"><text:span text:style-name="T1843">3</text:span><text:span text:style-name="T1844">. Priklausomas kredito tarpininkas gali neturėti šio straipsnio 1 dalyje nurodyto profesinė</text:span><text:span text:style-name="T1845">s civilinės atsakomybės draudimo, kredito įstaigos laidavimo arba garantijos, jeigu:</text:span></text:p>
      <text:p text:style-name="P1846"><text:span text:style-name="T1847">1</text:span><text:span text:style-name="T1848">) kredito davėjas yra sudaręs priklausomo kredito tarpininko profesinės civilinės atsakomybės draudimo sutartį dėl<text:s/></text:span><text:span text:style-name="T1849">Reglamente (ES) Nr. 1125/2014</text:span><text:span text:style-name="T1850"><text:s/></text:span><text:span text:style-name="T1851">nurodytos sumos ir drau</text:span><text:span text:style-name="T1852">dimo apsauga pagal šią draudimo sutartį galioja visose valstybėse narėse priklausomo kredito tarpininko veiklos laikotarpiu ir</text:span></text:p>
      <text:p text:style-name="P1853"><text:span text:style-name="T1854">2</text:span><text:span text:style-name="T1855">) kredito davėjas, sudarydamas sutartį su priklausomu kredito tarpininku, prisiėmė pareigą visiškai atlyginti žalą,<text:s/></text:span><text:span text:style-name="T1856">atsiradusią dėl priklausomo kredito tarpininko profesinių pareigų nevykdymo arba netinkamo vykdymo.</text:span></text:p>
      <text:p text:style-name="P1857"><text:span text:style-name="T1858">4</text:span><text:span text:style-name="T1859">. Kredito davėjas privalo užtikrinti, kad priklausomas kredito tarpininkas, veikiantis jo vardu, laikytųsi šio straipsnio 1 arba 3 dalyje nurodytų re</text:span><text:span text:style-name="T1860">ikalavimų. Kredito davėjas, nevykdantis šios pareigos, privalo visiškai atlyginti žalą, atsiradusią dėl priklausomo kredito tarpininko profesinių pareigų nevykdymo arba netinkamo vykdymo.</text:span></text:p>
      <text:p text:style-name="P1861"/>
      <text:p text:style-name="P1862"><text:span text:style-name="T1863">31</text:span><text:span text:style-name="T1864"><text:s/>straipsnis.<text:s/></text:span><text:span text:style-name="T1865">Reikalavimai kredito davėjo ir kredito<text:s/></text:span><text:span text:style-name="T1866">tarpininko vadovams ir kredito davėjo dalyviams</text:span></text:p>
      <text:p text:style-name="P1867"><text:span text:style-name="T1868">1</text:span><text:span text:style-name="T1869">. Vadovu, fiziniu arba juridiniu asmeniu ar kartu veikiančiu asmeniu, kuriam priklausančių balsavimo teisių arba įstatinio kapitalo dalis yra lygi arba viršija 20 procentų arba kuris gali daryti<text:s/></text:span><text:soft-page-break/><text:span text:style-name="T1870">tiesiogi</text:span><text:span text:style-name="T1871">nį ir (arba) netiesioginį lemiamą poveikį, kaip tai apibrėžta Įmonių grupių konsoliduotosios finansinės atskaitomybės įstatyme, kredito davėjui, negali būti asmuo,<text:s/></text:span><text:span text:style-name="T1872">atitinkantis bent vieną iš šių sąlygų:</text:span></text:p>
      <text:p text:style-name="P1873"><text:span text:style-name="T1874">1</text:span><text:span text:style-name="T1875">) fizinis asmuo yra pripažintas kaltu padaręs nusi</text:span><text:span text:style-name="T1876">kalstamą veiką, susijusią su pinigų plovimu ar teroristų finansavimu, sunkų, labai sunkų nusikaltimą arba nusikaltimą ar baudžiamąjį nusižengimą nuosavybei, turtinėms teisėms ir turtiniams interesams, ekonomikai ir verslo tvarkai, finansų sistemai ar juos<text:s/></text:span><text:span text:style-name="T1877">atitinkančias nusikalstamas veikas pagal kitų valstybių baudžiamuosius įstatymus, jeigu jo teistumas už pirmiau nurodytus nusikaltimus nėra išnykęs arba panaikintas arba per pastaruosius 5 metus fizinio asmens atžvilgiu yra įsiteisėjęs apkaltinamasis teism</text:span><text:span text:style-name="T1878">o nuosprendis už šiame punkte nurodytus baudžiamuosius nusižengimus;</text:span></text:p>
      <text:p text:style-name="P1879"><text:span text:style-name="T1880">2</text:span><text:span text:style-name="T1881">)</text:span><text:span text:style-name="T1882"><text:tab/>per pastaruosius 5 metus juridinio asmens atžvilgiu yra įsiteisėjęs apkaltinamasis teismo nuosprendis už šios dalies 1 punkte nurodytas nusikalstamas veikas;</text:span></text:p>
      <text:p text:style-name="P1883"><text:span text:style-name="T1884">3</text:span><text:span text:style-name="T1885">) kuriam daugiau<text:s/></text:span><text:span text:style-name="T1886">kaip kartą per vienus metus taikyta administracinė nuobauda arba kita įstatymuose nustatyta poveikio priemonė, kai ši nuobauda arba poveikio priemonė buvo pritaikyta už įstatymo ar kito teisės akto, reglamentuojančio finansinių paslaugų teikimą arba finans</text:span><text:span text:style-name="T1887">ų įstaigų veiklą, reikalavimų pažeidimą;</text:span></text:p>
      <text:p text:style-name="P1888"><text:span text:style-name="T1889">4</text:span><text:span text:style-name="T1890">) tiesiogiai ar netiesiogiai valdo arba valdė kvalifikuotąją įstatinio kapitalo ir (arba) balsavimo teisių dalį arba dalį, leidžiančią daryti<text:s/></text:span><text:span text:style-name="T1891">tiesioginį ir (arba) netiesioginį lemiamą poveikį</text:span><text:span text:style-name="T1892"><text:s/></text:span><text:span text:style-name="T1893">juridiniam asmeniu</text:span><text:span text:style-name="T1894">i, arba yra ar buvo vadovu juridinio asmens, kuriam buvo pritaikyta poveikio priemonė už</text:span><text:span text:style-name="T1895"><text:s/></text:span><text:span text:style-name="T1896">įstatymuose numatytus šiurkščius įstatymų ar kitų teisės aktų, reglamentuojančių finansinių paslaugų teikimą arba finansų įstaigų veiklą, reikalavimų pažeidimus arba u</text:span><text:span text:style-name="T1897">ž tokį pažeidimą buvo panaikinta teisė verstis finansinių paslaugų teikimu</text:span><text:span text:style-name="T1898"><text:s/></text:span><text:span text:style-name="T1899">arba tas juridinis asmuo buvo pripažintas kaltu dėl šios dalies 1 punkte nustatyto nusikaltimo arba baudžiamojo nusižengimo.</text:span></text:p>
      <text:p text:style-name="P1900"><text:span text:style-name="T1901">2</text:span><text:span text:style-name="T1902">. Šio straipsnio 1 dalyje nurodytais k</text:span><text:span text:style-name="T1903">artu veikia</text:span><text:span text:style-name="T1904">nčiais asmenimis laikomi du arba daugiau asmenų, kurie, remdamiesi aiškiai sudarytu ar numanomu žodiniu arba rašytiniu susitarimu, įgyvendina arba siekia įgyvendinti savo teises, turimas pagal toje dalyje nurodytą kredito davėjo ar kredito tarpininko įstat</text:span><text:span text:style-name="T1905">inio kapitalo ir (arba) balsavimo teisių dalį.</text:span></text:p>
      <text:p text:style-name="P1906"><text:span text:style-name="T1907">3</text:span><text:span text:style-name="T1908">. Juridinio asmens vadovas ir valdymo organo nariai turi turėti žinių ir gebėjimų, užtikrinančių tinkamą šiame įstatyme nustatytų pareigų vykdymą. Juridinio asmens vadovas ir valdymo organo nariai</text:span><text:span text:style-name="T1909"><text:s/></text:span><text:span text:style-name="T1910">turi at</text:span><text:span text:style-name="T1911">itikti šiuos žinių ir gebėjimų reikalavimus:</text:span></text:p>
      <text:p text:style-name="P1912"><text:span text:style-name="T1913">1</text:span><text:span text:style-name="T1914">) juridinio asmens vadovas turi turėti aukštąjį išsilavinimą teisės, vadybos, verslo administravimo arba ekonomikos srityje ir ne mažesnę kaip 2 metų<text:s/></text:span><text:span text:style-name="T1915">darbo patirtį, susijusią su kredito produktų kūrimu,<text:s/></text:span><text:span text:style-name="T1916">platinimu arba tarpininkavimu</text:span><text:span text:style-name="T1917"><text:s/>ir (arba) vadovavimu šią veiklą vykdančiai finansų įstaigai</text:span><text:span text:style-name="T1918"><text:s/>bei turėti žinių apie kredito produktus, nekilnojamojo turto įsigijimą, garantijas, nekilnojamojo turto registravimo procedūrą, nekilnojamojo turto rinką, taip pat iš</text:span><text:span text:style-name="T1919">manyti teisės aktus, reglamentuojančius vartotojų teisių apsaugą, kredito gavėjų kreditingumo vertinimą;</text:span></text:p>
      <text:p text:style-name="P1920"><text:span text:style-name="T1921">2</text:span><text:span text:style-name="T1922">) bent du valdymo organo nariai turi turėti aukštąjį išsilavinimą teisės, vadybos, verslo administravimo, ekonomikos srityse ir turėti ne mažesnę<text:s/></text:span><text:span text:style-name="T1923">kaip 1 metų darbo patirtį, susijusią su kredito produktų kūrimu, platinimu arba tarpininkavimu bei turėti žinių apie kredito produktus, nekilnojamojo turto įsigijimą, įsipareigojimų pagal kredito sutartį įvykdymo užtikrinimo priemones, nekilnojamojo turto<text:s/></text:span><text:span text:style-name="T1924">registravimo procedūrą, nekilnojamojo turto rinką, taip pat išmanyti teisės aktus, reglamentuojančius vartotojų teisių apsaugą, kredito gavėjų kreditingumo vertinimą.</text:span></text:p>
      <text:p text:style-name="P1925"><text:span text:style-name="T1926">4</text:span><text:span text:style-name="T1927">.<text:s/></text:span><text:span text:style-name="T1928">Kredito davėjas ir kredito tarpininkas privalo iš anksto pranešti priežiūros ins</text:span><text:span text:style-name="T1929">titucijai apie visus būsimus šio straipsnio 1 dalyje nurodytų asmenų pasikeitimus, kartu pateikdamas priežiūros institucijos nustatytą informaciją, reikalingą įvertinti, ar naujai skiriamas arba planuojamas rinkti vadovas ir (arba) kitas asmuo atitinka šio</text:span><text:span text:style-name="T1930"><text:s/>straipsnio 1 ir 3 dalyse nustatytas sąlygas. Naujai paskirtas arba išrinktas<text:s/></text:span><text:span text:style-name="T1931">vadovas gali pradėti eiti pareigas,<text:s/></text:span><text:span text:style-name="T1932">o kitas asmuo – įsigyti šio straipsnio 1 dalyje nurodytą kredito davėjo balsavimo teisių arba įstatinio kapitalo dalį,</text:span><text:span text:style-name="T1933"><text:s/>leidžiančią daryti<text:s/></text:span><text:span text:style-name="T1934">ties</text:span><text:span text:style-name="T1935">ioginį ir (arba) netiesioginį lemiamą poveikį</text:span><text:span text:style-name="T1936"><text:s/></text:span><text:span text:style-name="T1937">juridiniam asmeniui</text:span><text:span text:style-name="T1938"><text:s/>tik tada, kai priežiūros institucija pritaria jo kandidatūrai arba įsigijimo sandoriui.<text:s/></text:span></text:p>
      <text:p text:style-name="P1939"><text:span text:style-name="T1940">5</text:span><text:span text:style-name="T1941">. Priežiūros institucija privalo priimti sprendimą pritarti arba atsisakyti pritarti vadovo kand</text:span><text:span text:style-name="T1942">idatūrai arba įsigijimo sandoriui per 30 darbo dienų nuo prašymo pateikimo ir visų reikalingų dokumentų,</text:span><text:span text:style-name="T1943"><text:s/></text:span><text:span text:style-name="T1944">duomenų ir (arba) informacijos gavimo dienos.<text:s/></text:span></text:p>
      <text:p text:style-name="P1945"><text:span text:style-name="T1946">6</text:span><text:span text:style-name="T1947">. Jeigu pateikti ne visi dokumentai, duomenys ir (arba) informacija, ar pateikti dokumentai, duomen</text:span><text:span text:style-name="T1948">ys ir (arba) informacija yra neišsamūs ir netikslūs, priežiūros institucija per priežiūros institucijos nurodytą terminą paprašo trūkstamų ar patikslintų dokumentų, duomenų ir (arba) informacijos, reikalingos sprendimui priimti. Tokiu atveju priežiūros ins</text:span><text:span text:style-name="T1949">titucija sprendimą pritarti arba atsisakyti pritarti vadovo kandidatūrai arba įsigijimo sandoriui priima ne vėliau kaip per 30 darbo dienų nuo trūkstamų ar patikslintų dokumentų, duomenų ir (arba) informacijos gavimo dienos.</text:span></text:p>
      <text:p text:style-name="P1950"><text:span text:style-name="T1951">7</text:span><text:span text:style-name="T1952">. Priežiūros institucija<text:s/></text:span><text:span text:style-name="T1953">atsisako pritarti vadovo kandidatūrai arba įsigijimo sandoriui, jeigu asmuo:</text:span></text:p>
      <text:p text:style-name="P1954"><text:span text:style-name="T1955">1</text:span><text:span text:style-name="T1956">) neatitinka šio straipsnio 1 ir 3 dalyse nustatytų reikalavimų;</text:span></text:p>
      <text:p text:style-name="P1957"><text:span text:style-name="T1958">2</text:span><text:span text:style-name="T1959">) priežiūros institucijai paprašius pateikti trūkstamus ar patikslintus dokumentus, duomenis ir (arba) inf</text:span><text:span text:style-name="T1960">ormaciją, reikalingus sprendimui priimti, per priežiūros institucijos nurodytą terminą nepateikia šiame straipsnyje ir jį detalizuojančiuose teisės aktuose nurodytų dokumentų, duomenų ir (arba) informacijos.</text:span></text:p>
      <text:p text:style-name="P1961"><text:span text:style-name="T1962">8</text:span><text:span text:style-name="T1963">. Jeigu priežiūros institucija per 30 dar</text:span><text:span text:style-name="T1964">bo dienų nuo pranešimo apie numatomus vadovų pasikeitimus ir visos reikalaujamos informacijos gavimo dienos nepareiškia prieštaravimo, laikoma, kad priežiūros institucija neprieštarauja numatomo rinkti arba skirti vadovo kandidatūrai.</text:span></text:p>
      <text:p text:style-name="P1965"><text:span text:style-name="T1966">9</text:span><text:span text:style-name="T1967">. Šio straipsnio</text:span><text:span text:style-name="T1968"><text:s/>4-7 dalių nuostatos netaikomos skiriant priklausomų kredito tarpininkų, veikiančių vieno kredito davėjo vardu, vadovus.<text:s/></text:span></text:p>
      <text:p text:style-name="P1969"><text:span text:style-name="T1970">10</text:span><text:span text:style-name="T1971">. Šio straipsnio nuostatos netaikomos kredito davėjų, turinčių priežiūros institucijos arba kitos valstybės narės priežiūros ins</text:span><text:span text:style-name="T1972">titucijos išduotą kredito įstaigos veiklos licenciją, vadovams ir dalyviams.</text:span></text:p>
      <text:p text:style-name="P1973"><text:span text:style-name="T1974">11</text:span><text:span text:style-name="T1975">. Šio straipsnio nuostatos<text:s/></text:span><text:span text:style-name="T1976">mutatis mutandis</text:span><text:span text:style-name="T1977"><text:s/>taikomos fiziniams asmenims, vykdantiems kredito tarpininko veiklą.<text:s/></text:span></text:p>
      <text:p text:style-name="P1978"><text:span text:style-name="T1979">12</text:span><text:span text:style-name="T1980">. Priežiūr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1981"><text:span text:style-name="T1982">13</text:span><text:span text:style-name="T1983">.</text:span><text:span text:style-name="T1984"><text:s/></text:span><text:span text:style-name="T1985">Priežiūros institucija nustato šiame straipsnyje nurodytų reikalavimų vadovams įgyvendinimo tvarką.</text:span></text:p>
      <text:p text:style-name="P1986"/>
      <text:p text:style-name="P1987"><text:span text:style-name="T1988">32</text:span><text:span text:style-name="T1989"><text:s/>straipsnis.<text:s/></text:span><text:span text:style-name="T1990">Kredito davėjo ir kredito tarpininko darbuotojai</text:span></text:p>
      <text:p text:style-name="P1991"><text:span text:style-name="T1992">1</text:span><text:span text:style-name="T1993">. Kredito<text:s/></text:span><text:span text:style-name="T1994">davėjo ir kredito</text:span><text:span text:style-name="T1995"><text:s/>tarpininko darbuotojai turi turėti žinių ir g</text:span><text:span text:style-name="T1996">ebėjimų, užtikrinančių tinkamą šiame įstatyme nustatytų pareigų vykdymą.</text:span></text:p>
      <text:p text:style-name="P1997"><text:span text:style-name="T1998">2</text:span><text:span text:style-name="T1999">.<text:s/></text:span><text:span text:style-name="T2000">Kredito davėjo, kredito tarpininko darbuotojai turi</text:span><text:span text:style-name="T2001"><text:s/>turėti<text:s/></text:span><text:span text:style-name="T2002">aukštąjį išsilavinimą<text:s/></text:span><text:span text:style-name="T2003">arba<text:s/></text:span><text:span text:style-name="T2004">ne mažesnę kaip 1 metų<text:s/></text:span><text:span text:style-name="T2005">darbo patirtį</text:span><text:span text:style-name="T2006">, susijusią su kredito produktų kūrimu ir platinimu, t</text:span><text:span text:style-name="T2007">aip pat turėti tinkamų žinių bei nuolat jas atnaujinti apie kredito produktus ir papildomas paslaugas, kurios siūlomos su šiais kredito produktais, nekilnojamojo turto įsigijimo procesą, nekilnojamojo turto rinką, nekilnojamojo turto registravimo procedūrą</text:span><text:span text:style-name="T2008">, taip pat išmanyti teisės aktus, reglamentuojančius vartotojų teisių apsaugą, kredito gavėjų kreditingumo vertinimo procesą arba turėti patirties kredito gavėjų kreditingumo vertinimo srityje.<text:s/></text:span></text:p>
      <text:p text:style-name="P2009"><text:span text:style-name="T2010">3</text:span><text:span text:style-name="T2011">. Kredito davėjas ir kredito tarpininkas privalo užtikri</text:span><text:span text:style-name="T2012">nti, kad jų darbuotojai atitiktų šiame straipsnyje nustatytus<text:s/></text:span><text:span text:style-name="T2013">žinių ir gebėjimų</text:span><text:span text:style-name="T2014"><text:s/>reikalavimus.<text:s/></text:span></text:p>
      <text:p text:style-name="P2015"><text:span text:style-name="T2016">4</text:span><text:span text:style-name="T2017">.<text:s/></text:span><text:span text:style-name="T2018">Kredito<text:s/></text:span><text:span text:style-name="T2019">davėjas ir kredito</text:span><text:span text:style-name="T2020"><text:s/>tarpininkas priežiūros institucijos reikalavimu privalo pateikti informaciją ir dokumentus, įrodančius jų<text:s/></text:span><text:span text:style-name="T2021">darbuotojų</text:span><text:span text:style-name="T2022"><text:s/></text:span><text:span text:style-name="T2023">žinias ir<text:s/></text:span><text:span text:style-name="T2024">gebėjimus</text:span><text:span text:style-name="T2025">.</text:span></text:p>
      <text:p text:style-name="P2026"/>
      <text:p text:style-name="P2027"><text:span text:style-name="T2028">33</text:span><text:span text:style-name="T2029"><text:s/>straipsnis.<text:s/></text:span><text:span text:style-name="T2030">Teisių ir pareigų pagal kredito sutartis perleidimas</text:span></text:p>
      <text:p text:style-name="P2031"><text:span text:style-name="T2032">1</text:span><text:span text:style-name="T2033">. Kredito davėjas turi teisę perleisti teises ir pareigas pagal su kredito gavėjais sudarytas galiojančias kredito sutartis tik į viešąjį kredito davėjų sąrašą<text:s/></text:span><text:span text:style-name="T2034">įrašytam asmeniui.</text:span></text:p>
      <text:p text:style-name="P2035"><text:span text:style-name="T2036">2</text:span><text:span text:style-name="T2037">. Priežiūros institucija, priimdama sprendimą išbraukti kredito davėją iš viešojo kredito davėjų sąrašo šio įstatymo 51 straipsnio 5 punkte nurodytu pagrindu, įpareigoja kredito davėją perleisti teises ir pareigas pagal galiojančias</text:span><text:span text:style-name="T2038"><text:s/>kredito sutartis kitam į viešąjį kredito davėjų sąrašą įrašytam kredito davėjui.</text:span></text:p>
      <text:p text:style-name="P2039"><text:span text:style-name="T2040">3</text:span><text:span text:style-name="T2041">. Priežiūros institucija detalizuoja šio straipsnio nuostatų įgyvendinimo tvarką.</text:span></text:p>
      <text:p text:style-name="P2042"/>
      <text:p text:style-name="P2043"><text:span text:style-name="T2044">34</text:span><text:span text:style-name="T2045"><text:s/>straipsnis.<text:s/></text:span><text:span text:style-name="T2046">Kredito davėjo finansinių ataskaitų rinkiniai</text:span></text:p>
      <text:p text:style-name="P2047"><text:span text:style-name="T2048">1</text:span><text:span text:style-name="T2049">. Jeigu pagal<text:s/></text:span><text:span text:style-name="T2050">Įmonių finansinės atskaitomybės įstatymą kredito davėjas privalo sudaryti metinius finansinių ataskaitų rinkinius, jie turi būti audituoti.</text:span></text:p>
      <text:p text:style-name="P2051"><text:span text:style-name="T2052">2</text:span><text:span text:style-name="T2053">. Metinių finansinių ataskaitų rinkinio sudarymui, finansiniam auditui ir jo atlikimo tvarkai<text:s/></text:span><text:span text:style-name="T2054">mutatis mutandis<text:s/></text:span><text:span text:style-name="T2055">taip pat taikomi Lietuvos Respublikos audito įstatyme ir Finansų įstaigų įstatyme nustatyti reikalavimai.</text:span></text:p>
      <text:p text:style-name="P2056"/>
      <text:p text:style-name="P2057"><text:span text:style-name="T2058">35</text:span><text:span text:style-name="T2059"><text:s/>straipsnis.<text:s/></text:span><text:span text:style-name="T2060">Kredito davėjo ir kredito tarpininko pareigos teikiant paslaugas kredito gavėjams</text:span><text:span text:style-name="T2061"><text:s/>ir atlyginimų politika</text:span></text:p>
      <text:p text:style-name="P2062"><text:span text:style-name="T2063">1</text:span><text:span text:style-name="T2064">. Sudarydamas<text:s/></text:span><text:span text:style-name="T2065">kredito produktus, vykdydamas kredito teikimo arba kredito tarpininko veiklą, teikdamas su kreditu susijusias konsultacines paslaugas ir papildomas paslaugas, jeigu tokios papildomos paslaugos teikiamos, arba vykdydamas kredito sutartį, kredito davėjas ir<text:s/></text:span><text:span text:style-name="T2066">kredito tarpininkas privalo veikti sąžiningai, teisingai, skaidriai ir profesionaliai, atsižvelgdami į kredito gavėjų teises ir interesus. Kredito teikimo, kredito tarpininko veikla vykdoma arba konsultacinės paslaugos ir papildomos paslaugos, jeigu tokios</text:span><text:span text:style-name="T2067"><text:s/>papildomos paslaugos teikiamos, teikiamos remiantis informacija apie kredito gavėjo finansinę padėtį, visus konkrečius poreikius, apie kuriuos praneša kredito gavėjas, ir atsižvelgiant į pagrįstas prielaidas dėl rizikos, susijusios su kredito gavėjo padėt</text:span><text:span text:style-name="T2068">imi kredito sutarties galiojimo laikotarpiu. Kai teikiamos konsultacinės paslaugos, papildomai turi būti remiamasi informacija, nurodyta šio įstatymo 36 straipsnio 4 dalies 1 punkte.</text:span></text:p>
      <text:p text:style-name="P2069"><text:span text:style-name="T2070">2</text:span><text:span text:style-name="T2071">. Kredito davėjo nustatyta atlyginimų politika, taikoma jo darbuotoj</text:span><text:span text:style-name="T2072">ams ir kredito tarpininkams, ir kredito tarpininko nustatyta atlyginimų politika, taikoma jo darbuotojams, negali trukdyti jiems vykdyti šio straipsnio 1 dalyje nustatytų pareigų.</text:span></text:p>
      <text:p text:style-name="P2073"><text:span text:style-name="T2074">3</text:span><text:span text:style-name="T2075">. Kredito davėjas, nustatydamas atlyginimų politiką ir taikydamas ją sa</text:span><text:span text:style-name="T2076">vo darbuotojams, atsakingiems už kredito gavėjų kreditingumo vertinimą, atsižvelgdamas į kredito davėjo dydį, vidaus struktūrą, kredito teikimo veiklos pobūdį, apimtį ir sudėtingumą, privalo laikytis šių principų:</text:span></text:p>
      <text:p text:style-name="P2077"><text:span text:style-name="T2078">1</text:span><text:span text:style-name="T2079">) atlyginimų politika yra suderinta su<text:s/></text:span><text:span text:style-name="T2080">patikima ir veiksminga rizikos valdymo politika ir skatina tokį valdymą, bet neskatina prisiimti rizikos, kuri viršytų kredito davėjui priimtinos rizikos lygį;</text:span></text:p>
      <text:p text:style-name="P2081"><text:span text:style-name="T2082">2</text:span><text:span text:style-name="T2083">) atlyginimų politika yra suderinta su kredito davėjo verslo strategija, tikslais, vertybėm</text:span><text:span text:style-name="T2084">is ir ilgalaikiais interesais ir apima priemones, skirtas interesų konfliktui išvengti, bei nustatant, kad darbuotojo atlyginimas nepriklauso nuo patvirtintų paraiškų sudaryti kredito sutartį skaičiaus ar santykinės dalies.</text:span></text:p>
      <text:p text:style-name="P2085"><text:span text:style-name="T2086">4</text:span><text:span text:style-name="T2087">. Kredito davėjas arba kr</text:span><text:span text:style-name="T2088">edito tarpininkas, teikiantis konsultacines paslaugas, turi užtikrinti, kad atlyginimų kredito teikimo veikloje dalyvaujantiems darbuotojams struktūra neturėtų įtakos jų gebėjimui veikti geriausiais kredito gavėjo interesais ir nepriklausytų nuo kredito su</text:span><text:span text:style-name="T2089">tarčių ir kitų finansinių produktų ar paslaugų pardavimo planų.<text:s/></text:span></text:p>
      <text:p text:style-name="P2090"><text:span text:style-name="T2091">5</text:span><text:span text:style-name="T2092">. Informacija, teikiama kredito gavėjams pagal šį įstatymą, turi būti teikiama neatlygintinai.</text:span></text:p>
      <text:p text:style-name="P2093"/>
      <text:p text:style-name="P2094"><text:span text:style-name="T2095">36</text:span><text:span text:style-name="T2096"><text:s/>straipsnis.<text:s/></text:span><text:span text:style-name="T2097">Konsultacinių paslaugų teikimo reikalavimai</text:span></text:p>
      <text:p text:style-name="P2098"><text:span text:style-name="T2099">1</text:span><text:span text:style-name="T2100">. Kredito davėjas<text:s/></text:span><text:span text:style-name="T2101">arba kredito tarpininkas turi aiškiai informuoti kredito gavėją, ar jam yra arba gali būti teikiamos konsultacinės paslaugos.</text:span></text:p>
      <text:p text:style-name="P2102"><text:span text:style-name="T2103">2</text:span><text:span text:style-name="T2104">. Prieš teikdamas konsultacines paslaugas arba prieš sudarydamas sutartį dėl konsultacinių paslaugų teikimo, jeigu tokia suta</text:span><text:span text:style-name="T2105">rtis sudaroma,<text:s/></text:span><text:span text:style-name="T2106">kredito davėjas arba kredito tarpininkas</text:span><text:span text:style-name="T2107"><text:s/>raštu popieriuje ar kitoje patvariojoje laikmenoje kredito gavėjui pateikia šią informaciją:</text:span></text:p>
      <text:p text:style-name="P2108"><text:span text:style-name="T2109">1</text:span><text:span text:style-name="T2110">) ar asmeninė rekomendacija bus parengta remiantis tik kredito davėjo arba kredito tarpininko produktų a</text:span><text:span text:style-name="T2111">nalize pagal šio straipsnio 4 dalies 2 punktą ar įvairių visoje kreditų rinkoje siūlomų produktų analize pagal šio straipsnio 4 dalies 3 punktą, kad kredito gavėjas galėtų suprasti, kuo remiantis parengta asmeninė rekomendacija;</text:span></text:p>
      <text:p text:style-name="P2112"><text:span text:style-name="T2113">2</text:span><text:span text:style-name="T2114">) už konsultacines pas</text:span><text:span text:style-name="T2115">laugas kredito gavėjo mokamo atlygio, jei toks taikomas, dydį arba, jei teikiant informaciją tikslios sumos nustatyti neįmanoma, taikomą atlygio apskaičiavimo tvarką.</text:span></text:p>
      <text:p text:style-name="P2116"><text:span text:style-name="T2117">3</text:span><text:span text:style-name="T2118">. Šio straipsnio 2 dalyje nurodyta informacija kredito gavėjui gali būti teikiama<text:s/></text:span><text:span text:style-name="T2119">kaip papildoma ikisutartinė informacija.</text:span></text:p>
      <text:p text:style-name="P2120"><text:span text:style-name="T2121">4</text:span><text:span text:style-name="T2122">. Kai kredito gavėjui teikiamos konsultacinės paslaugos, kredito davėjas arba kredito tarpininkas taip pat turi laikytis šių papildomų reikalavimų:</text:span></text:p>
      <text:p text:style-name="P2123"><text:span text:style-name="T2124">1</text:span><text:span text:style-name="T2125">) kredito davėjas arba kredito tarpininkas turi surinkti re</text:span><text:span text:style-name="T2126">ikiamą informaciją apie kredito gavėjo asmeninę ir finansinę padėtį, pageidavimus ir tikslus, kad galėtų rekomenduoti jam tinkamas kredito sutartis. Toks kredito gavėjo asmeninės ir finansinės padėties, pageidavimų ir tikslų vertinimas grindžiamas naujausi</text:span><text:span text:style-name="T2127">a surinkta informacija apie kredito gavėją ir atsižvelgiama į pagrįstas prielaidas dėl kredito gavėjui gresiančios rizikos siūlomos kredito sutarties galiojimo laikotarpiu;</text:span></text:p>
      <text:p text:style-name="P2128"><text:span text:style-name="T2129">2</text:span><text:span text:style-name="T2130">) kredito davėjas arba priklausomas kredito tarpininkas turi išanalizuoti paka</text:span><text:span text:style-name="T2131">nkamai savo kredito produktų kredito sutarčių ir rekomenduoti tinkamą vieną ar kelias kredito sutartis atsižvelgdamas į kredito gavėjo asmeninę ir finansinę padėtį, pageidavimus ir tikslus;</text:span></text:p>
      <text:p text:style-name="P2132"><text:span text:style-name="T2133">3</text:span><text:span text:style-name="T2134">)<text:s/></text:span><text:span text:style-name="T2135">nepriklausomas kredito tarpininkas</text:span><text:span text:style-name="T2136"><text:s/>turi išanalizuoti pakankamai rinkoje siūlomų kredito sutarčių ir rekomenduoti tinkamą vieną arba kelias kredito sutartis pagal kredito gavėjo asmeninę ir finansinę padėtį, pageidavimus ir tikslus;</text:span></text:p>
      <text:p text:style-name="P2137"><text:span text:style-name="T2138">4</text:span><text:span text:style-name="T2139">) kredito davėjas arba kredito tarpininkas, rinkdamas</text:span><text:span text:style-name="T2140"><text:s/>informaciją apie kredito gavėjo asmeninę ir finansinę padėtį, pageidavimus ir tikslus ir rekomenduodamas tinkamas kredito sutartis pagal šios dalies 1-3 punktus, turi veikti geriausiais kredito gavėjo interesais;</text:span></text:p>
      <text:p text:style-name="P2141"><text:span text:style-name="T2142">5</text:span><text:span text:style-name="T2143">) kredito davėjas arba kredito tarpin</text:span><text:span text:style-name="T2144">inkas asmeninę rekomendaciją kredito gavėjui turi pateikti raštu popieriuje ar kitoje patvariojoje laikmenoje.</text:span></text:p>
      <text:p text:style-name="P2145"><text:span text:style-name="T2146">5</text:span><text:span text:style-name="T2147">. Nepriklausomam kredito tarpininkui draudžiama gauti komisinį atlyginimą iš vieno ar kelių kredito davėjų už konsultacinių paslaugų kredi</text:span><text:span text:style-name="T2148">to gavėjams teikimą ir (arba) šio įstatymo 3 straipsnio 19 dalyje nurodytos kredito tarpininko veiklos vykdymą. Nepriklausomas konsultacijas gali teikti tik nepriklausomas kredito tarpininkas, kuris laikosi šioje dalyje ir šio straipsnio 4 dalies 3 punkte<text:s/></text:span><text:span text:style-name="T2149">nurodytų reikalavimų.<text:s/></text:span></text:p>
      <text:p text:style-name="P2150"><text:span text:style-name="T2151">6</text:span><text:span text:style-name="T2152">. Kredito davėjas ir kredito tarpininkas turi informuoti kredito gavėją, kai, atsižvelgiant į kredito gavėjo finansinę padėtį, dėl kredito sutarties sudarymo ir vykdymo gali kilti konkreti rizika kredito gavėjui.</text:span></text:p>
      <text:p text:style-name="P2153"><text:span text:style-name="T2154">7</text:span><text:span text:style-name="T2155">. Konsulta</text:span><text:span text:style-name="T2156">cines paslaugas, susijusias su kredito sutartimis, turi teisę teikti kredito davėjas, kredito tarpininkas ir:</text:span></text:p>
      <text:p text:style-name="P2157"><text:span text:style-name="T2158">1</text:span><text:span text:style-name="T2159">) asmuo, vykdantis šio įstatymo 3 straipsnio 19 dalyje nurodytą kredito tarpininko veiklą arba teikiantis konsultacines paslaugas, jeigu ta vei</text:span><text:span text:style-name="T2160">kla vykdoma ar paslaugos teikiamos atsitiktiniais atvejais greta profesinės veiklos, kuri reguliuojamos teisės aktais arba etikos kodeksu, nedraudžiančiu vykdyti tos veiklos ar teikti tų paslaugų;</text:span><text:span text:style-name="T2161"><text:s/></text:span></text:p>
      <text:p text:style-name="P2162"><text:span text:style-name="T2163">2</text:span><text:span text:style-name="T2164">) fizinių asmenų bankroto administratoriai ir kiti as</text:span><text:span text:style-name="T2165">menys, teikiantys su esamos skolos valdymu susijusias konsultacines paslaugas, kurių veikla reguliuojama teisės aktais, arba asmenys, nekomerciniais tikslais teikiantys viešąsias arba savanoriškas konsultacines paslaugas.</text:span></text:p>
      <text:p text:style-name="P2166"><text:span text:style-name="T2167">8</text:span><text:span text:style-name="T2168">. Šio straipsnio 7 dalies 1</text:span><text:span text:style-name="T2169"><text:s/>ir 2 punktuose nurodyti asmenys neturi šio įstatymo 41 straipsnyje nustatytų teisių.</text:span></text:p>
      <text:p text:style-name="P2170"><text:span text:style-name="T2171">9</text:span><text:span text:style-name="T2172">. Šiame straipsnyje nustatyti reikalavimai nepanaikina kredito davėjo arba kredito tarpininko pareigos laikytis šio įstatymo 10 straipsnyje nustatytų reikalavimų.<text:s/></text:span></text:p>
      <text:p text:style-name="P2173"/>
      <text:p text:style-name="P2174"><text:span text:style-name="T2175">VI</text:span><text:span text:style-name="T2176"><text:s/>SKYRIUS</text:span></text:p>
      <text:p text:style-name="P2177"><text:span text:style-name="T2178">TARPUSAVIO SKOLINIMO PLATFORMOS OPERATORIAUS VEIKLOS REIKALAVIMAI IR TARPUSAVIO SKOLINIMAS</text:span></text:p>
      <text:p text:style-name="P2179"/>
      <text:p text:style-name="P2180"><text:span text:style-name="T2181">37</text:span><text:span text:style-name="T2182"><text:s/>straipsnis.<text:s/></text:span><text:span text:style-name="T2183">Reikalavimai tarpusavio skolinimo platformos operatoriui, jo vadovui ir dalyviui</text:span></text:p>
      <text:p text:style-name="P2184"/>
      <text:p text:style-name="P2185"><text:span text:style-name="T2186">1</text:span><text:span text:style-name="T2187">.Tarpusavio skolinimo platformos operatoriui<text:s/></text:span><text:span text:style-name="T2188">mutatis mutandis</text:span><text:span text:style-name="T2189"><text:s/>taikomos šio įstatymo II, III, VI-VIII skyrių, 16-19, 21-24, 27-36 straipsnių kredito davėjui<text:s/></text:span><text:span text:style-name="T2190">taikomos</text:span><text:span text:style-name="T2191"><text:s/></text:span><text:span text:style-name="T2192">nuostatos.</text:span></text:p>
      <text:p text:style-name="P2193"><text:span text:style-name="T2194">2</text:span><text:span text:style-name="T2195">. Tarpusavio skolinimo platformos operatoriaus vadovui ir dalyviui<text:s/></text:span><text:span text:style-name="T2196">mutatis<text:s/></text:span><text:span text:style-name="T2197">mutandi</text:span><text:span text:style-name="T2198">s taikomos šio įstatymo 31 straipsnio nuostatos.</text:span></text:p>
      <text:p text:style-name="P2199"><text:span text:style-name="T2200">3</text:span><text:span text:style-name="T2201">. Tarpusavio skolinimo platformos operatoriui kiti įstatymai, reglamentuojantys finansinių paslaugų teikimą ir finansų įstaigų veiklą, jeigu tarpusavio skolinimo platformos operatorius yra finans</text:span><text:span text:style-name="T2202">ų įstaiga, taip pat tam tikros teisinės formos, kurios pagrindu veikia tarpusavio skolinimo platformos operatorius, asmeniui taikomi tiek, kiek šis įstatymas nenustato kitaip.</text:span></text:p>
      <text:p text:style-name="P2203"><text:span text:style-name="T2204">4</text:span><text:span text:style-name="T2205">. Tarpusavio skolinimo platformos operatoriaus įstatinis kapitalas turi būt</text:span><text:span text:style-name="T2206">i ne mažesnis kaip 40 000 eurų.<text:s/></text:span></text:p>
      <text:p text:style-name="P2207"><text:span text:style-name="T2208">5</text:span><text:span text:style-name="T2209">. Tarpusavio skolinimo platformos operatorius privalo parengti ir patvirtinti veiklos tęstinumo planą, kuriame būtų numatytos priemonės ir procedūros, skirtos užtikrinti, kad tarpusavio skolinimo platformos operatoriau</text:span><text:span text:style-name="T2210">s veikla būtų vykdoma nuolat ir nenutrūkstamai, taip pat būtų sklandžiai administruojamos kredito sutartys ir nepertraukiamai vykdomi įsipareigojimai pagal kredito sutartis esant nenumatytoms aplinkybėms.<text:s/></text:span></text:p>
      <text:p text:style-name="P2211"><text:span text:style-name="T2212">6</text:span><text:span text:style-name="T2213">. Tarpusavio skolinimo platformos operatorius</text:span><text:span text:style-name="T2214"><text:s/>privalo laikytis šių reikalavimų:</text:span></text:p>
      <text:p text:style-name="P2215"><text:span text:style-name="T2216">1</text:span><text:span text:style-name="T2217">) sąžiningai, teisingai ir profesionaliai veikti geriausiomis paskolos davėjui ir kredito gavėjui sąlygomis ir jų interesais, taip pat nediskriminuoti kredito gavėjų;</text:span></text:p>
      <text:p text:style-name="P2218"><text:span text:style-name="T2219">2</text:span><text:span text:style-name="T2220">) veikti rūpestingai, profesionaliai ir atsarg</text:span><text:span text:style-name="T2221">iai;</text:span></text:p>
      <text:p text:style-name="P2222"><text:span text:style-name="T2223">3</text:span><text:span text:style-name="T2224">) turėti ir naudoti veiklai reikalingas bei patikimas priemones ir procedūras, kurios užtikrintų sklandžią tarpusavio skolinimo veiklą;</text:span></text:p>
      <text:p text:style-name="P2225"><text:span text:style-name="T2226">4</text:span><text:span text:style-name="T2227">) paskolos davėjui ir kredito gavėjui atskleisti su jų teisėmis ir pareigomis pagal sudarytas kredito sut</text:span><text:span text:style-name="T2228">artis susijusią ir jiems reikalingą informaciją;</text:span></text:p>
      <text:p text:style-name="P2229"><text:span text:style-name="T2230">5</text:span><text:span text:style-name="T2231">) įgyvendinti ir taikyti veiksmingas organizacines ir administracines priemones, skirtas užkirsti kelią interesų konfliktams, kurie galėtų neigiamai paveikti paskolos davėjų ir kredito gavėjų interesus;</text:span></text:p>
      <text:p text:style-name="P2232"><text:span text:style-name="T2233">6</text:span><text:span text:style-name="T2234">) užtikrinti, kad informacija, duomenys ir dokumentai apie paskolos davėją, taip pat ikisutartinė, sutartinė ir tarpusavio skolinimo platformos operatoriaus susirašinėjimo su paskolos davėju ir kredito gavėju informacija, duomenys ir dokumentai (gaut</text:span><text:span text:style-name="T2235">us paskolos davėjo ir kredito gavėjo sutikimus, patvirtinimo dokumentus ir kitą su kredito suteikimu susijusią informaciją patvirtinantys duomenys, dokumentai ir informacija) būtų saugomi 10 metų nuo įsipareigojimų pagal kredito sutartį įvykdymo dienos, je</text:span><text:span text:style-name="T2236">igu kiti teisės aktai, reglamentuojantys asmens duomenų teisinę apsaugą ir dokumentų saugojimą, nenustato ilgesnio dokumentų saugojimo termino;</text:span></text:p>
      <text:p text:style-name="P2237"><text:span text:style-name="T2238">7</text:span><text:span text:style-name="T2239">) vykdyti priežiūros institucijos nurodymus.</text:span></text:p>
      <text:p text:style-name="P2240"><text:span text:style-name="T2241">7</text:span><text:span text:style-name="T2242">. Tarpusavio skolinimo platformos operatoriui paskolos<text:s/></text:span><text:span text:style-name="T2243">davėjo ir (arba) kredito gavėjo mokamas atlygis gali būti skaičiuojamas tik nuo paskolos davėjui kredito gavėjo grąžintų kredito įmokų.</text:span></text:p>
      <text:p text:style-name="P2244"><text:span text:style-name="T2245">8</text:span><text:span text:style-name="T2246">. Tarpusavio skolinimo platformos operatorius savo interneto svetainėje privalo skelbti šią informaciją:</text:span></text:p>
      <text:p text:style-name="P2247"><text:span text:style-name="T2248">1</text:span><text:span text:style-name="T2249">) tarpu</text:span><text:span text:style-name="T2250">savio skolinimo platformos operatoriaus pavadinimą, buveinės adresą ir duomenis ryšiui palaikyti;</text:span></text:p>
      <text:p text:style-name="P2251"><text:span text:style-name="T2252">2</text:span><text:span text:style-name="T2253">) informaciją apie organizacines ir administracines priemones, skirtas užkirsti kelią interesų konfliktams;</text:span></text:p>
      <text:p text:style-name="P2254"><text:span text:style-name="T2255">3</text:span><text:span text:style-name="T2256">) detalią išieškojimo vykdymo procedūrą<text:s/></text:span><text:span text:style-name="T2257">kredito gavėjui<text:s/></text:span><text:span text:style-name="T2258">nevykdant įsipareigojimų pagal kredito sutartį arba netinkamai juos vykdant</text:span><text:span text:style-name="T2259">;</text:span></text:p>
      <text:p text:style-name="P2260"><text:span text:style-name="T2261">4</text:span><text:span text:style-name="T2262">) kitą priežiūros institucijos teisės aktuose nurodytą informaciją.<text:s/></text:span></text:p>
      <text:p text:style-name="P2263"/>
      <text:p text:style-name="P2264"><text:span text:style-name="T2265">38</text:span><text:span text:style-name="T2266"><text:s/>straipsnis.<text:s/></text:span><text:span text:style-name="T2267">Viešasis tarpusavio skolinimo platformos operatorių, veikiančių pagal šį įstatymą, sąrašas<text:s/></text:span></text:p>
      <text:p text:style-name="P2268"><text:span text:style-name="T2269">1</text:span><text:span text:style-name="T2270">. Teisę verstis tarpusavio skolinimo platformos operatoriaus veikla juridinis asmuo turi tik tada, kai priežiūros institucija įrašo jį į viešąjį tarpusavio sko</text:span><text:span text:style-name="T2271">linimo platformos operatorių, veikiančių pagal šį įstatymą, sąrašą (toliau – viešasis tarpusavio skolinimo platformos operatorių sąrašas).</text:span></text:p>
      <text:p text:style-name="P2272"><text:span text:style-name="T2273">2</text:span><text:span text:style-name="T2274">. Asmuo gali būti įrašytas į viešąjį tarpusavio skolinimo platformos operatorių sąrašą, jeigu jis atitinka šio<text:s/></text:span><text:span text:style-name="T2275">įstatymo 12 straipsnio 3 dalyje, 31 straipsnio 1 ir 3 dalyse ir 37 straipsnio 4 ir 5 dalyse nustatytus reikalavimus ir priežiūros institucijai pateikia</text:span><text:span text:style-name="T2276"><text:s/></text:span><text:span text:style-name="T2277">priežiūros institucijos teisės aktų nustatytus dokumentus, duomenis ir (arba) informaciją:</text:span></text:p>
      <text:p text:style-name="P2278"><text:span text:style-name="T2279">1</text:span><text:span text:style-name="T2280">) prašymą<text:s/></text:span><text:span text:style-name="T2281">įrašyti jį į viešąjį tarpusavio skolinimo platformos operatorių sąrašą;</text:span></text:p>
      <text:p text:style-name="P2282"><text:span text:style-name="T2283">2</text:span><text:span text:style-name="T2284">) patvirtinančius, kad šio įstatymo 37 straipsnio 2 dalyje nurodyti asmenys atitinka<text:s/></text:span><text:span text:style-name="T2285">šio įstatymo 31 straipsnio 1 ir 3 dalyse nurodytus reikalavimus</text:span><text:span text:style-name="T2286">;</text:span></text:p>
      <text:p text:style-name="P2287"><text:span text:style-name="T2288">3</text:span><text:span text:style-name="T2289">) patvirtinančius inform</text:span><text:span text:style-name="T2290">aciją apie šio įstatymo 37 straipsnio 4 dalyje nustatyto įstatinio kapitalo reikalavimo tenkinimą;</text:span></text:p>
      <text:p text:style-name="P2291"><text:span text:style-name="T2292">4</text:span><text:span text:style-name="T2293">) patvirtintą veiklos tęstinumo planą, atitinkantį šio įstatymo 37 straipsnio 5 dalyje nustatytus reikalavimus;</text:span></text:p>
      <text:p text:style-name="P2294"><text:span text:style-name="T2295">5</text:span><text:span text:style-name="T2296">) kredito gavėjų kreditingumo verti</text:span><text:span text:style-name="T2297">nimo ir atsakingojo skolinimo taisykles,</text:span><text:span text:style-name="T2298"><text:s/>atitinkančias šio įstatymo 12 straipsnio 3 dalies nuostatas;</text:span></text:p>
      <text:p text:style-name="P2299"><text:span text:style-name="T2300">6</text:span><text:span text:style-name="T2301">)</text:span><text:span text:style-name="T2302"><text:s/></text:span><text:span text:style-name="T2303">kredito gavėjų skundų nagrinėjimo taisykles.</text:span></text:p>
      <text:p text:style-name="P2304"><text:span text:style-name="T2305">3</text:span><text:span text:style-name="T2306">. Priežiūros institucija, išnagrinėjusi asmens prašymą įrašyti jį į viešąjį tarpusavio skolinim</text:span><text:span text:style-name="T2307">o platformos operatorių sąrašą ir pateiktus dokumentus,</text:span><text:span text:style-name="T2308"><text:s/></text:span><text:span text:style-name="T2309">duomenis ir (arba) informaciją, ne vėliau kaip per 30 darbo dienų nuo prašymo ir visų tinkamai įformintų dokumentų, duomenų ir (arba) informacijos gavimo dienos priima sprendimą įrašyti arba atsisakyt</text:span><text:span text:style-name="T2310">i įrašyti asmenį į viešąjį</text:span><text:span text:style-name="T2311"><text:s/></text:span><text:span text:style-name="T2312">tarpusavio skolinimo platformos operatorių sąrašą. Jeigu pateikti ne visi dokumentai,</text:span><text:span text:style-name="T2313"><text:s/></text:span><text:span text:style-name="T2314">duomenys ir (arba) informacija ar pateikti dokumentai,</text:span><text:span text:style-name="T2315"><text:s/></text:span><text:span text:style-name="T2316">duomenys ir (arba) informacija yra neišsamūs ir netikslūs, priežiūros institucija</text:span><text:span text:style-name="T2317"><text:s/></text:span><text:span text:style-name="T2318">per pr</text:span><text:span text:style-name="T2319">iežiūros institucijos nurodytą terminą paprašo trūkstamų ar patikslintų dokumentų,</text:span><text:span text:style-name="T2320"><text:s/></text:span><text:span text:style-name="T2321">duomenų ir (arba) informacijos, reikalingos sprendimui priimti. Sprendimą įrašyti arba atsisakyti įrašyti asmenį į viešąjį tarpusavio skolinimo platformos operatorių sąrašą<text:s/></text:span><text:span text:style-name="T2322">ji priima ne vėliau kaip per 30 darbo dienų nuo trūkstamų ar patikslintų dokumentų,</text:span><text:span text:style-name="T2323"><text:s/></text:span><text:span text:style-name="T2324">duomenų ir (arba) informacijos gavimo dienos. Asmuo įrašomas į sąrašą ne vėliau kaip per 2 darbo dienas nuo priežiūros institucijos sprendimo priėmimo dienos.<text:s/></text:span></text:p>
      <text:p text:style-name="P2325"><text:span text:style-name="T2326">4</text:span><text:span text:style-name="T2327">. Priežiūros institucija atsisako įrašyti asmenį į viešąjį tarpusavio skolinimo platformos operatorių sąrašą, jeigu asmuo:<text:s/></text:span></text:p>
      <text:p text:style-name="P2328"><text:span text:style-name="T2329">1</text:span><text:span text:style-name="T2330">) neatitinka šio straipsnio 2 dalyje nustatytų reikalavimų;</text:span></text:p>
      <text:p text:style-name="P2331"><text:span text:style-name="T2332">2</text:span><text:span text:style-name="T2333">) nepateikia šio straipsnio 2 dalyje nurodytų dokumentų, duomenų</text:span><text:span text:style-name="T2334"><text:s/>ir (arba) informacijos</text:span><text:span text:style-name="T2335">, priežiūros institucijai paprašius<text:s/></text:span><text:span text:style-name="T2336">pateikti trūkstamus ar patikslintus dokumentus, duomenis ir (arba) informaciją, reikalingus sprendimui priimti,</text:span><text:span text:style-name="T2337"><text:s/>per priežiūros institucijos nurodytą terminą.</text:span></text:p>
      <text:p text:style-name="P2338"><text:span text:style-name="T2339">5</text:span><text:span text:style-name="T2340">. Tarpusavio skolinimo platformo</text:span><text:span text:style-name="T2341">s operatorius nedelsdamas, bet ne vėliau kaip per 10 darbo dienų, privalo raštu informuoti priežiūros instituciją apie dokumentų, duomenų ir (arba) informacijos, pateiktos pagal šį straipsnį, išskyrus informaciją, nurodytą šio įstatymo 31 straipsnyje, pasi</text:span><text:span text:style-name="T2342">keitimus, kai tik šie pasikeitimai paaiškėja.<text:s/></text:span></text:p>
      <text:p text:style-name="P2343"><text:span text:style-name="T2344">6</text:span><text:span text:style-name="T2345">.</text:span><text:span text:style-name="T2346"><text:s/></text:span><text:span text:style-name="T2347">Tarpusavio</text:span><text:span text:style-name="T2348"><text:s/>skolinimo platformos operatorius</text:span><text:span text:style-name="T2349"><text:s/>išbraukiamas iš viešojo<text:s/></text:span><text:span text:style-name="T2350">tarpusavio skolinimo platformos operatorių<text:s/></text:span><text:span text:style-name="T2351">sąrašo priežiūros institucijos sprendimu:</text:span></text:p>
      <text:p text:style-name="P2352"><text:span text:style-name="T2353">1</text:span><text:span text:style-name="T2354">) tarpusavio skolinimo platformos operatoriaus</text:span><text:span text:style-name="T2355"><text:s/>prašymu;</text:span></text:p>
      <text:p text:style-name="P2356"><text:span text:style-name="T2357">2</text:span><text:span text:style-name="T2358">) jeigu paskutinius 6 mėnesius tarpusavio skolinimo platformos operatorius nebevykdo tarpusavio skolinimo platformos administravimo veiklos arba nepradeda jos vykdyti per 6 mėnesius nuo jo įrašymo į viešąjį tarpusavio skolinimo platformos op</text:span><text:span text:style-name="T2359">eratorių sąrašą dienos;</text:span></text:p>
      <text:p text:style-name="P2360"><text:span text:style-name="T2361">3</text:span><text:span text:style-name="T2362">) tarpusavio skolinimo platformos operatoriui yra iškelta bankroto byla arba bankroto procesas pradėtas ne teismo tvarka, jis likviduojamas ar pasibaigia kitais įstatymų nustatytais pagrindais;</text:span></text:p>
      <text:p text:style-name="P2363"><text:span text:style-name="T2364">4</text:span><text:span text:style-name="T2365">) tarpusavio skolinimo platf</text:span><text:span text:style-name="T2366">ormos operatoriui taikoma šio įstatymo 51 straipsnio 5 punkte nustatyta poveikio priemonė.</text:span></text:p>
      <text:p text:style-name="P2367"><text:span text:style-name="T2368">7</text:span><text:span text:style-name="T2369">. Tarpusavio skolinimo platformos operatorius turi teisę kreiptis į priežiūros instituciją dėl jo išbraukimo iš viešojo tarpusavio skolinimo platformos operat</text:span><text:span text:style-name="T2370">orių sąrašo ir privalo pateikti:</text:span></text:p>
      <text:p text:style-name="P2371"><text:span text:style-name="T2372">1</text:span><text:span text:style-name="T2373">) prašymą išbraukti iš viešojo tarpusavio skolinimo platformos operatorių sąrašo;</text:span></text:p>
      <text:p text:style-name="P2374"><text:span text:style-name="T2375">2</text:span><text:span text:style-name="T2376">) informaciją apie galiojančias kredito sutartis, jeigu tokių yra;</text:span></text:p>
      <text:p text:style-name="P2377"><text:span text:style-name="T2378">3</text:span><text:span text:style-name="T2379">) informaciją apie teisių ir pareigų pagal galiojančias kredi</text:span><text:span text:style-name="T2380">to sutartis, jeigu tokių yra, perleidimą kitam tarpusavio skolinimo platformos operatoriui.</text:span></text:p>
      <text:p text:style-name="P2381"><text:span text:style-name="T2382">8</text:span><text:span text:style-name="T2383">.<text:s/></text:span><text:span text:style-name="T2384">T</text:span><text:span text:style-name="T2385">arpusavio skolinimo platformos operatorius paskutinius 6 mėnesius nebevykdantis tarpusavio skolinimo platformos administravimo veiklos arba nepradėjęs jos</text:span><text:span text:style-name="T2386"><text:s/>vykdyti per 6 mėnesius nuo jo įrašymo į viešąjį tarpusavio skolinimo platformos operatorių sąrašą dienos<text:s/></text:span><text:span text:style-name="T2387">apie tai nedelsdamas privalo raštu pranešti priežiūros institucijai</text:span><text:span text:style-name="T2388"><text:s/></text:span><text:span text:style-name="T2389">ir pateikti<text:s/></text:span><text:span text:style-name="T2390">šio straipsnio 7 dalies 2 ir 3 punktuose nurodytą informaciją.</text:span></text:p>
      <text:p text:style-name="P2391"><text:span text:style-name="T2392">9</text:span><text:span text:style-name="T2393">. Šio straipsnio 6 dalies 1–3 punktuose nurodytais atvejais priežiūros institucija tarpusavio skolinimo platformos operatorių išbraukia iš viešojo tarpusavio skolinimo platformos operatoriaus sąrašo, jeigu tarpusavio skolinimo platformos operatorius neturi</text:span><text:span text:style-name="T2394"><text:s/>galiojančių kredito sutarčių arba tarpusavio skolinimo platformos operatoriaus teisės ir pareigos yra perleistos kitam tarpusavio skolinimo platformos operatoriui.<text:s/></text:span></text:p>
      <text:p text:style-name="P2395"><text:span text:style-name="T2396">10</text:span><text:span text:style-name="T2397">. Tarpusavio skolinimo platformos operatorius, priežiūros institucijos sprendimu išb</text:span><text:span text:style-name="T2398">rauktas iš viešojo tarpusavio skolinimo platformos operatorių sąrašo šio straipsnio 6 dalies 1 ir 2 punktuose nurodytais atvejais, gali būti vėl įrašytas į viešąjį tarpusavio skolinimo platformos operatorių sąrašą šiame įstatyme nustatyta tvarka. Tarpusavi</text:span><text:span text:style-name="T2399">o skolinimo platformos operatorius</text:span><text:span text:style-name="T2400">, priežiūros institucijos sprendimu išbrauktas iš viešojo<text:s/></text:span><text:span text:style-name="T2401">tarpusavio skolinimo platformos operatorių<text:s/></text:span><text:span text:style-name="T2402">sąrašo šio straipsnio 6 dalies 4 punkte nurodytu atveju, gali būti vėl įrašytas į viešąjį<text:s/></text:span><text:span text:style-name="T2403">tarpusavio skolinimo platformos</text:span><text:span text:style-name="T2404"><text:s/>operatorių<text:s/></text:span><text:span text:style-name="T2405">sąrašą</text:span><text:span text:style-name="T2406"><text:s/>ne anksčiau kaip po vienų metų nuo sprendimo išbraukti jį iš viešojo tarpusavio skolinimo platformos operatorių sąrašo priėmimo dienos.</text:span></text:p>
      <text:p text:style-name="P2407"><text:span text:style-name="T2408">11</text:span><text:span text:style-name="T2409">.<text:s/></text:span><text:span text:style-name="T2410">Iš viešojo tarpusavio skolinimo platformos operatorių sąrašo išbrauktas asmuo neturi teisės<text:s/></text:span><text:span text:style-name="T2411">sudaryti naujų kredito sutarčių.</text:span><text:span text:style-name="T2412"><text:s/></text:span></text:p>
      <text:p text:style-name="P2413"><text:span text:style-name="T2414">12</text:span><text:span text:style-name="T2415">. Viešąjį tarpusavio skolinimo platformos operatorių sąrašą priežiūros institucija tvarko savo nustatyta tvarka. Priežiūros institucija viešąjį tarpusavio skolinimo platformos operatorių sąrašą skelbia savo interneto</text:span><text:span text:style-name="T2416"><text:s/>svetainėje.</text:span></text:p>
      <text:p text:style-name="P2417"/>
      <text:p text:style-name="P2418"><text:span text:style-name="T2419">39</text:span><text:span text:style-name="T2420"><text:s/>straipsnis.<text:s/></text:span><text:span text:style-name="T2421">Tarpusavio skolinimo reikalavimai</text:span></text:p>
      <text:p text:style-name="P2422"><text:span text:style-name="T2423">1</text:span><text:span text:style-name="T2424">. Paskolos davėjas vienam kredito gavėjui gali suteikti ne didesnį kaip 1 000 eurų kreditą per dvylikos mėnesių laikotarpį vienoje tarpusavio skolinimo platformoje.</text:span></text:p>
      <text:p text:style-name="P2425"><text:span text:style-name="T2426">2</text:span><text:span text:style-name="T2427">. Šiame stra</text:span><text:span text:style-name="T2428">ipsnyje nustatyto reikalavimo laikymąsi tarpusavio platformoje privalo užtikrinti tos platformos operatorius.</text:span></text:p>
      <text:p text:style-name="P2429"/>
      <text:p text:style-name="P2430"><text:span text:style-name="T2431">40</text:span><text:span text:style-name="T2432"><text:s/>straipsnis.<text:s/></text:span><text:span text:style-name="T2433">Papildomi informavimo sudarant kredito sutartį reikalavimai</text:span></text:p>
      <text:p text:style-name="P2434"><text:span text:style-name="T2435">1</text:span><text:span text:style-name="T2436">. Iki kredito sutarties sudarymo tarpusavio skolinimo platformos operatorius paskolos davėjui privalo pateikti šią informaciją:<text:s/></text:span></text:p>
      <text:p text:style-name="P2437"><text:span text:style-name="T2438">1</text:span><text:span text:style-name="T2439">) paskolos davėjui tarpusavio skolinimo platformos operatoriaus taikomus mokėjimus ir kitas išlaidas;</text:span></text:p>
      <text:p text:style-name="P2440"><text:span text:style-name="T2441">2</text:span><text:span text:style-name="T2442">) tarpusavio skol</text:span><text:span text:style-name="T2443">inimo platformos operatoriaus atlikto kredito gavėjo kreditingumo vertinimo rezultatus;</text:span></text:p>
      <text:p text:style-name="P2444"><text:span text:style-name="T2445">3</text:span><text:span text:style-name="T2446">) detalią išieškojimo vykdymo procedūrą kredito gavėjui<text:s/></text:span><text:span text:style-name="T2447">nevykdant arba netinkamai vykdant įsipareigojimus pagal kredito sutartį</text:span><text:span text:style-name="T2448">;</text:span></text:p>
      <text:p text:style-name="P2449"><text:span text:style-name="T2450">4</text:span><text:span text:style-name="T2451">) tarpusavio skolinimo platfo</text:span><text:span text:style-name="T2452">rmos operatoriaus veiklos tęstinumo planą;</text:span></text:p>
      <text:p text:style-name="P2453"><text:span text:style-name="T2454">5</text:span><text:span text:style-name="T2455">)</text:span><text:span text:style-name="T2456"><text:s/></text:span><text:span text:style-name="T2457"><text:s/>reikalavimo ar jo dalies perleidimo pagal kredito sutartį aplinkybes ir (arba) sąlygas;</text:span></text:p>
      <text:p text:style-name="P2458"><text:span text:style-name="T2459">6</text:span><text:span text:style-name="T2460">) apie kitas paskolos davėjo, kredito gavėjo ir tarpusavio skolinimo platformos operatoriaus teises ir pareigas,</text:span><text:span text:style-name="T2461"><text:s/>susijusias su tarpusavio skolinimu.</text:span></text:p>
      <text:p text:style-name="P2462"><text:span text:style-name="T2463">2</text:span><text:span text:style-name="T2464">. Iki kredito sutarties sudarymo tarpusavio skolinimo platformos operatorius privalo supažindinti paskolos davėją su paskolos davėjo prisiimama rizika (operatoriaus nemokumo rizika, pasitraukimo iš veiklos rizika</text:span><text:span text:style-name="T2465">, interesų konflikto rizika, kredito gavėjo nemokumo rizika, netinkamo kredito sutarties vykdymo rizika ir kitomis konkrečiam tarpusavio skolinimo platformos operatoriui ir jo veiklai būdingomis rizikos rūšimis).</text:span></text:p>
      <text:p text:style-name="P2466"><text:span text:style-name="T2467">3</text:span><text:span text:style-name="T2468">. Iki kredito sutarties sudarymo tarpu</text:span><text:span text:style-name="T2469">savio skolinimo platformos operatorius, be <text:s/>šio įstatymo II skyriuje nurodytos informacijos, kredito gavėjui privalo pateikti informaciją apie kredito gavėjo, paskolos davėjo ir tarpusavio skolinimo platformos operatoriaus teises ir pareigas, susijusias su</text:span><text:span text:style-name="T2470"><text:s/>tarpusavio skolinimu.<text:s/></text:span></text:p>
      <text:p text:style-name="P2471"><text:span text:style-name="T2472">4</text:span><text:span text:style-name="T2473">. Priežiūros institucija detalizuoja tarpusavio skolinimo, tarpusavio skolinimo platformos ir tarpusavio skolinimo platformos operatoriaus veiklos reikalavimus.</text:span></text:p>
      <text:p text:style-name="P2474"/>
      <text:p text:style-name="P2475"><text:span text:style-name="T2476">VII</text:span><text:span text:style-name="T2477"><text:s/>SKYRIUS</text:span></text:p>
      <text:p text:style-name="P2478"><text:span text:style-name="T2479">KREDITO TARPININKŲ VEIKLA KITOSE VALSTYBĖSE N</text:span><text:span text:style-name="T2480">ARĖSE</text:span></text:p>
      <text:p text:style-name="P2481"/>
      <text:p text:style-name="P2482"><text:span text:style-name="T2483">41</text:span><text:span text:style-name="T2484"><text:s/>straipsnis.<text:s/></text:span><text:span text:style-name="T2485">Teisė vykdyti kredito tarpininko veiklą ir steigimosi teisė kitoje valstybėje narėje</text:span></text:p>
      <text:p text:style-name="P2486"><text:span text:style-name="T2487">1</text:span><text:span text:style-name="T2488">.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489"><text:s/>veikia kredito davėjo, kuris yra ne kredito įstaiga, neturinti teisės vykdyti veiklos toje valstybėje narėje, vardu.<text:s/></text:span></text:p>
      <text:p text:style-name="P2490"><text:span text:style-name="T2491">2</text:span><text:span text:style-name="T2492">. Kredito tarpininkas, ketinantis pirmą kartą steigti filialą kitoje valstybėje narėje arba pradėti vykdyti kredito tarpininko veikl</text:span><text:span text:style-name="T2493">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494">ciją, ar kredito davėjai prisiima visišką ir besąlygišką atsakomybę už kredito tarpininko veiklą.</text:span></text:p>
      <text:p text:style-name="P2495"><text:span text:style-name="T2496">3</text:span><text:span text:style-name="T2497">. Kredito tarpininko, ketinančio vykdyti kredito tarpininko veiklą nesteigiant filialo, darbuotojai turi atitikti šio įstatymo 32 straipsnyje nustatytus<text:s/></text:span><text:span text:style-name="T2498">reikalavimus ir priimančiosios valstybės narės nustatytus papildomus reikalavimus, kai priimančioji valstybė narė nustato tokius papildomus reikalavimus.</text:span></text:p>
      <text:p text:style-name="P2499"><text:span text:style-name="T2500">4</text:span><text:span text:style-name="T2501">. Priežiūros institucija per vieną mėnesį nuo šio straipsnio 2 dalyje nurodytos informacijos gavi</text:span><text:span text:style-name="T2502">mo dienos ją perduoda priimančiosios valstybės narės priežiūros institucijai ir apie tai tą pačią dieną raštu praneša kredito tarpininkui.</text:span></text:p>
      <text:p text:style-name="P2503"><text:span text:style-name="T2504">5</text:span><text:span text:style-name="T2505">. Kredito tarpininkas turi teisę steigti filialą kitoje valstybėje narėje arba vykdyti kredito tarpininko veiklą</text:span><text:span text:style-name="T2506"><text:s/>nesteigdamas filialo praėjus vienam mėnesiui nuo šio straipsnio 4 dalyje nurodyto pranešimo gavimo dienos.<text:s/></text:span></text:p>
      <text:p text:style-name="P2507"/>
      <text:p text:style-name="P2508"><text:span text:style-name="T2509">42</text:span><text:span text:style-name="T2510"><text:s/>straipsnis.<text:s/></text:span><text:span text:style-name="T2511">Kitoje valstybėje narėje įsteigto kredito tarpininko veikla Lietuvos Respublikoje</text:span></text:p>
      <text:p text:style-name="P2512"><text:span text:style-name="T2513">1</text:span><text:span text:style-name="T2514">. Kitoje valstybėje narėje įsteigtas k</text:span><text:span text:style-name="T2515">redito tarpininkas turi teisę steigti filialą arba vykdyti kredito tarpininko veiklą Lietuvos Respublikoje nesteigdamas filialo.</text:span></text:p>
      <text:p text:style-name="P2516"><text:span text:style-name="T2517">2</text:span><text:span text:style-name="T2518">. Kitoje valstybėje narėje įsteigtas kredito tarpininkas turi teisę steigti filialą arba pradėti vykdyti kredito tarpinink</text:span><text:span text:style-name="T2519">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520">giant filialo.</text:span></text:p>
      <text:p text:style-name="P2521"><text:span text:style-name="T2522">3</text:span><text:span text:style-name="T2523">. Kitoje valstybėje narėje įsteigto kredito tarpininko, įsteigusio filialą Lietuvos Respublikoje ir kitoje valstybėje narėje įsteigto kredito tarpininko, vykdančio kredito tarpininko veiklą Lietuvos Respublikoje nesteigiant filialo, dar</text:span><text:span text:style-name="T2524">buotojai turi atitikti šio įstatymo 32 straipsnyje nustatytus reikalavimus.</text:span></text:p>
      <text:p text:style-name="P2525"><text:span text:style-name="T2526">4</text:span><text:span text:style-name="T2527">. Kitoje valstybėje narėje įsteigto kredito tarpininko, vykdančio kredito tarpininko veiklą Lietuvos Respublikoje nesteigiant filialo, darbuotojai privalo laikytis šio įstatym</text:span><text:span text:style-name="T2528">o ir šio įstatymo<text:s/></text:span><text:soft-page-break/><text:span text:style-name="T2529">įgyvendinamųjų teisės aktų reikalavimų, susijusių su kredito sutarties sudarymu ir kredito gavėjų teisių apsauga.<text:s/></text:span></text:p>
      <text:p text:style-name="P2530"><text:span text:style-name="T2531">5</text:span><text:span text:style-name="T2532">. Per du mėnesius nuo šio straipsnio 2 dalyje nurodyto kitos valstybės narės priežiūros institucijos pranešimo gavimo<text:s/></text:span><text:span text:style-name="T2533">dienos pri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534"><text:span text:style-name="T2535">6</text:span><text:span text:style-name="T2536">. Kitoje valstybėje narėje įsteigtas kredito tarpininkas, vykdydamas veiklą Lietuvos Respublikoje, privalo turėti profesinės civilinės atsakomybės draudimą, o priklausomas kredito tarpininkas – profesinės civilinės atsakomybės draudimą arba privalo pa</text:span><text:span text:style-name="T2537">sirinkti kitą žalos, galinčios atsirasti dėl priklausomo kredito tarpininko profesinių pareigų nevykdymo arba netinkamo vykdymo, atlyginimo būdą, kaip nustatyta šio įstatymo 30 straipsnyje.</text:span></text:p>
      <text:p text:style-name="P2538"><text:span text:style-name="T2539">7</text:span><text:span text:style-name="T2540">. Kitoje valstybėje narėje kredito tarpininko atstovo veiklą<text:s/></text:span><text:span text:style-name="T2541">vykdantis fizinis ar juridinis asmuo negali vykdyti tokios veiklos Lietuvos Respublikoje.</text:span></text:p>
      <text:p text:style-name="P2542"/>
      <text:p text:style-name="P2543"><text:span text:style-name="T2544">43</text:span><text:span text:style-name="T2545"><text:s/>straipsnis.<text:s/></text:span><text:span text:style-name="T2546">Kitoje valstybėje narėje įsteigto kredito tarpininko, veikiančio Lietuvos Respublikoje, priežiūra<text:s/></text:span></text:p>
      <text:p text:style-name="P2547"><text:span text:style-name="T2548">1</text:span><text:span text:style-name="T2549">. Priežiūros institucija prižiūri, kaip<text:s/></text:span><text:span text:style-name="T2550">kredito tarpininkas, įsteigęs filialą Lietuvos Respublikoje, laikosi šio įstatymo 4, 6, 7, 9, 10, 11, 13, 32, 35, 36 straipsnių reikalavimų ir juos detalizuojančių priežiūros institucijos teisės aktų. Šiuo tikslu priežiūros institucija turi teisę atlikti k</text:span><text:span text:style-name="T2551">redito tarpininko filialo patikrinimus, įpareigoti kredito tarpininką atlikti veiksmus, reikalingus užtikrinti, kad kredito tarpininko filialas, įsteigtas Lietuvos Respublikoje, laikytųsi šioje dalyje nurodytų teisės aktų reikalavimų, ir sudaryti sąlygas b</text:span><text:span text:style-name="T2552">uveinės valstybės narės priežiūros institucijai užtikrinti, kad būtų vykdomos šio įstatymo 35 straipsnio 2 ir 4 dalyse nustatytos pareigos.</text:span></text:p>
      <text:p text:style-name="P2553"><text:span text:style-name="T2554">2</text:span><text:span text:style-name="T2555">. Nustačiusi, kad kitos valstybės narės kredito tarpininkas, įsteigęs filialą Lietuvos Respublikoje, nesilaiko<text:s/></text:span><text:span text:style-name="T2556">šio straipsnio 1 dalyje nurodytų šio įstatymo reikalavimų ir juos detalizuojančių priežiūros institucijos teisės aktų, priežiūros institucija raštu nurodo kredito tarpininko filialui per protingą, bet ne ilgesnį kaip 14 dienų, terminą pašalinti teisės aktų</text:span><text:span text:style-name="T2557"><text:s/>pažeidimus.</text:span></text:p>
      <text:p text:style-name="P2558"><text:span text:style-name="T2559">3</text:span><text:span text:style-name="T2560">. Jeigu nepaisoma pagal šio straipsnio 2 dalį duotų nurodymų, priežiūros institucija turi teisę imtis visų būtinų veiksmų siekdama užtikrinti, kad kredito tarpininko filialas nutrauktų teisės akto pažeidimą, ir apie veiksmus, kurių buvo i</text:span><text:span text:style-name="T2561">mtasi, informuoja buveinės valstybės narės priežiūros instituciją.</text:span></text:p>
      <text:p text:style-name="P2562"><text:span text:style-name="T2563">4</text:span><text:span text:style-name="T2564">. Jeigu, nepaisydamas veiksmų, kurių ėmėsi priežiūros institucija, kredito tarpininko filialas Lietuvos Respublikoje ir toliau nesilaiko šio straipsnio 1 dalyje nustatytų reikalavimų,<text:s/></text:span><text:span text:style-name="T2565">priežiūros institucija, prieš tai pranešusi buveinės valstybės narės priežiūros institucijai, turi teisę imtis būtinų veiksmų, užkertančių kelią teisės aktų pažeidimams,</text:span><text:span text:style-name="T2566"><text:s/></text:span><text:span text:style-name="T2567">arba poveikio priemonių, įskaitant, jei būtina, draudimą kredito tarpininko filialui,<text:s/></text:span><text:span text:style-name="T2568">pažeidžiančiam teisės aktų reikalavimus, vykdyti kredito tarpininko veiklą Lietuvos Respublikoje. Apie veiksmus, kurių buvo imtasi, priežiūros institucija nedelsdama praneša Europos Komisijai.<text:s/></text:span></text:p>
      <text:p text:style-name="P2569"><text:span text:style-name="T2570">5</text:span><text:span text:style-name="T2571">. Pranešusi buveinės valstybės narės priežiūros<text:s/></text:span><text:span text:style-name="T2572">institucijai, priežiūros institucija turi teisę vykdyti kitos valstybės narės kredito tarpininko filialo, įsteigto Lietuvos Respublikoje, patikrinimus vietoje.</text:span></text:p>
      <text:p text:style-name="P2573"><text:span text:style-name="T2574">6</text:span><text:span text:style-name="T2575">.<text:s/></text:span><text:span text:style-name="T2576">Kai priežiūros institucija turi akivaizdžių ir pagrįstų priežasčių manyti, kad, naudodama</text:span><text:span text:style-name="T2577">sis laisve teikti paslaugas, kredito tarpininkas, vykdantis kredito tarpininko veiklą Lietuvos Respublikoje, pažeidžia šiame įstatyme nustatytas pareigas arba kad kredito tarpininkas, įsteigęs Lietuvos Respublikoje filialą, nesilaiko šiame įstatyme nustaty</text:span><text:span text:style-name="T2578">tų reikalavimų, išskyrus teisės aktų, nurodytų šio straipsnio 1 dalyje, pažeidimus, ji apie tai praneša buveinės valstybės narės priežiūros institucijai.</text:span></text:p>
      <text:p text:style-name="P2579"><text:span text:style-name="T2580">7</text:span><text:span text:style-name="T2581">. Jeigu per vieną mėnesį nuo šio straipsnio 6 dalyje nurodyto pranešimo gavimo dienos buveinės va</text:span><text:span text:style-name="T2582">lstybės narės priežiūros institucija nesiima veiksmų teisės aktų pažeidimams nutraukti arba kredito tarpininkas, nepaisydamas veiksmų, kurių ėmėsi buveinės valstybės narės priežiūros<text:s/></text:span><text:soft-page-break/><text:span text:style-name="T2583">institucija, ir toliau pažeidžia Lietuvos Respublikos kredito gavėjų inte</text:span><text:span text:style-name="T2584">resus ir kelia grėsmę sklandžiam finansų rinkos veikimui, priežiūros institucija turi teisę:</text:span></text:p>
      <text:p text:style-name="P2585"><text:span text:style-name="T2586">1</text:span><text:span text:style-name="T2587">) pranešusi buveinės valstybės narės priežiūros institucijai, imtis būtinų veiksmų kredito gavėjų interesams apsaugoti ir sklandžiam finansų rinkos veikimui užt</text:span><text:span text:style-name="T2588">ikrinti. Apie priemones, kurių buvo imtasi, priežiūros institucija nedelsdama praneša Europos Komisijai ir<text:s/></text:span><text:span text:style-name="T2589">Europos</text:span><text:span text:style-name="T2590"><text:s/>bankininkystės institucijai;<text:s/></text:span></text:p>
      <text:p text:style-name="P2591"><text:span text:style-name="T2592">2</text:span><text:span text:style-name="T2593">) perduoti šį klausimą spręsti<text:s/></text:span><text:span text:style-name="T2594">Europos</text:span><text:span text:style-name="T2595"><text:s/>bankininkystės institucijai.<text:s/></text:span></text:p>
      <text:p text:style-name="P2596"><text:span text:style-name="T2597">8</text:span><text:span text:style-name="T2598">. Jeigu priežiūros institucija</text:span><text:span text:style-name="T2599"><text:s/>nepritaria tokiems veiksmams, kurių ėmėsi buveinės valstybės narės priežiūros institucija teisės aktų pažeidimams nutraukti, priežiūros institucija gali pasinaudoti šio straipsnio 7 dalies 2 punkte numatyta teise.<text:s/></text:span></text:p>
      <text:p text:style-name="P2600"/>
      <text:p text:style-name="P2601"><text:span text:style-name="T2602">VIII</text:span><text:span text:style-name="T2603"><text:s/>SKYRIUS</text:span></text:p>
      <text:p text:style-name="P2604"><text:span text:style-name="T2605">PRIEŽIŪROS INSTITU</text:span><text:span text:style-name="T2606">CIJOS BENDRADARBIAVIMAS SU KITŲ VALSTYBIŲ NARIŲ PRIEŽIŪROS INSTITUCIJOMIS</text:span></text:p>
      <text:p text:style-name="P2607"/>
      <text:p text:style-name="P2608"><text:span text:style-name="T2609">44</text:span><text:span text:style-name="T2610"><text:s/>straipsnis.<text:s/></text:span><text:span text:style-name="T2611">Priežiūros institucijos bendradarbiavimas<text:s/></text:span><text:span text:style-name="T2612">su kitų valstybių narių priežiūros institucijomis</text:span></text:p>
      <text:p text:style-name="P2613"><text:span text:style-name="T2614">1</text:span><text:span text:style-name="T2615">. Priežiūros institucija, atlikdama šiame įstatyme jai pavestas funkcijas, bendradarbiauja su kitų valstybių narių priežiūros institucijomis.<text:s/></text:span><text:span text:style-name="T2616">Bendradarbiavimas apima keitimąsi informacija, dalyvavimą atliekant patikrinimus arba kitų priežiūros funkcijų atl</text:span><text:span text:style-name="T2617">ikimą bet kurios priežiūros institucijos iniciatyva.</text:span></text:p>
      <text:p text:style-name="P2618"><text:span text:style-name="T2619">2</text:span><text:span text:style-name="T2620">. Priežiūros institucija nedelsdama suteikia kitų valstybių narių priežiūros institucijoms informaciją, būtiną kitų valstybių narių priežiūros institucijų funkcijoms atlikti.</text:span></text:p>
      <text:p text:style-name="P2621"/>
      <text:p text:style-name="P2622"><text:span text:style-name="T2623">45</text:span><text:span text:style-name="T2624"><text:s/>straipsnis.<text:s/></text:span><text:span text:style-name="T2625">K</text:span><text:span text:style-name="T2626">eitimasis informacija</text:span></text:p>
      <text:p text:style-name="P2627"><text:span text:style-name="T2628">1</text:span><text:span text:style-name="T2629">. Priežiūros institucija, atlikdama<text:s/></text:span><text:span text:style-name="T2630">šiame įstatyme jai pavestas funkcijas</text:span><text:span text:style-name="T2631">, keičiasi informacija su kitų valstybių narių priežiūros institucijomis.</text:span></text:p>
      <text:p text:style-name="P2632"><text:span text:style-name="T2633">2</text:span><text:span text:style-name="T2634">. Priežiūros institucija, perduodama informaciją kitos valstybės narės prieži</text:span><text:span text:style-name="T2635">ūros institucijai, turi teisę reikalauti, kad suteikta informacija nebūtų perduodama tretiesiems asmenims be išankstinio priežiūros institucijos sutikimo. Toks apribojimas turi būti nurodytas informacijos perdavimo metu. Priežiūros institucija, duodama sut</text:span><text:span text:style-name="T2636">ikimą perduoti informaciją tretiesiems asmenims, privalo nurodyti, kokiais tikslais gali būti naudojama perduota informacija.</text:span></text:p>
      <text:p text:style-name="P2637"><text:span text:style-name="T2638">3</text:span><text:span text:style-name="T2639">. Priežiūros institucija turi teisę iš kitų valstybių narių priežiūros institucijų gautą informaciją perduoti kitiems fizinia</text:span><text:span text:style-name="T2640">ms ar juridiniams asmenims tik turėdama išankstinį kitos valstybės narės priežiūros institucijos sutikimą perduoti suteiktą informaciją ir tik jame nurodytais tikslais, nebent informacijos perdavimas nesant tokio sutikimo ar kitais, negu nurodyti, tikslais</text:span><text:span text:style-name="T2641"><text:s/>būtų pateisinamas vadovaujantis Lietuvos Respublikos asmens duomenų teisinės apsaugos įstatymo nuostatomis – tokiu atveju priežiūros institucija nedelsdama apie tai praneša informaciją pateikusiai kitos valstybės narės priežiūros institucijai.</text:span></text:p>
      <text:p text:style-name="P2642"><text:span text:style-name="T2643">4</text:span><text:span text:style-name="T2644">. Iš k</text:span><text:span text:style-name="T2645">itų valstybių narių priežiūros institucijų gauti asmens duomenys gali būti perduodami kitiems fiziniams ar juridiniams asmenims tik laikantis Asmens duomenų teisinės apsaugos įstatymo reikalavimų.</text:span></text:p>
      <text:p text:style-name="P2646"/>
      <text:p text:style-name="P2647"><text:span text:style-name="T2648">46</text:span><text:span text:style-name="T2649"><text:s/>straipsnis.<text:s/></text:span><text:span text:style-name="T2650">Atsisakymas bendradarbiauti</text:span><text:span text:style-name="T2651"><text:s/></text:span></text:p>
      <text:p text:style-name="P2652"><text:span text:style-name="T2653">1</text:span><text:span text:style-name="T2654">.<text:s/></text:span><text:span text:style-name="T2655">Priežiūros institucija turi teisę atsisakyti bendradarbiauti su kitų valstybių narių priežiūros institucijomis, teikti joms informaciją ar teikti pagalbą atliekant patikrinimą ar atliekant kitas priežiūros funkcijas, kaip tai numatyta šio įstatymo 44 strai</text:span><text:span text:style-name="T2656">psnyje, arba keistis informacija, kaip tai numatyta šio įstatymo 45 straipsnyje, tik tuo atveju, jeigu:</text:span></text:p>
      <text:p text:style-name="P2657"><text:span text:style-name="T2658">1</text:span><text:span text:style-name="T2659">) patikrinimas, kitų priežiūros funkcijų atlikimas arba informacijos perdavimas galėtų neigiamai paveikti Lietuvos Respublikos suverenitetą, saugumą<text:s/></text:span><text:span text:style-name="T2660">ar viešąją tvarką;</text:span></text:p>
      <text:p text:style-name="P2661"><text:span text:style-name="T2662">2</text:span><text:span text:style-name="T2663">) dėl tų pačių veiksmų ir tų pačių asmenų jau yra pradėtas teismo ar ikiteisminis procesas Lietuvos Respublikoje;</text:span></text:p>
      <text:p text:style-name="P2664"><text:span text:style-name="T2665">3</text:span><text:span text:style-name="T2666">) dėl tų pačių veiksmų ir tų pačių asmenų jau yra priimtas galutinis teismo sprendimas Lietuvos Respublikoje.</text:span></text:p>
      <text:p text:style-name="P2667"><text:span text:style-name="T2668">2</text:span><text:span text:style-name="T2669">. Jeigu priežiūros institucija pasinaudoja šio straipsnio 1 dalyje nurodyta teise, ji nedelsdama apie tai praneša kitos valstybės narės priežiūros institucijai, pateikusiai prašymą suteikti informaciją ar kitokio pobūdžio pagalbą, nurodydama atsisakymo</text:span><text:span text:style-name="T2670"><text:s/>bendradarbiauti priežastis.</text:span></text:p>
      <text:p text:style-name="P2671"/>
      <text:p text:style-name="P2672"><text:span text:style-name="T2673">47</text:span><text:span text:style-name="T2674"><text:s/>straipsnis.<text:s/></text:span><text:span text:style-name="T2675">Atskirų valstybių narių kompetentingų institucijų nesutarimų sprendimas</text:span></text:p>
      <text:p text:style-name="P2676"><text:span text:style-name="T2677">1</text:span><text:span text:style-name="T2678">. Priežiūros institucija gali kreiptis<text:s/></text:span><text:span text:style-name="T2679">į<text:s/></text:span><text:span text:style-name="T2680">Europos bankininkystės instituciją</text:span><text:span text:style-name="T2681"><text:s/>dėl šių kitos valstybės narės priežiūros institucijos atmestų arba per pagrįstą terminą neįvykdytų prašymų:</text:span></text:p>
      <text:p text:style-name="P2682"><text:span text:style-name="T2683">1</text:span><text:span text:style-name="T2684">) keistis informacija;</text:span></text:p>
      <text:p text:style-name="P2685"><text:span text:style-name="T2686">2</text:span><text:span text:style-name="T2687">) atlikti patikrinimą;<text:s/></text:span></text:p>
      <text:p text:style-name="P2688"><text:span text:style-name="T2689">3</text:span><text:span text:style-name="T2690">) leisti priežiūros institucijos pareigūnams dalyvauti kitos valstybės narės priežiūros</text:span><text:span text:style-name="T2691"><text:s/>institucijos pareigūnams atliekant patikrinimą.</text:span></text:p>
      <text:p text:style-name="P2692"><text:span text:style-name="T2693">2</text:span><text:span text:style-name="T2694">.<text:s/></text:span><text:span text:style-name="T2695">Šio straipsnio nuostatos įgyvendinamos laikantis 2010 m. lapkričio 24 d. Europos Parlamento ir Tarybos reglamento (ES) Nr. 1093/2010, kuriuo įsteigiama Europos priežiūros institucija (Europos bankin</text:span><text:span text:style-name="T2696">inkystės institucija), iš dalies keičiamas Sprendimas Nr. 716/2009/EB ir panaikinamas Komisijos sprendimas 2009/78/EB (OL 2010 L 331, p. 12), 19 straipsnio nuostatų.<text:s/></text:span></text:p>
      <text:p text:style-name="P2697"/>
      <text:p text:style-name="P2698"><text:span text:style-name="T2699">IX</text:span><text:span text:style-name="T2700"><text:s/>SKYRIUS</text:span></text:p>
      <text:p text:style-name="P2701"><text:span text:style-name="T2702">KREDITO DAVĖJŲ, KREDITO TARPININKŲ IR TARPUSAVIO SKOLINIMO PLATFORMOS</text:span><text:span text:style-name="T2703"><text:s/>OPERATORIŲ VEIKLOS PRIEŽIŪRA IR ATSAKOMYBĖ UŽ ŠIO ĮSTATYMO PAŽEIDIMUS</text:span></text:p>
      <text:p text:style-name="P2704"/>
      <text:p text:style-name="P2705"><text:span text:style-name="T2706">48</text:span><text:span text:style-name="T2707"><text:s/>straipsnis.<text:s/></text:span><text:span text:style-name="T2708">Priežiūros institucijos funkcijos</text:span></text:p>
      <text:p text:style-name="P2709"><text:span text:style-name="T2710">Priežiūros institucija atlieka šias funkcijas:<text:s/></text:span></text:p>
      <text:p text:style-name="P2711"><text:span text:style-name="T2712">1</text:span><text:span text:style-name="T2713">)</text:span><text:span text:style-name="T2714"><text:tab/><text:s/>įrašo asmenis į viešąjį kredito davėjų sąrašą ir iš jo išbraukia;</text:span></text:p>
      <text:p text:style-name="P2715"><text:span text:style-name="T2716">2</text:span><text:span text:style-name="T2717">)</text:span><text:span text:style-name="T2718"><text:tab/></text:span><text:span text:style-name="T2719">įrašo asmenis į viešąjį nepriklausomų kredito tarpininkų sąrašą arba viešąjį priklausomų kredito tarpininkų, veikiančių daugiau negu vieno kredito davėjo vardu, sąrašą ir iš jo išbraukia;</text:span></text:p>
      <text:p text:style-name="P2720"><text:span text:style-name="T2721">3</text:span><text:span text:style-name="T2722">)</text:span><text:span text:style-name="T2723"><text:tab/>įrašo asmenis į viešąjį tarpusavio skolinimo platformos opera</text:span><text:span text:style-name="T2724">torių sąrašą ir iš jo išbraukia;</text:span></text:p>
      <text:p text:style-name="P2725"><text:span text:style-name="T2726">4</text:span><text:span text:style-name="T2727">)</text:span><text:span text:style-name="T2728"><text:tab/>stebi, analizuoja, tikrina ir kitaip prižiūri kredito davėjų, kredito tarpininkų ir tarpusavio skolinimo platformos operatorių veiklą;</text:span></text:p>
      <text:p text:style-name="P2729"><text:span text:style-name="T2730">5</text:span><text:span text:style-name="T2731">)</text:span><text:span text:style-name="T2732"><text:tab/></text:span><text:span text:style-name="T2733">atlieka kitas šiame ir kituose įstatymuose, reglamentuojančiuose finansų r</text:span><text:span text:style-name="T2734">inkų veiklą, nustatytas funkcijas.</text:span></text:p>
      <text:p text:style-name="P2735"/>
      <text:p text:style-name="P2736"><text:span text:style-name="T2737">49</text:span><text:span text:style-name="T2738"><text:s/>straipsnis.<text:s/></text:span><text:span text:style-name="T2739">Priežiūros institucijos teisė į informaciją ir gautos informacijos apsauga</text:span></text:p>
      <text:p text:style-name="P2740"><text:span text:style-name="T2741">1</text:span><text:span text:style-name="T2742">. Valstybės ir savivaldybių institucijos ir įstaigos, kiti fiziniai ir juridiniai asmenys priežiūros institucijos pra</text:span><text:span text:style-name="T2743">šymu privalo pateikti jai informaciją, taip pat konfidencialią, duomenis, dokumentus, jų kopijas, reikalingus jos funkcijoms atlikti ir teisėms įgyvendinti. Tais atvejais, kai pagal Lietuvos Respublikos finansinių priemonių rinkų įstatymą šioje dalyje nuro</text:span><text:span text:style-name="T2744">dytai informacijai gauti reikalingas teismo leidimas, tokia informacija gali būti gauta tik gavus teismo leidimą.</text:span></text:p>
      <text:p text:style-name="P2745"><text:span text:style-name="T2746">2</text:span><text:span text:style-name="T2747">. Priežiūros institucija turi teisę kreiptis į kitų valstybių narių ar užsienio valstybių kompetentingas institucijas, finansų ir kapital</text:span><text:span text:style-name="T2748">o rinkų priežiūros institucijas, už vartotojų teisių apsaugą atsakingas institucijas ar kitas institucijas, fizinius ir juridinius asmenis, kitas organizacijas ir jų padalinius su prašymu pateikti informaciją, reikalingą priežiūros funkcijoms atlikti ir te</text:span><text:span text:style-name="T2749">isėms įgyvendinti.</text:span></text:p>
      <text:p text:style-name="P2750"><text:span text:style-name="T2751">3</text:span><text:span text:style-name="T2752">. Informacijos, kurią priežiūros institucija gauna priežiūros tikslu, apsaugai taikomos Lietuvos Respublikos Lietuvos banko įstatymo 19 straipsnio nuostatos.</text:span></text:p>
      <text:p text:style-name="P2753"/>
      <text:p text:style-name="P2754"><text:span text:style-name="T2755">50</text:span><text:span text:style-name="T2756"><text:s/>straipsnis.<text:s/></text:span><text:span text:style-name="T2757">Priežiūros institucijos atliekami patikrinimai</text:span></text:p>
      <text:p text:style-name="P2758"><text:span text:style-name="T2759">1</text:span><text:span text:style-name="T2760">. Priežiūros institucija organizuoja ir atlieka kredito davėjų, kredito tarpininkų ir tarpusavio skolinimo platformų operatorių veiklos patikrinimus (toliau – patikrinimas), kad nustatytų, ar laikomasi šio įstatymo reikalavimų.<text:s/></text:span></text:p>
      <text:p text:style-name="P2761"><text:span text:style-name="T2762">2</text:span><text:span text:style-name="T2763">. Patikrinimai atlieka</text:span><text:span text:style-name="T2764">mi priežiūros institucijos nustatyta tvarka.<text:s/></text:span></text:p>
      <text:p text:style-name="P2765"/>
      <text:p text:style-name="P2766"><text:span text:style-name="T2767">51</text:span><text:span text:style-name="T2768"><text:s/>straipsnis.<text:s/></text:span><text:span text:style-name="T2769">Priežiūros institucijos</text:span><text:span text:style-name="T2770"><text:s/></text:span><text:span text:style-name="T2771">taikomos poveikio priemonės</text:span></text:p>
      <text:p text:style-name="P2772"><text:span text:style-name="T2773">Priežiūros institucija turi teisę</text:span><text:span text:style-name="T2774"><text:s/>fiziniams asmenims, kurie verčiasi ūkine komercine ar profesine veikla, ir juridiniams asmenims</text:span><text:span text:style-name="T2775"><text:s/>taikyti šias poveikio priemones:</text:span></text:p>
      <text:p text:style-name="P2776"><text:span text:style-name="T2777">1</text:span><text:span text:style-name="T2778">) įspėti dėl šio įstatymo ir šio įstatymo įgyvendinamųjų teisės aktų pažeidimo (toliau – teisės akto pažeidimas) ir nurodyti protingą, bet ne ilgesnį kaip 14 darbo dienų, terminą nutraukti teisės akto pažeidimą ir užtik</text:span><text:span text:style-name="T2779">rinti, kad jis nesikartotų;</text:span></text:p>
      <text:p text:style-name="P2780"><text:span text:style-name="T2781">2</text:span><text:span text:style-name="T2782">) skirti šio įstatymo 53 straipsnyje nustatytas baudas;</text:span></text:p>
      <text:p text:style-name="P2783"><text:span text:style-name="T2784">3</text:span><text:span text:style-name="T2785">) įpareigoti kredito davėją, kredito tarpininką arba tarpusavio skolinimo platformos operatorių pakeisti vadovą;</text:span></text:p>
      <text:p text:style-name="P2786"><text:span text:style-name="T2787">4</text:span><text:span text:style-name="T2788">) laikinai uždrausti kredito davėjui arba<text:s/></text:span><text:span text:style-name="T2789">tarpusavio skolinimo platformos operatoriui sudaryti kredito sutartis;</text:span></text:p>
      <text:p text:style-name="P2790"><text:span text:style-name="T2791">5</text:span><text:span text:style-name="T2792">) išbraukti asmenį iš šio įstatymo 25, 28 ir 38 straipsniuose nurodytų viešųjų sąrašų;</text:span></text:p>
      <text:p text:style-name="P2793"><text:span text:style-name="T2794">6</text:span><text:span text:style-name="T2795">) uždrausti skleisti neteisingą, klaidinančią ar neaiškią kredito sutarties reklamą ir (</text:span><text:span text:style-name="T2796">arba) prireikus įpareigoti jau paskleistą kredito sutarties reklamą patikslinti ir (arba) paneigti;</text:span></text:p>
      <text:p text:style-name="P2797"><text:span text:style-name="T2798">7</text:span><text:span text:style-name="T2799">) kitoje valstybėje narėje įsteigtam kredito tarpininkui, veikiančiam Lietuvos Respublikoje, pažeidžiančiam šio įstatymo reikalavimus, uždrausti vykdyt</text:span><text:span text:style-name="T2800">i kredito tarpininko veiklą Lietuvos Respublikoje.</text:span></text:p>
      <text:p text:style-name="P2801"/>
      <text:p text:style-name="P2802"><text:span text:style-name="T2803">52</text:span><text:span text:style-name="T2804"><text:s/>straipsnis.<text:s/></text:span><text:span text:style-name="T2805">Poveikio priemonių taikymo pagrindai ir tvarka<text:s/></text:span></text:p>
      <text:p text:style-name="P2806"><text:span text:style-name="T2807">1</text:span><text:span text:style-name="T2808">. Šiame įstatyme nustatytos poveikio priemonės taikomos<text:s/></text:span><text:span text:style-name="T2809">fiziniams asmenims,</text:span><text:span text:style-name="T2810"><text:s/></text:span><text:span text:style-name="T2811">kurie verčiasi ūkine komercine ar profesine veikla,<text:s/></text:span><text:span text:style-name="T2812">ir juridiniams<text:s/></text:span><text:span text:style-name="T2813">asmenims, kai yra bent vienas iš šių pagrindų:</text:span></text:p>
      <text:p text:style-name="P2814"><text:span text:style-name="T2815">1</text:span><text:span text:style-name="T2816">) kredito davėjo, kredito tarpininko arba tarpusavio skolinimo platformos operatoriaus veikla vykdoma asmens, neįrašyto į šio įstatymo 25, 28, 29 arba 38 straipsnyje nurodytą viešąjį sąrašą;<text:s/></text:span></text:p>
      <text:p text:style-name="P2817"><text:span text:style-name="T2818">2</text:span><text:span text:style-name="T2819">) kredito davėjas, kredito tarpininkas arba</text:span><text:span text:style-name="T2820"><text:s/></text:span><text:span text:style-name="T2821">tarpusavio skolinimo platformos operatorius į šio įstatymo 25, 28 arba 38 straipsnyje nurodytą viešąjį sąrašą buvo įrašytas priežiūros institucijai pateikus neteisingą informaciją ar pasinaudojus kitomis<text:s/></text:span><text:span text:style-name="T2822">neteisėtomis priemonėmis;</text:span></text:p>
      <text:p text:style-name="P2823"><text:span text:style-name="T2824">3</text:span><text:span text:style-name="T2825">) nustatytais terminais nepateikiama šio įstatymo nustatyta ar priežiūros institucijos pareikalauta informacija arba pateikiama neišsami ar netiksli informacija;</text:span></text:p>
      <text:p text:style-name="P2826"><text:span text:style-name="T2827">4</text:span><text:span text:style-name="T2828">) asmuo nebeatitinka reikalavimų, kurie taikomi įrašant as</text:span><text:span text:style-name="T2829">menis į šio įstatymo 25, 28 arba 38 straipsnyje nurodytą viešąjį sąrašą;</text:span></text:p>
      <text:p text:style-name="P2830"><text:span text:style-name="T2831">5</text:span><text:span text:style-name="T2832">) trukdoma priežiūros institucijai ar jos įgaliotiems asmenims atlikti patikrinimus;</text:span></text:p>
      <text:p text:style-name="P2833"><text:span text:style-name="T2834">6</text:span><text:span text:style-name="T2835">) padaromas kitas teisės akto pažeidimas.</text:span></text:p>
      <text:p text:style-name="P2836"><text:span text:style-name="T2837">2</text:span><text:span text:style-name="T2838">. Priežiūros institucija poveikio priem</text:span><text:span text:style-name="T2839">ones taiko Finansinių priemonių rinkų įstatymo nustatyta tvarka.</text:span></text:p>
      <text:p text:style-name="P2840"><text:span text:style-name="T2841">3</text:span><text:span text:style-name="T2842">. Priežiūros institucija turi teisę taikyti vieną ar kelias poveikio priemones.</text:span></text:p>
      <text:p text:style-name="P2843"><text:span text:style-name="T2844">4</text:span><text:span text:style-name="T2845">. Priežiūros institucijos sprendimas taikyti poveikio priemonę (priemones) įsigalioja kitą dieną po j</text:span><text:span text:style-name="T2846">o priėmimo dienos, jeigu priežiūros institucijos sprendime nenustatyta kitaip.</text:span></text:p>
      <text:p text:style-name="P2847"><text:span text:style-name="T2848">5</text:span><text:span text:style-name="T2849">.</text:span><text:span text:style-name="T2850"><text:s/></text:span><text:span text:style-name="T2851">Poveikio priemonės, kurios taikomos laikinai, galioja iki priežiūros institucijos sprendime taikyti poveikio priemonę (priemones) nurodyto termino. Šis terminas gali būti</text:span><text:span text:style-name="T2852"><text:s/>apibrėžtas konkrečia data, laikotarpiu ar susietas su tam tikrų sąlygų atsiradimu (aplinkybių išnykimu), nebent priežiūros institucija priima sprendimą jas atšaukti anksčiau nustatyto termino,</text:span><text:span text:style-name="T2853"><text:s/></text:span><text:span text:style-name="T2854">kai turi pagrindą manyti, kad priežiūros tikslas yra pasiektas</text:span><text:span text:style-name="T2855"><text:s/>iki priežiūros institucijos sprendime taikyti poveikio priemonę (priemones) nurodyto termino.</text:span></text:p>
      <text:p text:style-name="P2856"><text:span text:style-name="T2857">6</text:span><text:span text:style-name="T2858">. Poveikio priemonė gali būti taikoma, jeigu praėjo ne daugiau kaip 3 metai nuo teisės akto pažeidimo padarymo dienos, o esant tęstiniam arba trunkamajam te</text:span><text:span text:style-name="T2859">isės akto pažeidimui, – nuo paskutinių tęstinio teisės akto pažeidimo veiksmų atlikimo dienos arba trunkamojo teisės akto pažeidimo pasibaigimo dienos.</text:span></text:p>
      <text:p text:style-name="P2860"><text:span text:style-name="T2861">7</text:span><text:span text:style-name="T2862">.<text:s/></text:span><text:span text:style-name="T2863">Priežiūros institucija, svarstydama, ar taikyti šiame įstatyme nustatytas poveikio priemones, ats</text:span><text:span text:style-name="T2864">ižvelgdama į Finansinių priemonių rinkų įstatymo 94 straipsnio 5 dalyje nurodytas aplinkybes ir, kai nėra atsakomybę sunkinančių aplinkybių, vadovaudamasi teisingumo ir protingumo kriterijais, gali netaikyti šio įstatymo 51 straipsnyje nurodytų poveikio pr</text:span><text:span text:style-name="T2865">iemonių, jeigu teisės akto pažeidimas yra mažareikšmis, nedarantis esminės žalos šio įstatymo ir (arba) šio įstatymo įgyvendinamųjų teisės aktų saugomiems interesams arba jeigu turi pagrindą manyti, kad priežiūros tikslas gali būti pasiektas ir kitomis pri</text:span><text:span text:style-name="T2866">emonėmis, ne tik taikant poveikio priemones.</text:span></text:p>
      <text:p text:style-name="P2867"/>
      <text:p text:style-name="P2868"><text:span text:style-name="T2869">53</text:span><text:span text:style-name="T2870"><text:s/>straipsnis.<text:s/></text:span><text:span text:style-name="T2871">Baudos<text:s/></text:span></text:p>
      <text:p text:style-name="P2872"><text:span text:style-name="T2873">1</text:span><text:span text:style-name="T2874">. Priežiūros institucija turi teisę skirti:</text:span></text:p>
      <text:p text:style-name="P2875"><text:span text:style-name="T2876">1</text:span><text:span text:style-name="T2877">) už nustatytais terminais šiame įstatyme ir (arba) šio įstatymo įgyvendinamuosiuose teisės aktuose nustatytos ar priežiūros<text:s/></text:span><text:span text:style-name="T2878">institucijos pareikalautos informacijos, duomenų ar dokumentų nepateikimą arba neteisingos, neišsamios ar netikslios informacijos pateikimą –</text:span><text:span text:style-name="T2879"><text:s/>fiziniams asmenims,</text:span><text:span text:style-name="T2880"><text:s/></text:span><text:span text:style-name="T2881">kurie verčiasi ūkine komercine ar profesine veikla, ir juridiniams asmenims</text:span><text:span text:style-name="T2882"><text:s/>– iki 15 000 eurų<text:s/></text:span><text:span text:style-name="T2883">dydžio baudą;</text:span><text:span text:style-name="T2884"><text:s/></text:span></text:p>
      <text:p text:style-name="P2885"><text:span text:style-name="T2886">2</text:span><text:span text:style-name="T2887">) už trukdymą priežiūros institucijai arba jos įgaliotiems asmenims atlikti patikrinimus –<text:s/></text:span><text:span text:style-name="T2888">fiziniams asmenims,</text:span><text:span text:style-name="T2889"><text:s/></text:span><text:span text:style-name="T2890">kurie verčiasi ūkine komercine ar profesine veikla, ir juridiniams asmenims – <text:s/></text:span><text:span text:style-name="T2891">iki 25 000 eurų dydžio baudą;</text:span><text:span text:style-name="T2892"><text:s/></text:span></text:p>
      <text:p text:style-name="P2893"><text:span text:style-name="T2894">3</text:span><text:span text:style-name="T2895">) už šio<text:s/></text:span><text:span text:style-name="T2896">įstatymo draudžiamų atlikti veiksmų ar veiklos vykdymą arba už kitus,</text:span><text:span text:style-name="T2897"><text:s/></text:span><text:span text:style-name="T2898">išskyrus šios dalies 1 ir 2 punktuose nurodytus, šio įstatymo</text:span><text:span text:style-name="T2899"><text:s/></text:span><text:span text:style-name="T2900">pažeidimus – juridiniams asmenims iki 2 procentų bendrųjų metinių pajamų dydžio baudą, o fiziniams asmenims, kurie verčiasi<text:s/></text:span><text:span text:style-name="T2901">ūkine komercine ar profesine veikla,– iki 50 000 eurų dydžio baudą.</text:span></text:p>
      <text:p text:style-name="P2902"><text:span text:style-name="T2903">2</text:span><text:span text:style-name="T2904">. Juridinio asmens bendrosios metinės pajamos, pagal kurias nustatomas skiriamos baudos dydis, nustatomos pagal paskutinių juridinio asmens sudarytų (pasirašytų) metinių finansinių<text:s/></text:span><text:span text:style-name="T2905">ataskaitų duomenis. Jeigu juridinis asmuo priklauso patronuojančiajai įmonei, kaip ji apibrėžta Įmonių, priklausančių finansų konglomeratui, papildomos priežiūros įstatymo 2 straipsnio 22 dalyje, bendrosios metinės pajamos, pagal kurias nustatomas skiriamo</text:span><text:span text:style-name="T2906">s baudos dydis, yra pajamos, nurodytos pagrindinės patronuojančiosios įmonės paskutinėse sudarytose (pasirašytose) metinėse konsoliduotosiose finansinėse ataskaitose.</text:span></text:p>
      <text:p text:style-name="P2907"><text:span text:style-name="T2908">3</text:span><text:span text:style-name="T2909">. Tais atvejais, kai<text:s/></text:span><text:span text:style-name="T2910">sunku ar</text:span><text:span text:style-name="T2911"><text:s/>neįmanoma nustatyti juridinio asmens bendrųjų metinių<text:s/></text:span><text:span text:style-name="T2912">pajamų</text:span><text:span text:style-name="T2913"><text:s/>arba bendrosios metinės pajamos yra mažesnės negu 1 milijonas eurų</text:span><text:span text:style-name="T2914">, priežiūros institucija</text:span><text:span text:style-name="T2915"><text:s/></text:span><text:span text:style-name="T2916">vietoj šio straipsnio 1 dalies 3 punkte nurodytos baudos skiria juridiniams asmenims baudą iki 80 000 eurų.<text:s/></text:span></text:p>
      <text:p text:style-name="P2917"><text:span text:style-name="T2918">4</text:span><text:span text:style-name="T2919">. Jeigu dėl šio įstatymo 52 straipsnio 1 dal</text:span><text:span text:style-name="T2920">yje nurodytų pažeidimų buvo neteisėtai gauta pajamų, kitokios turtinės naudos, išvengta nuostolių ar padaryta žalos ir tokių pajamų, kitokios turtinės naudos, išvengtų nuostolių ar padarytos žalos dydis, jei jį įmanoma nustatyti, viršijo šio straipsnio 1 d</text:span><text:span text:style-name="T2921">alyje nurodytus baudų dydžius, priežiūros institucija skiria baudą iki dvigubo neteisėtai gautų pajamų, kitokios turtinės naudos, išvengtų nuostolių ar padarytos žalos dydžio.</text:span></text:p>
      <text:p text:style-name="P2922"/>
      <text:p text:style-name="P2923"><text:span text:style-name="T2924">54</text:span><text:span text:style-name="T2925"><text:s/>straipsnis.<text:s/></text:span><text:span text:style-name="T2926">Priežiūros institucijos sprendimų, veiksmų (neveikimo) aps</text:span><text:span text:style-name="T2927">kundimas ir viešas skelbimas</text:span></text:p>
      <text:p text:style-name="P2928"><text:span text:style-name="T2929">1</text:span><text:span text:style-name="T2930">.</text:span><text:span text:style-name="T2931"><text:tab/>Priežiūros institucijos sprendimus, veiksmus (neveikimą) asmenys, manantys, kad buvo pažeistos jų teisės arba įstatymu saugomi interesai, turi teisę skųsti teismui Lietuvos Respublikos administracinių bylų teisenos įstat</text:span><text:span text:style-name="T2932">ymo nustatyta tvarka.</text:span></text:p>
      <text:p text:style-name="P2933"><text:span text:style-name="T2934">2</text:span><text:span text:style-name="T2935">.</text:span><text:span text:style-name="T2936"><text:tab/></text:span><text:span text:style-name="T2937">Skundo padavimas teismui iki jo išsprendimo dienos nesustabdo skundžiamo priežiūros institucijos sprendimo, išskyrus sprendimą skirti šiame įstatyme nustatytas baudas, arba priežiūros institucijos veiksmo vykdymo.</text:span></text:p>
      <text:p text:style-name="P2938"><text:span text:style-name="T2939">3</text:span><text:span text:style-name="T2940">.</text:span><text:span text:style-name="T2941"><text:tab/></text:span><text:span text:style-name="T2942">Priežiūros institucijos sprendimas dėl poveikio priemonės (priemonių) taikymo ar netaikymo per 3 darbo dienas nuo jo priėmimo dienos paštu ar naudojantis elektroninių ryšių priemonėmis išsiunčiamas asmeniui, dėl kurio veiksmų buvo svarstomas poveikio priem</text:span><text:span text:style-name="T2943">onės taikymo klausimas, arba jam įteikiamas pasirašytinai.</text:span></text:p>
      <text:p text:style-name="P2944"><text:span text:style-name="T2945">4</text:span><text:span text:style-name="T2946">.</text:span><text:span text:style-name="T2947"><text:tab/></text:span><text:span text:style-name="T2948"><text:s/>Informacija apie pritaikytas poveikio priemones, įskaitant informaciją apie padaryto teisės akto pažeidimo esmę ir jį padariusio asmens pavadinimą, kai jis yra juridinis asmuo, arba vardą i</text:span><text:span text:style-name="T2949">r pavardę, kai jis yra fizinis asmuo, skelbiama priežiūros institucijos interneto svetainėje nedelsiant ne vėliau kaip per 3 darbo dienas nuo tada, kai priežiūros institucijos sprendimas išsiunčiamas paštu ar naudojantis elektroninių ryšių priemonėmis arba</text:span><text:span text:style-name="T2950"><text:s/>įteikiamas pasirašytinai asmeniui, kuriam poveikio priemonė buvo pritaikyta. Jeigu priežiūros institucijos sprendimas pritaikyti poveikio priemonę (priemones) yra apskundžiamas, priežiūros institucijos interneto svetainėje taip pat pateikiama informacija<text:s/></text:span><text:span text:style-name="T2951">apie dėl pritaikytų poveikio priemonių pateiktus skundus ir jų nagrinėjimo rezultatus. Jei informacijos apie pritaikytas poveikio priemones paskelbimas padarytų neigiamą įtaką finansų rinkos stabilumui, atliekamam ikiteisminiam tyrimui ar padarytų nepropor</text:span><text:span text:style-name="T2952">cingą žalą fiziniams ar juridiniams asmenims, tokia informacija neskelbiama tol, kol šios aplinkybės išnyksta, arba ji skelbiama neatskleidžiant</text:span><text:span text:style-name="T2953"><text:s/></text:span><text:span text:style-name="T2954">teisės akto</text:span><text:span text:style-name="T2955"><text:s/></text:span><text:span text:style-name="T2956">pažeidimą padariusio asmens duomenų.</text:span><text:span text:style-name="T2957"><text:s/></text:span><text:span text:style-name="T2958">Priežiūros institucija užtikrina, kad paskelbta informacija bū</text:span><text:span text:style-name="T2959">tų prieinama penkerius metus nuo jos paskelbimo dienos. Asmens duomenys priežiūros institucijos interneto svetainėje skelbiami tik tokį laikotarpį ir naudojant tokias organizacines ir technines priemones, kad nebūtų pažeistos Asmens duomenų teisinės apsaug</text:span><text:span text:style-name="T2960">os įstatymo nuostatos.</text:span></text:p>
      <text:p text:style-name="P2961"/>
      <text:p text:style-name="P2962"><text:span text:style-name="T2963">55</text:span><text:span text:style-name="T2964"><text:s/>straipsnis.<text:s/></text:span><text:span text:style-name="T2965">Priežiūros institucijos sprendimo vykdymas<text:s/></text:span></text:p>
      <text:p text:style-name="P2966"><text:span text:style-name="T2967">1</text:span><text:span text:style-name="T2968">. Priežiūros institucijos sprendimas dėl baudos skyrimo turi būti įvykdytas ne vėliau kaip per 30 dienų nuo tos dienos, kurią šio įstatymo reikalavimus pažeidusia</text:span><text:span text:style-name="T2969">m asmeniui jis buvo įteiktas. Apskundus priežiūros institucijos sprendimą dėl baudos skyrimo, priežiūros institucijos sprendimas dėl baudos skyrimo turi būti įvykdytas ne vėliau kaip per 30 dienų nuo teismo sprendimo, kuriuo atmestas skundas, įsiteisėjimo<text:s/></text:span><text:span text:style-name="T2970">dienos.</text:span></text:p>
      <text:p text:style-name="P2971"><text:span text:style-name="T2972">2</text:span><text:span text:style-name="T2973">. Priežiūros institucijos sprendimas yra vykdomasis dokumentas, vykdomas Lietuvos Respublikos civilinio proceso kodekso nustatyta tvarka. Priežiūros institucijos sprendimas gali būti pateikiamas vykdyti ne vėliau kaip per 3 metus nuo jo įsigal</text:span><text:span text:style-name="T2974">iojimo dienos.</text:span></text:p>
      <text:p text:style-name="P2975"/>
      <text:p text:style-name="P2976"><text:span text:style-name="T2977">56</text:span><text:span text:style-name="T2978"><text:s/>straipsnis.<text:s/></text:span><text:span text:style-name="T2979">Šiame įstatyme nustatytų teisių atsisakymo negaliojimas ir kreipimasis į ginčus nagrinėjančias institucijas</text:span></text:p>
      <text:p text:style-name="P2980"><text:span text:style-name="T2981">1</text:span><text:span text:style-name="T2982">. Šiame įstatyme kredito gavėjui suteiktų teisių atsisakymas negalioja.</text:span></text:p>
      <text:p text:style-name="P2983"><text:span text:style-name="T2984">2</text:span><text:span text:style-name="T2985">.</text:span><text:span text:style-name="T2986"><text:s/></text:span><text:span text:style-name="T2987">Kredito gavėjo ginčas su kredito davėju, kredito tarpininku ir<text:s/></text:span><text:span text:style-name="T2988">tarpusavio skolinimo platformos operatoriumi<text:s/></text:span><text:span text:style-name="T2989">nagrinėjamas Lietuvos banko įstatyme nustatyta tvarka.</text:span></text:p>
      <text:p text:style-name="P2990"/>
      <text:p text:style-name="P2991"><text:span text:style-name="T2992">X</text:span><text:span text:style-name="T2993"><text:s/>SKYRIUS</text:span></text:p>
      <text:p text:style-name="P2994"><text:span text:style-name="T2995">BAIGIAMOSIOS NUOSTATOS</text:span></text:p>
      <text:p text:style-name="P2996"/>
      <text:p text:style-name="P2997"><text:span text:style-name="T2998">57</text:span><text:span text:style-name="T2999"><text:s/>straipsnis.<text:s/></text:span><text:span text:style-name="T3000">Įstatymo įsigaliojimas, įgyvend</text:span><text:span text:style-name="T3001">inimas ir taikymas</text:span></text:p>
      <text:p text:style-name="P3002"><text:span text:style-name="T3003">1</text:span><text:span text:style-name="T3004">.</text:span><text:span text:style-name="T3005"><text:tab/>Šis įstatymas, išskyrus šio straipsnio 2 ir 5 dalis, įsigalioja 2017 m. liepos 1 d.</text:span></text:p>
      <text:p text:style-name="P3006"><text:span text:style-name="T3007">2</text:span><text:span text:style-name="T3008">.</text:span><text:span text:style-name="T3009"><text:tab/>Priežiūros institucija iki šio įstatymo įsigaliojimo dienos priima šio įstatymo įgyvendinamuosius teisės aktus.</text:span></text:p>
      <text:p text:style-name="P3010"><text:span text:style-name="T3011">3</text:span><text:span text:style-name="T3012">.</text:span><text:span text:style-name="T3013"><text:tab/>Šio įstatymo nuostat</text:span><text:span text:style-name="T3014">os, išskyrus šio straipsnio 4 dalyje nurodytus atvejus, netaikomos kredito sutartims, sudarytoms iki šio įstatymo įsigaliojimo dienos.<text:s/></text:span></text:p>
      <text:p text:style-name="P3015"><text:span text:style-name="T3016">4</text:span><text:span text:style-name="T3017">.</text:span><text:span text:style-name="T3018"><text:s/></text:span><text:span text:style-name="T3019">Šio įstatymo 14 straipsnis, 16 straipsnio 6 dalis, 17, 20, 21, 22 ir 23 straipsniai taikomi kredito sutartims, su</text:span><text:span text:style-name="T3020">darytoms iki šio įstatymo įsigaliojimo dienos.</text:span><text:span text:style-name="T3021"><text:s/></text:span><text:span text:style-name="T3022">Taip pat jeigu keičiamos esminės iki šio įstatymo įsigaliojimo dienos sudarytos kredito sutarties sąlygos, pakeistai kredito sutarčiai taikomos šio įstatymo nuostatos.</text:span></text:p>
      <text:p text:style-name="P3023"><text:span text:style-name="T3024">5</text:span><text:span text:style-name="T3025">. Šio įstatymo 6 straipsnio 15 punkt</text:span><text:span text:style-name="T3026">o nuostatos įsigalioja 2018 m. liepos 1 d. ir taikomos kredito sutartims, sudarytoms nuo 2018 m. liepos 1 d.</text:span></text:p>
      <text:p text:style-name="P3027"><text:span text:style-name="T3028">6</text:span><text:span text:style-name="T3029">. Kredito davėjų, tarpusavio skolinimo platformos operatorių ir kredito tarpininkų, vykdžiusių šiame įstatyme nurodytą veiklą iki šio įstatymo</text:span><text:span text:style-name="T3030"><text:s/>įsigaliojimo dienos, vadovai, kurie buvo paskirti iki šio įstatymo įsigaliojimo dienos, reikalavimus nustatytus šio įstatymo 31 straipsnio 3 dalyje, turi įgyvendinti iki 2022 m. rugpjūčio 1 d. Priežiūros institucija išbraukia iš šio įstatymo 25, 28 ir 38<text:s/></text:span><text:span text:style-name="T3031">straipsniuose nurodytų viešųjų sąrašų asmenis, kurie iki šioje dalyje nurodytos datos neįgyvendino šio įstatymo 31 straipsnio 3 dalyje nustatytų reikalavimų.<text:s/></text:span></text:p>
      <text:p text:style-name="P3032"><text:span text:style-name="T3033">7</text:span><text:span text:style-name="T3034">. Kredito davėjai, tarpusavio skolinimo platformos operatoriai ir kredito tarpininkai, kurie</text:span><text:span text:style-name="T3035"><text:s/>šiame įstatyme nurodytą veiklą vykdė iki šio įstatymo įsigaliojimo dienos, reikalavimus, nustatytus šio įstatymo 32 straipsnyje, turi įgyvendinti iki 2018 m. liepos 1 d.<text:s/></text:span></text:p>
      <text:p text:style-name="P3036"><text:span text:style-name="T3037">8</text:span><text:span text:style-name="T3038">. Kredito davėjai, kurie iki šio įstatymo įsigaliojimo dienos turi priežiūros i</text:span><text:span text:style-name="T3039">nstitucijos išduotą kredito įstaigos veiklos licenciją, taip pat kredito davėjai, kurie turi kitos valstybės narės priežiūros institucijos išduotą kredito įstaigos veiklos licenciją, jeigu priežiūros institucija iki šio įstatymo įsigaliojimo dienos gavo ki</text:span><text:span text:style-name="T3040">tos valstybės narės priežiūros institucijos pranešimą Lietuvos Respublikos bankų įstatymo 20 straipsnyje nustatyta tvarka, į viešąjį kredito davėjų sąrašą įrašomi šio įstatymo įsigaliojimo dieną.</text:span></text:p>
      <text:p text:style-name="P3041"/>
      <text:p text:style-name="P3042"/>
      <text:p text:style-name="Normal"/>
      <text:p text:style-name="P3043"><text:span text:style-name="T3044">Skelbiu šį Lietuvos Respublikos Seimo priimtą<text:s/></text:span><text:span text:style-name="T3045">įstatymą. </text:span></text:p>
      <text:p text:style-name="P3046"/>
      <text:p text:style-name="P3047"/>
      <text:p text:style-name="P3048"/>
      <text:p text:style-name="P3049">Respublikos Prezidentas</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text:span text:style-name="T3063">Lietuvos Respublikos<text:s/></text:span></text:p>
      <text:p text:style-name="P3064">su nekilnojamuoju turtu susijusio kredito įstatymo<text:s/></text:p>
      <text:p text:style-name="P3065">priedas</text:p>
      <text:p text:style-name="P3066"/>
      <text:p text:style-name="P3067"><text:span text:style-name="T3068">ĮGYVENDINAMI EUROPOS SĄJUNGOS TEISĖS AKTAI</text:span></text:p>
      <text:p text:style-name="P3069"/>
      <text:p text:style-name="P3070"><text:span text:style-name="T3071">1</text:span><text:span text:style-name="T3072">. 2014 m. vasario 4 d. Europos Parlamento ir Tarybos direktyva 2014/17/ES dėl vartojimo kredito sutarčių dėl gyvenamosios paskirties nekilnojamojo turto, kuria iš dalies keičiamos direktyvos 2008/48/EB ir 2013/36/ES bei Reglamentas (ES) Nr. 1093/2010 (OL 2</text:span><text:span text:style-name="T3073">014 L 60, p. 34).<text:s/></text:span></text:p>
      <text:p text:style-name="P3074"><text:span text:style-name="T3075">2</text:span><text:span text:style-name="T3076">. 2016 m. birželio 8 d. Europos Parlamento ir Tarybos reglamento (ES) 2016/1011 dėl indeksų, kurie kaip lyginamieji indeksai naudojami finansinėse priemonėse ir finansinėse sutartyse arba siekiant įvertinti investicinių fondų veiklo</text:span><text:span text:style-name="T3077">s rezultatus, kuriuo iš dalies keičiami direktyvos 2008/48/EB ir 2014/17/ES bei Reglamentas (ES) Nr. 596/2014</text:span><text:span text:style-name="T3078"><text:s/></text:span><text:span text:style-name="T3079">(OL 2016 L 171,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0-03T07:15:00Z</meta:creation-date>
    <dc:date>2016-10-03T07:15:00Z</dc:date>
    <meta:print-date>2016-09-27T09:41:00Z</meta:print-date>
    <meta:template xlink:href="Normal" xlink:type="simple"/>
    <meta:editing-cycles>2</meta:editing-cycles>
    <meta:editing-duration>PT0S</meta:editing-duration>
    <meta:document-statistic meta:page-count="31" meta:paragraph-count="864" meta:word-count="17085" meta:character-count="139238" meta:row-count="3618" meta:non-whitespace-character-count="123017"/>
  </office:meta>
</office:document-meta>
</file>