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069in" fo:margin-right="-0.0013in" fo:text-indent="0.5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margin-left="0.5909in" fo:margin-right="0.1958in" fo:text-indent="0.5in">
        <style:tab-stops>
          <style:tab-stop style:type="left" style:position="6.6937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justify" fo:margin-left="0.5909in" fo:margin-right="0.1958in" fo:text-indent="0.2951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justify" fo:margin-left="0.4923in" fo:margin-right="0.1958in">
        <style:tab-stops/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style:vertical-align="middl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 style:vertical-align="middl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vertical-align="middle" fo:text-indent="0.04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222in" fo:margin-left="0.4923in" fo:margin-right="0.1958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222in" fo:margin-left="0.4923in" fo:margin-right="0.1958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style:line-height-at-least="0.2222in" fo:margin-right="0.1958in" fo:text-indent="0.4923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style:line-height-at-least="0.2222in" fo:margin-right="0.1958in"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line-height-at-least="0.2222in" fo:margin-right="0.1958in" fo:text-indent="0.4923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line-height-at-least="0.2222in" fo:margin-right="0.1958in" fo:text-indent="0.4923in"/>
    </style:style>
    <style:style style:name="P40" style:parent-style-name="Normal" style:family="paragraph">
      <style:paragraph-properties fo:text-align="justify" style:line-height-at-least="0.2222in" fo:margin-right="0.1958in" fo:text-indent="0.4923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style:line-height-at-least="0.2222in" fo:margin-right="0.1958in" fo:text-indent="0.4923in">
        <style:tab-stops>
          <style:tab-stop style:type="left" style:position="7.2847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line-height-at-least="0.2222in" fo:margin-right="0.1958in" fo:text-indent="0.4923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line-height-at-least="0.2222in" fo:margin-right="0.1958in" fo:text-indent="0.4923in"/>
    </style:style>
    <style:style style:name="P60" style:parent-style-name="Normal" style:family="paragraph">
      <style:paragraph-properties fo:text-align="justify" style:line-height-at-least="0.2222in" fo:margin-right="0.1958in" fo:text-indent="0.4923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style:line-height-at-least="0.2222in" fo:margin-right="0.1958in" fo:text-indent="0.4923in">
        <style:tab-stops>
          <style:tab-stop style:type="left" style:position="7.1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line-height-at-least="0.2222in" fo:margin-right="0.1958in" fo:text-indent="0.4923in" fo:background-color="#FFFFFF">
        <style:tab-stops>
          <style:tab-stop style:type="left" style:position="7.1861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222in" fo:margin-right="0.1958in" fo:text-indent="0.4923in">
        <style:tab-stops>
          <style:tab-stop style:type="left" style:position="7.2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222in" fo:margin-right="0.1958in" fo:text-indent="0.4923in">
        <style:tab-stops>
          <style:tab-stop style:type="left" style:position="0.4923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style:line-height-at-least="0.2222in" fo:margin-right="0.1958in" fo:text-indent="0.4923in">
        <style:tab-stops>
          <style:tab-stop style:type="left" style:position="0.4923in"/>
        </style:tab-stops>
      </style:paragraph-properties>
    </style:style>
    <style:style style:name="P107" style:parent-style-name="Normal" style:family="paragraph">
      <style:paragraph-properties fo:text-align="justify" style:line-height-at-least="0.2222in" fo:margin-right="0.1958in" fo:text-indent="0.4923in"/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222in" fo:margin-right="0.1958in" fo:text-indent="0.4923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P117" style:parent-style-name="Normal" style:family="paragraph">
      <style:paragraph-properties fo:text-align="justify" style:line-height-at-least="0.2222in" fo:margin-right="0.1958in" fo:text-indent="0.4923in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P121" style:parent-style-name="Normal" style:family="paragraph">
      <style:paragraph-properties style:line-height-at-least="0.2222in" fo:margin-right="0.484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22" style:parent-style-name="Normal" style:family="paragraph">
      <style:paragraph-properties style:line-height-at-least="0.2222in" fo:margin-right="0.484in" fo:text-indent="0.4923in">
        <style:tab-stops>
          <style:tab-stop style:type="left" style:position="7.284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23" style:parent-style-name="Normal" style:family="paragraph">
      <style:paragraph-properties style:line-height-at-least="0.2222in" fo:margin-right="0.484in" fo:text-indent="0.4923in">
        <style:tab-stops>
          <style:tab-stop style:type="left" style:position="7.2847in"/>
        </style:tab-stops>
      </style:paragraph-properties>
      <style:text-properties style:font-style-complex="italic" style:font-size-complex="12pt" style:language-asian="lt" style:country-asian="LT"/>
    </style:style>
    <style:style style:name="P124" style:parent-style-name="Normal" style:family="paragraph">
      <style:paragraph-properties style:line-height-at-least="0.2222in" fo:margin-right="0.484in" fo:text-indent="0.4923in">
        <style:tab-stops>
          <style:tab-stop style:type="left" style:position="7.2847in"/>
        </style:tab-stops>
      </style:paragraph-properties>
    </style:style>
    <style:style style:name="P125" style:parent-style-name="Normal" style:family="paragraph">
      <style:paragraph-properties style:line-height-at-least="0.2222in" fo:margin-right="0.484in" fo:text-indent="0.4923in">
        <style:tab-stops>
          <style:tab-stop style:type="left" style:position="7.2847in"/>
        </style:tab-stops>
      </style:paragraph-properties>
    </style:style>
    <style:style style:name="T1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27" style:parent-style-name="Normal" style:family="paragraph">
      <style:paragraph-properties style:line-height-at-least="0.2222in" fo:margin-right="0.484in" fo:text-indent="0.4923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>
        <style:tab-stops>
          <style:tab-stop style:type="left" style:position="0.5659in"/>
        </style:tab-stops>
      </style:paragraph-properties>
      <style:text-properties style:font-weight-complex="bold" style:font-size-complex="12pt"/>
    </style:style>
    <style:style style:name="P151" style:parent-style-name="Normal" style:family="paragraph">
      <style:paragraph-properties>
        <style:tab-stops>
          <style:tab-stop style:type="left" style:position="0.5659in"/>
        </style:tab-stops>
      </style:paragraph-properties>
      <style:text-properties style:font-weight-complex="bold"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paragraph-properties style:line-height-at-least="0.2222in" fo:margin-right="0.484in">
        <style:tab-stops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Įmonių bankroto įstaTymo Nr. IX-216 11, 11</text:span><text:span text:style-name="T10">6</text:span><text:span text:style-name="T11"><text:s/>ir 11</text:span><text:span text:style-name="T12">7</text:span><text:span text:style-name="T13"><text:s/>straipsnių pakeitimo<text:s/></text:span></text:p>
      <text:p text:style-name="P14"><text:span text:style-name="T15">ĮSTATYMAS</text:span></text:p>
      <text:p text:style-name="P16"/>
      <text:p text:style-name="P17"><text:span text:style-name="T18">2017 m. <text:s text:c="28"/>d. <text:s/>Nr.</text:span></text:p>
      <text:p text:style-name="P19"><text:span text:style-name="T20">Vilnius</text:span></text:p>
      <text:p text:style-name="P21"/>
      <text:p text:style-name="P22"/>
      <text:p text:style-name="P23"/>
      <text:p text:style-name="P24"><text:span text:style-name="T25">1</text:span><text:span text:style-name="T26"><text:s/>straipsnis.<text:s/></text:span><text:span text:style-name="T27">11</text:span><text:span text:style-name="T28"><text:s/>straipsnio pakeitimas</text:span></text:p>
      <text:p text:style-name="P29"><text:span text:style-name="T30">1</text:span><text:span text:style-name="T31">. Pakeisti 11 straipsnio 5 dalies<text:s/></text:span><text:span text:style-name="T32">pirmą pastraipą ir ją išdėstyti taip:</text:span></text:p>
      <text:p text:style-name="P33"><text:span text:style-name="T34">„</text:span><text:span text:style-name="T35">5</text:span><text:span text:style-name="T36">. Administratorius juridinis asmuo administruoja įmonę paskyręs darbuotoją (arba narį, kai pagal atitinkamos teisinės formos juridinius asmenis reglamentuojančius įstatymus juridinis asmuo neprivalo turėti<text:s/></text:span><text:span text:style-name="T37">darbuotojų), turintį teisę teikti įmonių bankroto administravimo paslaugas, bankroto procedūroms vykdyti (toliau – darbuotojas administratorius). Administratorius ir (ar) darbuotojas administratorius</text:span><text:span text:style-name="T38">:“.</text:span></text:p>
      <text:p text:style-name="P39"/>
      <text:p text:style-name="P40"><text:span text:style-name="T41">2</text:span><text:span text:style-name="T42"><text:s/>straipsnis.<text:s/></text:span><text:span text:style-name="T43">11</text:span><text:span text:style-name="T44">6</text:span><text:span text:style-name="T45"><text:s/>straipsnio pakeitimas</text:span></text:p>
      <text:p text:style-name="P46"><text:span text:style-name="T47">Papildyti<text:s/></text:span><text:span text:style-name="T48">11</text:span><text:span text:style-name="T49">6</text:span><text:span text:style-name="T50"><text:s/>straipsnio 6 dalį 8 punktu:</text:span></text:p>
      <text:p text:style-name="P51"><text:span text:style-name="T52">„</text:span><text:span text:style-name="T53">8</text:span><text:span text:style-name="T54">) juridinis<text:s/></text:span><text:span text:style-name="T55">asmuo turi dvi galiojančias nuobaudas ir Komisija šio įstatymo 11</text:span><text:span text:style-name="T56">7</text:span><text:span text:style-name="T57"> straipsnio 2 dalyje nustatyta tvarka pritaria 11 straipsnio 12 dalyje nurodytos Vyriausybės įgaliotos institucijos siūlymui<text:s/></text:span><text:span text:style-name="T58">išbraukti jį iš Sąrašo.“</text:span></text:p>
      <text:p text:style-name="P59"/>
      <text:p text:style-name="P60"><text:span text:style-name="T61">3</text:span><text:span text:style-name="T62"><text:s/>straipsnis.<text:s/></text:span><text:span text:style-name="T63">11</text:span><text:span text:style-name="T64">7</text:span><text:span text:style-name="T65"><text:s/>straipsnio pakeitimas<text:s/></text:span></text:p>
      <text:p text:style-name="P66"><text:span text:style-name="T67">1</text:span><text:span text:style-name="T68">. Pakeisti<text:s/></text:span><text:span text:style-name="T69">11</text:span><text:span text:style-name="T70">7</text:span><text:span text:style-name="T71"><text:s/>straipsnio 1 dalies pirmą pastraipą ir ją išdėstyti taip:</text:span></text:p>
      <text:p text:style-name="P72"><text:span text:style-name="T73">„</text:span><text:span text:style-name="T74">1</text:span><text:span text:style-name="T75">. Už įmonių bankrotą reglamentuojančių teisės aktų reikalavimų, teismo procesinių dokumentų (spre</text:span><text:span text:style-name="T76">ndimų, įsakymų, nutarčių ir nutarimų), kreditorių susirinkimo ir kreditorių komiteto nutarimų nevykdymą ar netinkamą vykdymą arba kitus pažeidimus, nustatytus tikrinant administratoriaus veiklą, Vyriausybės ar jos įgaliotos institucijos nustatyta tvarka ad</text:span><text:span text:style-name="T77">ministratoriui<text:s/></text:span><text:span text:style-name="T78">ir (arba) administratoriaus juridinio asmens vadovui ir (arba) darbuotojui administratoriui</text:span><text:span text:style-name="T79"><text:s/>gali būti paskirta nuobauda. Šio įstatymo 11 straipsnio 12 dalyje nurodyta Vyriausybės įgaliota institucija skiria šias nuobaudas:“.</text:span></text:p>
      <text:p text:style-name="P80"><text:span text:style-name="T81">2</text:span><text:span text:style-name="T82">. Pakei</text:span><text:span text:style-name="T83">sti<text:s/></text:span><text:span text:style-name="T84">11</text:span><text:span text:style-name="T85">7</text:span><text:span text:style-name="T86"><text:s/>straipsnio 2 dalį ir ją išdėstyti taip:</text:span></text:p>
      <text:p text:style-name="P87"><text:span text:style-name="T88">„</text:span><text:span text:style-name="T89">2</text:span><text:span text:style-name="T90">. Šio įstatymo 11 straipsnio 12 dalyje nurodyta Vyriausybės įgaliota institucija, nustačiusi, kad asmuo turi dvi galiojančias nuobaudas, turi kreiptis į Komisiją ir pateikti siūlymą panaikinti bankroto ad</text:span><text:span text:style-name="T91">ministratoriaus pažymėjimo galiojimą,</text:span><text:span text:style-name="T92"><text:s/></text:span><text:span text:style-name="T93">arba išbraukti juridinį asmenį iš Sąrašo.<text:s/></text:span><text:span text:style-name="T94">Jeigu Komisija pritaria nurodytam siūlymui, šio įstatymo 11 straipsnio 12 dalyje nurodyta Vyriausybės įgaliota institucija priima sprendimą panaikinti bankroto administratoriau</text:span><text:span text:style-name="T95">s pažymėjimo galiojimą</text:span><text:span text:style-name="T96"><text:s/>arba išbraukti juridinį asmenį iš Sąrašo.<text:s/></text:span><text:span text:style-name="T97">Komisija, vadovaudamasi teisingumo ir protingumo kriterijais, gali nepritarti</text:span><text:span text:style-name="T98"><text:s/>šioje dalyje nurodytam<text:s/></text:span><text:span text:style-name="T99">šio įstatymo 11 straipsnio 12 dalyje nurodytos Vyriausybės įgaliotos institucijos siūlymui</text:span><text:span text:style-name="T100">, jeigu nustato, kad teisės teikti bankroto administravimo paslaugas</text:span><text:span text:style-name="T101"><text:s/></text:span><text:span text:style-name="T102">panaikinimas yra neproporcingas nustatytiems<text:s/></text:span><text:soft-page-break/><text:span text:style-name="T103">teisės<text:s/></text:span><text:span text:style-name="T104">pažeidimams,</text:span><text:span text:style-name="T105"><text:s/>atsižvelgiant į teisės pažeidimo pobūdį, jo mastą ir kitas reikšmingas aplinkybes.</text:span></text:p>
      <text:p text:style-name="P106"/>
      <text:p text:style-name="P107"><text:span text:style-name="T108">4</text:span><text:span text:style-name="T109"><text:s/>straipsnis.<text:s/></text:span><text:span text:style-name="T110">Įstatymo<text:s/></text:span><text:span text:style-name="T111">taikymas ir įsigaliojimas</text:span></text:p>
      <text:p text:style-name="P112"><text:span text:style-name="T113">1</text:span><text:span text:style-name="T114">. Šio įstatymo 3 straipsnio nuostatos dėl<text:s/></text:span><text:span text:style-name="T115">nuobaudų<text:s/></text:span><text:span text:style-name="T116">skyrimo administratoriaus juridinio asmens vadovui ir (arba) darbuotojui administratoriui taikomos už pažeidimus, padarytus po šio įstatymo įsigaliojimo.</text:span></text:p>
      <text:p text:style-name="P117"><text:span text:style-name="T118">2</text:span><text:span text:style-name="T119">. Šis įstatymas</text:span><text:span text:style-name="T120"><text:s/>įsigalioja 2017 m. lapkričio 1 d.<text:s/></text:span></text:p>
      <text:p text:style-name="P121"/>
      <text:p text:style-name="P122"/>
      <text:p text:style-name="P123"/>
      <text:p text:style-name="P124"/>
      <text:p text:style-name="P125"><text:span text:style-name="T126">Skelbiu šį Lietuvos Respublikos Seimo priimtą įstatymą.<text:s/></text:span></text:p>
      <text:p text:style-name="P127"/>
      <text:p text:style-name="P128">Respublikos Prezidentas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Teikia:</text:p>
      <text:p text:style-name="P151"/>
      <text:p text:style-name="P152">Seimo narys Virgilijus Poderys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idagienė</meta:initial-creator>
    <dc:creator>adlibuser</dc:creator>
    <meta:creation-date>2017-12-15T11:43:00Z</meta:creation-date>
    <dc:date>2017-12-15T11:43:00Z</dc:date>
    <meta:print-date>2017-05-26T06:58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3" meta:character-count="3236" meta:row-count="22" meta:non-whitespace-character-count="2759"/>
  </office:meta>
</office:document-meta>
</file>