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4"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25"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26" style:family="table-row">
      <style:table-row-properties style:use-optimal-row-height="false"/>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29" style:family="table-row">
      <style:table-row-properties style:min-row-height="0.4583in" style:use-optimal-row-height="false"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text:number-lines="false" fo:line-height="115%"/>
      <style:text-properties style:font-name-asian="Andale Sans UI" style:font-name-complex="Tahoma" fo:letter-spacing="0.0069in" style:font-size-complex="12pt" style:language-complex="en" style:country-complex="US" fo:hyphenate="false"/>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widows="0" fo:orphans="0" fo:text-align="end" fo:line-height="115%" fo:margin-right="0.0465in"/>
      <style:text-properties style:font-name-asian="Andale Sans UI" style:font-name-complex="Tahoma" fo:letter-spacing="0.0069in" style:font-size-complex="12pt" style:language-complex="en" style:country-complex="US" fo:hyphenate="false"/>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widows="0" fo:orphans="0" text:number-lines="false" fo:line-height="115%" fo:margin-right="0.0465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fo:language="en" fo:country="US"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size-complex="12pt" style:language-complex="en" style:country-complex="US"/>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widows="0" fo:orphans="0" fo:text-align="end" fo:line-height="115%" fo:margin-right="0.0465in"/>
      <style:text-properties style:font-name-asian="Andale Sans UI" style:font-name-complex="Tahoma" fo:letter-spacing="0.0069in" style:font-size-complex="12pt" style:language-complex="en" style:country-complex="US" fo:hyphenate="false"/>
    </style:style>
    <style:style style:name="TableCell44" style:family="table-cell">
      <style:table-cell-properties fo:border="none" fo:padding-top="0.0381in" fo:padding-left="0.0381in" fo:padding-bottom="0.0381in" fo:padding-right="0.0381in"/>
    </style:style>
    <style:style style:name="P45" style:parent-style-name="Normal" style:family="paragraph">
      <style:paragraph-properties fo:widows="0" fo:orphans="0" text:number-lines="false" fo:line-height="115%" fo:margin-right="0.0465in"/>
      <style:text-properties style:font-name-asian="Andale Sans UI" style:font-name-complex="Tahoma" style:font-size-complex="12pt" style:language-complex="en" style:country-complex="US" fo:hyphenate="false"/>
    </style:style>
    <style:style style:name="TableRow46" style:family="table-row">
      <style:table-row-properties style:min-row-height="0.2361in" style:use-optimal-row-height="false"/>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widows="0" fo:orphans="0" text:number-lines="false" fo:line-height="115%"/>
      <style:text-properties fo:hyphenate="false"/>
    </style:style>
    <style:style style:name="T49"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50"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51" style:parent-style-name="Normal" style:family="paragraph">
      <style:paragraph-properties fo:widows="0" fo:orphans="0" fo:text-align="justify" fo:line-height="115%"/>
      <style:text-properties fo:hyphenate="false"/>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style:text-position="super 62.5%" style:font-size-complex="12pt" style:language-complex="en" style:country-complex="US"/>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style:font-name-asian="Andale Sans UI" style:font-name-complex="Tahoma" fo:font-size="10pt" style:font-size-asian="10pt" style:language-complex="en" style:country-complex="US"/>
    </style:style>
    <style:style style:name="T63" style:parent-style-name="DefaultParagraphFont" style:family="text">
      <style:text-properties style:font-name-asian="Andale Sans UI" style:font-name-complex="Tahoma" fo:color="#000080" fo:font-size="10pt" style:font-size-asian="10pt" style:text-underline-type="single" style:text-underline-style="solid" style:text-underline-width="auto" style:text-underline-mode="continuous" style:language-complex="en" style:country-complex="US"/>
    </style:style>
    <style:style style:name="T64" style:parent-style-name="DefaultParagraphFont" style:family="text">
      <style:text-properties style:font-name-asian="Andale Sans UI" style:font-name-complex="Tahoma" fo:color="#000080" fo:font-size="10pt" style:font-size-asian="10pt" style:text-underline-type="single" style:text-underline-style="solid" style:text-underline-width="auto" style:text-underline-mode="continuous" style:language-complex="en" style:country-complex="US"/>
    </style:style>
    <style:style style:name="T65" style:parent-style-name="DefaultParagraphFont" style:family="text">
      <style:text-properties style:font-name-asian="Andale Sans UI" style:font-name-complex="Tahoma" fo:font-size="10pt" style:font-size-asian="10pt" style:language-complex="en" style:country-complex="US"/>
    </style:style>
    <style:style style:name="T66" style:parent-style-name="DefaultParagraphFont" style:family="text">
      <style:text-properties style:font-size-complex="12pt" style:language-complex="en" style:country-complex="US"/>
    </style:style>
    <style:style style:name="T67" style:parent-style-name="DefaultParagraphFont" style:family="text">
      <style:text-properties style:font-size-complex="12pt" style:language-complex="en" style:country-complex="US"/>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style:font-size-complex="12pt" style:language-complex="en" style:country-complex="US"/>
    </style:style>
    <style:style style:name="T70" style:parent-style-name="DefaultParagraphFont" style:family="text">
      <style:text-properties style:font-size-complex="12pt" style:language-complex="en" style:country-complex="US"/>
    </style:style>
    <style:style style:name="P71" style:parent-style-name="Normal" style:family="paragraph">
      <style:paragraph-properties fo:widows="0" fo:orphans="0" fo:text-align="justify" fo:line-height="115%" fo:text-indent="0.4923in"/>
      <style:text-properties fo:hyphenate="false"/>
    </style:style>
    <style:style style:name="T72" style:parent-style-name="DefaultParagraphFont" style:family="text">
      <style:text-properties style:font-size-complex="12pt"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size-complex="12pt" style:language-complex="en" style:country-complex="US"/>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font-size-complex="12pt" style:language-complex="en" style:country-complex="US"/>
    </style:style>
    <style:style style:name="T77" style:parent-style-name="DefaultParagraphFont" style:family="text">
      <style:text-properties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size-complex="12pt" style:language-complex="en" style:country-complex="US"/>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style:font-size-complex="12pt" style:language-complex="en" style:country-complex="US"/>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size-complex="12pt" style:language-complex="en" style:country-complex="US"/>
    </style:style>
    <style:style style:name="T87" style:parent-style-name="DefaultParagraphFont" style:family="text">
      <style:text-properties style:font-size-complex="12pt" style:language-complex="en" style:country-complex="US"/>
    </style:style>
    <style:style style:name="P88" style:parent-style-name="Normal" style:family="paragraph">
      <style:paragraph-properties fo:widows="0" fo:orphans="0" fo:text-align="justify" fo:line-height="115%" fo:text-indent="0.4923in"/>
      <style:text-properties fo:hyphenate="false"/>
    </style:style>
    <style:style style:name="T89" style:parent-style-name="DefaultParagraphFont" style:family="text">
      <style:text-properties style:font-size-complex="12pt" style:language-complex="en" style:country-complex="US"/>
    </style:style>
    <style:style style:name="T90" style:parent-style-name="DefaultParagraphFont" style:family="text">
      <style:text-properties style:font-size-complex="12pt" style:language-complex="en" style:country-complex="US"/>
    </style:style>
    <style:style style:name="P91" style:parent-style-name="Normal" style:family="paragraph">
      <style:paragraph-properties fo:widows="0" fo:orphans="0" fo:text-align="justify" fo:line-height="115%" fo:text-indent="0.5in"/>
      <style:text-properties fo:hyphenate="false"/>
    </style:style>
    <style:style style:name="T92" style:parent-style-name="DefaultParagraphFont" style:family="text">
      <style:text-properties style:font-size-complex="12pt" style:language-complex="en" style:country-complex="US"/>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size-complex="12pt" style:language-complex="en" style:country-complex="US"/>
    </style:style>
    <style:style style:name="P96" style:parent-style-name="Normal" style:family="paragraph">
      <style:paragraph-properties fo:widows="0" fo:orphans="0" fo:text-align="justify" fo:line-height="115%" fo:text-indent="0.543in"/>
      <style:text-properties fo:hyphenate="false"/>
    </style:style>
    <style:style style:name="T97" style:parent-style-name="DefaultParagraphFont" style:family="text">
      <style:text-properties style:font-size-complex="12pt" style:language-complex="en" style:country-complex="US"/>
    </style:style>
    <style:style style:name="T98" style:parent-style-name="DefaultParagraphFont" style:family="text">
      <style:text-properties style:font-size-complex="12pt" style:language-complex="en" style:country-complex="US"/>
    </style:style>
    <style:style style:name="T99" style:parent-style-name="DefaultParagraphFont" style:family="text">
      <style:text-properties fo:color="#000080" style:font-size-complex="12pt" style:text-underline-type="single" style:text-underline-style="solid" style:text-underline-width="auto" style:text-underline-mode="continuous" style:language-complex="en" style:country-complex="US"/>
    </style:style>
    <style:style style:name="T100" style:parent-style-name="DefaultParagraphFont" style:family="text">
      <style:text-properties style:font-size-complex="12pt" style:language-complex="en" style:country-complex="US"/>
    </style:style>
    <style:style style:name="T101" style:parent-style-name="DefaultParagraphFont" style:family="text">
      <style:text-properties fo:color="#000080" style:font-size-complex="12pt" style:text-underline-type="single" style:text-underline-style="solid" style:text-underline-width="auto" style:text-underline-mode="continuous" style:language-complex="en" style:country-complex="US"/>
    </style:style>
    <style:style style:name="T102" style:parent-style-name="DefaultParagraphFont" style:family="text">
      <style:text-properties style:font-size-complex="12pt" style:language-complex="en" style:country-complex="US"/>
    </style:style>
    <style:style style:name="T103" style:parent-style-name="DefaultParagraphFont" style:family="text">
      <style:text-properties fo:color="#000080" style:font-size-complex="12pt" style:text-underline-type="single" style:text-underline-style="solid" style:text-underline-width="auto" style:text-underline-mode="continuous" style:language-complex="en" style:country-complex="US"/>
    </style:style>
    <style:style style:name="T104" style:parent-style-name="DefaultParagraphFont" style:family="text">
      <style:text-properties style:font-size-complex="12pt" style:language-complex="en" style:country-complex="US"/>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style:font-name-asian="Andale Sans UI" style:font-size-complex="12pt" style:language-complex="en" style:country-complex="US"/>
    </style:style>
    <style:style style:name="P107" style:parent-style-name="Normal" style:family="paragraph">
      <style:paragraph-properties fo:widows="0" fo:orphans="0" fo:text-align="justify" fo:line-height="115%" fo:margin-left="0.6895in" fo:text-indent="-0.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en" style:country-complex="US"/>
    </style:style>
    <style:style style:name="P112" style:parent-style-name="Normal" style:family="paragraph">
      <style:paragraph-properties fo:widows="0" fo:orphans="0" fo:text-align="justify" fo:line-height="115%" fo:margin-left="0.6895in" fo:text-indent="-0.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P118" style:parent-style-name="Normal" style:family="paragraph">
      <style:paragraph-properties fo:widows="0" fo:orphans="0" fo:text-align="justify" fo:line-height="115%" fo:margin-left="0.6895in" fo:text-indent="-0.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en" style:country-complex="US"/>
    </style:style>
    <style:style style:name="P123"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24"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25"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TableColumn127" style:family="table-column">
      <style:table-column-properties style:column-width="3.3451in" style:use-optimal-column-width="false"/>
    </style:style>
    <style:style style:name="TableColumn128" style:family="table-column">
      <style:table-column-properties style:column-width="3.3513in" style:use-optimal-column-width="false"/>
    </style:style>
    <style:style style:name="Table126" style:family="table">
      <style:table-properties style:width="6.6965in" fo:margin-left="0.0055in" table:align="left"/>
    </style:style>
    <style:style style:name="TableRow129" style:family="table-row">
      <style:table-row-properties style:min-row-height="0.2361in" style:use-optimal-row-height="false"/>
    </style:style>
    <style:style style:name="TableCell130" style:family="table-cell">
      <style:table-cell-properties fo:border="none" style:vertical-align="bottom" fo:padding-top="0in" fo:padding-left="0in" fo:padding-bottom="0in" fo:padding-right="0in"/>
    </style:style>
    <style:style style:name="P131"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TableCell132" style:family="table-cell">
      <style:table-cell-properties fo:border="none" style:vertical-align="bottom" fo:padding-top="0in" fo:padding-left="0in" fo:padding-bottom="0in" fo:padding-right="0in"/>
    </style:style>
    <style:style style:name="P133" style:parent-style-name="Normal" style:family="paragraph">
      <style:paragraph-properties fo:widows="0" fo:orphans="0" fo:text-align="end" fo:line-height="115%" fo:margin-right="0.0236in"/>
      <style:text-properties style:font-name-asian="Andale Sans UI" style:font-name-complex="Tahoma" style:font-size-complex="12pt" style:language-complex="en" style:country-complex="US" fo:hyphenate="false"/>
    </style:style>
    <style:style style:name="P134"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35"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36"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37"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38"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39"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40"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P141" style:parent-style-name="Normal" style:family="paragraph">
      <style:paragraph-properties fo:widows="0" fo:orphans="0" fo:text-align="justify" fo:line-height="115%"/>
      <style:text-properties style:font-name-asian="Andale Sans UI" style:font-name-complex="Tahoma" style:font-size-complex="12pt" style:language-complex="en" style:country-complex="US" fo:hyphenate="false"/>
    </style:style>
    <style:style style:name="P142" style:parent-style-name="Normal" style:family="paragraph">
      <style:paragraph-properties fo:widows="0" fo:orphans="0" fo:text-align="justify" fo:line-height="115%" fo:text-indent="0.3937in"/>
      <style:text-properties style:font-name-asian="Andale Sans UI" style:font-name-complex="Tahoma" style:font-size-complex="12pt" style:language-complex="en" style:country-complex="US" fo:hyphenate="false"/>
    </style:style>
    <style:style style:name="TableColumn144" style:family="table-column">
      <style:table-column-properties style:column-width="6.6965in" style:use-optimal-column-width="false"/>
    </style:style>
    <style:style style:name="Table143" style:family="table">
      <style:table-properties style:width="6.6965in" fo:margin-left="0.0055in" table:align="left"/>
    </style:style>
    <style:style style:name="TableRow145" style:family="table-row">
      <style:table-row-properties style:min-row-height="0.2361in" style:use-optimal-row-height="false"/>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48"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49"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0"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1"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2"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3"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4"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5" style:parent-style-name="Normal" style:family="paragraph">
      <style:paragraph-properties fo:widows="0" fo:orphans="0" text:number-lines="false" fo:line-height="115%"/>
      <style:text-properties style:font-name-asian="Andale Sans UI" style:font-name-complex="Tahoma" style:font-size-complex="12pt" style:language-complex="en" style:country-complex="US" fo:hyphenate="false"/>
    </style:style>
    <style:style style:name="P156" style:parent-style-name="Normal" style:family="paragraph">
      <style:paragraph-properties fo:widows="0" fo:orphans="0" fo:text-align="justify" fo:line-height="115%"/>
      <style:text-properties fo:hyphenate="fals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8"><text:span text:style-name="T19"><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0"/>
            <text:p text:style-name="P21">LIETUVOS RESPUBLIKOS APLINKOS MINISTERIJA</text:p>
            <text:p text:style-name="P22"/>
            <text:p text:style-name="P23">Biudžetinė įstaiga, A. Jakšto g. 4, LT-01105 Vilnius,</text:p>
            <text:p text:style-name="P24">tel. 8 706 63661, faks. 8 706 63663, el. p. info@am.lt, http://am.lrv.lt.</text:p>
            <text:p text:style-name="P25">Duomenys<text:s/>kaupiami ir saugomi Juridinių asmenų registre, kodas 188602370</text:p>
          </table:table-cell>
          <table:covered-table-cell/>
          <table:covered-table-cell/>
          <table:covered-table-cell/>
          <table:covered-table-cell/>
        </table:table-row>
        <table:table-row table:style-name="TableRow26">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Adresatams pagal sąrašą</text:p>
            <text:p text:style-name="P32"/>
          </table:table-cell>
          <table:table-cell table:style-name="TableCell33">
            <text:p text:style-name="P34"/>
          </table:table-cell>
          <table:table-cell table:style-name="TableCell35">
            <text:p text:style-name="P36"><text:span text:style-name="T37">202</text:span><text:span text:style-name="T38">1</text:span><text:span text:style-name="T39">–</text:span><text:span text:style-name="T40">03</text:span><text:span text:style-name="T41">–</text:span></text:p>
          </table:table-cell>
          <table:table-cell table:style-name="TableCell42">
            <text:p text:style-name="P43">Nr.</text:p>
          </table:table-cell>
          <table:table-cell table:style-name="TableCell44">
            <text:p text:style-name="P45">(62)-D8(E)-</text:p>
          </table:table-cell>
        </table:table-row>
        <table:table-row table:style-name="TableRow46">
          <table:table-cell table:style-name="TableCell47" table:number-columns-spanned="5">
            <text:p text:style-name="P48"><text:span text:style-name="T49">DĖL lietuvos respublikos vyriausybės 2010 m. liepos 21 d. nutarimo nr. 1133 „Dėl Lietuvos Respublikos Vyriausybės 2007 m. rugpjūčio 8 d.<text:s/></text:span><text:span text:style-name="T50">nutarimo Nr. 804 „Dėl Nacionalinės žaliųjų pirkimų įgyvendinimo programos patvirtinimo“ ir jį keitusių nutarimų pripažinimo netekusiais galios“ pakeitimo projekto derinimo</text:span></text:p>
          </table:table-cell>
          <table:covered-table-cell/>
          <table:covered-table-cell/>
          <table:covered-table-cell/>
          <table:covered-table-cell/>
        </table:table-row>
      </table:table>
      <text:p text:style-name="P51"/>
      <text:p text:style-name="P52"><text:span text:style-name="T53">Aplinkos ministerija teikia derinti Lietuvos Respublikos Vyriausybės 2010 m. lie</text:span><text:span text:style-name="T54">pos 21 d. nutarimo Nr. 1133 „Dėl Lietuvos Respublikos Vyriausybės 2007 m. rugpjūčio 8 d. nutarimo Nr. 804 „Dėl Nacionalinės žaliųjų pirkimų įgyvendinimo programos patvirtinimo“ ir jį keitusių nutarimų pripažinimo netekusiais galios“ (toliau – nutarimas) pa</text:span><text:span text:style-name="T55">keitimo projektą (toliau – projektas).<text:s/></text:span></text:p>
      <text:p text:style-name="P56"><text:span text:style-name="T57">Projektas parengtas<text:s/></text:span><text:span text:style-name="T58">atsižvelgiant į tai, kad 2021–2030 m. Nacionaliniame pažangos plane įtvirtinama, kad siekiant prisidėti prie horizontaliojo darnaus vystymosi principo įgyvendinimo Lietuvoje numatoma didinti žal</text:span><text:span text:style-name="T59">iųjų viešųjų pirkimų (toliau – ŽVP) dalį</text:span><text:span text:style-name="T60"><text:note text:note-class="footnote" text:id="_ftn0"><text:note-citation>1</text:note-citation><text:note-body><text:p text:style-name="P61"><text:span text:style-name="T62">Vyriausybės 2020 m. rugsėjo 9 d. nutarimas Nr. 996 „Dėl 2021–2030 metų Nacionalinio pažangos plano patvirtinimo“. Prieiga per internetą:<text:s/></text:span><text:a xlink:href="https://www.e-tar.lt/portal/lt/legalAct/d492e050f7dd11eaa12ad7c04a383ca0" office:target-frame-name="_top" xlink:show="replace"><text:span text:style-name="T63">https://www.e-tar.lt/portal/lt</text:span><text:span text:style-name="T64">/legalAct/d492e050f7dd11eaa12ad7c04a383ca0</text:span></text:a><text:span text:style-name="T65">.</text:span></text:p></text:note-body></text:note></text:span><text:span text:style-name="T66">; Lietuvos Respublikos Vyriausybės programoje, patvirtintoje Seimo 2020 m. gruodžio 11 d. nutarimu Nr. XIV–72, nurodoma, kad nuo 2023 m. valstybinės įstaigos bus įpareigotos prekes, darbus ir paslaugas įsigyti tik ž</text:span><text:span text:style-name="T67">aliųjų pirkimų būdu. 2019 m. viešieji pirkimai sudarė apie 13 proc. Lietuvos BVP ir daugiau kaip trečdalį bendrų valdžios institucijų išlaidų, todėl ŽVP gali tapti esminiu veiksniu neutralaus poveikio klimatui ekonomikos tikslui pasiekti.</text:span></text:p>
      <text:p text:style-name="P68"><text:span text:style-name="T69">Galiojančioje n</text:span><text:span text:style-name="T70">utarimo redakcijoje numatyti ŽVP tikslai tik 2016–2020 m. periodui.</text:span></text:p>
      <text:p text:style-name="P71"><text:span text:style-name="T72">Projektu nustatomi ŽVP tikslai 2021–2023 m. laikotarpiui. 2021 m. yra tobulinamas ŽVP teisinis reglamentavimas ir šie metai laikomi pereinamaisiais, todėl nuo nutarimo įsigaliojimo iki m</text:span><text:span text:style-name="T73">etų pabaigos ŽVP turi sudaryti ne mažiau kaip 30 procentų nuo visų viešųjų pirkimų vertės, 2022 m. ŽVP turėtų tapti dominuojančiais ir sudaryti ne mažiau 60 procentų nuo visų viešųjų pirkimų vertės, o nuo 2023 m. kiekvienais metais pasiekiant 100 proc. ŽVP</text:span><text:span text:style-name="T74"><text:s/>nuo visų viešųjų pirkimų vertės bus įgyvendinti įsipareigojimai pagal Vyriausybės programą ir Vyriausybės programos nuostatų įgyvendinimo plano projektą, kuris 2021 m. kovo 2 d. buvo pateiktas derinimui su visuomene.</text:span></text:p>
      <text:p text:style-name="P75"><text:span text:style-name="T76">Projekto nuostatomis rekomenduojama<text:s/></text:span><text:span text:style-name="T77">Viešųjų pirkimų tarnybai tobulinti perkančiųjų organizacijų ir perkančiųjų subjektų kompetencijas ŽVP srityje,</text:span><text:span text:style-name="T78"><text:s/>gerinti</text:span><text:span text:style-name="T79"><text:s/>informacijos apie žaliuosius pirkimus rinkimą ir sisteminimą, stiprinti konsultavimą ŽVP vykdymo klausimais, vykdyti nutarimo nuostatų įg</text:span><text:span text:style-name="T80">yvendinimo stebėseną ir pasiektos pažangos vertinimą. Viešųjų pirkimų tarnyba, remiantis Viešųjų pirkimų įstatymo 93 straipsnio 4 dalimi, taip pat įpareigojama, teikiant<text:s/></text:span><text:soft-page-break/><text:span text:style-name="T81">metines veiklos ataskaitas, teikti Vyriausybei susistemintą informaciją apie ŽVP stebė</text:span><text:span text:style-name="T82">senos rezultatus. Šiomis nuostatomis įgyvendinami Vyriausybės programos įgyvendinimo plano projekto veiksmai, susiję su kompetencijų ir stebėsenos ŽVP srityje tobulinimu.</text:span></text:p>
      <text:p text:style-name="P83"><text:span text:style-name="T84">Projektu pavedama, kad Vyriausybei atskaitingi subjektai, atsakingi už Europos Sąju</text:span><text:span text:style-name="T85">ngos ir nacionalinių finansavimo programų lėšų skirstymą ir administravimą, turi rengti ir atnaujinti, derinant su Aplinkos ministerija, su šių lėšų skirstymu ir administravimu susijusį teisinį reguliavimą, įtraukiant prievolę subjektams, įgyvendinantiems<text:s/></text:span><text:span text:style-name="T86">Europos Sąjungos ir nacionalinių finansavimo programų lėšomis finansuojamus projektus, atliekant pirkimus taikyti žaliųjų pirkimų reikalavimus. Šiomis nuostatomis įgyvendinami Vyriausybės programos įgyvendinimo plano projekto veiksmai, susiję su ŽVP plėtra</text:span><text:span text:style-name="T87"><text:s/>skirstant Europos Sąjungos ir nacionalines lėšas.</text:span></text:p>
      <text:p text:style-name="P88"><text:span text:style-name="T89">Projektu taip pat pavedama Aplinkos ministerijai, suderinus su Viešųjų pirkimų tarnyba, patvirtinti ŽVP įgyvendinimo 2021–2025 m. priemonių planą, kuriame bus numatytos konkrečios priemonės, kaip bus sti</text:span><text:span text:style-name="T90">prinami perkančiųjų organizacijų gebėjimai vykdant ŽVP, vykdoma ŽVP stebėsena, tobulinamas ŽVP reglamentavimas.<text:s/></text:span></text:p>
      <text:p text:style-name="P91"><text:span text:style-name="T92">Su visuomene konsultuojamasi projektą paskelbus Lietuvos Respublikos Seimo teisės aktų informacinėje sistemoje (TAIS).<text:s/></text:span></text:p>
      <text:p text:style-name="P93"><text:span text:style-name="T94">Prašome pastabas ir</text:span><text:span text:style-name="T95"><text:s/>pasiūlymus pateikti per 10 darbo dienų nuo projekto paskelbimo TAIS. Negavę pastabų per nurodytą terminą, laikysime, kad pastabų projektui neturite.</text:span></text:p>
      <text:p text:style-name="P96"><text:span text:style-name="T97">Projektą parengė Aplinkos ministerijos Strateginių pokyčių grupės (vadovas Aurimas Saladžius, tel. 8 696</text:span><text:span text:style-name="T98"><text:s/>59321, el. p.<text:s/></text:span><text:span text:style-name="T99">aurimas.saladzius@am.lt</text:span><text:span text:style-name="T100">) vyr. specialistas<text:s/></text:span><text:span text:style-name="T101">arnas.liauksminas@am.lt</text:span><text:span text:style-name="T102">, tel. 8 614 08 012, el. p.<text:s/></text:span><text:span text:style-name="T103">arnas.liauksminas@am.lt</text:span><text:span text:style-name="T104">).<text:s/></text:span></text:p>
      <text:p text:style-name="P105"><text:span text:style-name="T106">PRIDEDAMA.<text:s/></text:span></text:p>
      <text:p text:style-name="P107"><text:span text:style-name="T108">1</text:span><text:span text:style-name="T109">.</text:span><text:span text:style-name="T110"><text:tab/></text:span><text:span text:style-name="T111">Nutarimo pakeitimo projektas, 2 lapai.</text:span></text:p>
      <text:p text:style-name="P112"><text:span text:style-name="T113">2</text:span><text:span text:style-name="T114">.</text:span><text:span text:style-name="T115"><text:tab/></text:span><text:span text:style-name="T116">Numatomo teisinio reguliavimo poveikio vertinimo<text:s/></text:span><text:span text:style-name="T117">pažyma, 2 lapai.</text:span></text:p>
      <text:p text:style-name="P118"><text:span text:style-name="T119">3</text:span><text:span text:style-name="T120">.</text:span><text:span text:style-name="T121"><text:tab/></text:span><text:span text:style-name="T122">Antikorupcinio vertinimo pažyma, 9 lapai.<text:s/></text:span></text:p>
      <text:p text:style-name="P123"/>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Aplinkos ministerijos kanclerė</text:p>
          </table:table-cell>
          <table:table-cell table:style-name="TableCell132">
            <text:p text:style-name="P133">Sigita Vasiljevaitė</text:p>
          </table:table-cell>
        </table:table-row>
      </table:table>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
            <text:p text:style-name="P148"/>
            <text:p text:style-name="P149"/>
            <text:p text:style-name="P150"/>
            <text:p text:style-name="P151"/>
            <text:p text:style-name="P152"/>
            <text:p text:style-name="P153"/>
            <text:p text:style-name="P154"/>
            <text:soft-page-break/>
            <text:p text:style-name="P155">A. Liauksminas, 8 614 08012, el. p. arnas.liauksminas@am.lt</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fo:text-align="center">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7"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3</text:page-number></text:span></text:p></draw:text-box></draw:frame></text:p>
      </style:header>
      <style:footer>
        <text:p text:style-name="P14"/>
      </style:footer>
    </style:master-page>
    <style:master-page style:next-style-name="MP0" style:name="MPF0" style:page-layout-name="PL0">
      <style:header>
        <text:p text:style-name="P15"/>
      </style:header>
      <style:footer>
        <text:p text:style-name="P16"><text:span text:style-name="T17"><draw:frame draw:style-name="a1" draw:name="Picture 2" text:anchor-type="as-char" svg:x="0in" svg:y="0in" svg:width="0.51319in" svg:height="0.8465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2T13:45:00Z</meta:creation-date>
    <dc:date>2021-03-12T13:4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37" meta:word-count="606" meta:character-count="4753" meta:row-count="337" meta:non-whitespace-character-count="4384"/>
  </office:meta>
</office:document-meta>
</file>